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134791.34541371" style:family="paragraph" style:name="P2_NEW_1737134791.34541371" style:parent-style-name="bd_5f_title">
      <style:paragraph-properties>
        <style:tab-stops/>
      </style:paragraph-properties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empenich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resslert_1,rubyd_1,tveitb_1,weiszr_1,brandenburgm_1" office:value-type="string" text:name="T_MEASURE_T_HOUSESPONSOR"/>
        <text:user-field-decl office:string-value="2025/01/17 00:00:00" office:value-type="string" text:name="T_MEASURE_DT_DATECREATED"/>
        <text:user-field-decl office:string-value="Relating to a request for a certificate of title for a motor vehicle." office:value-type="string" text:name="T_MEASURE_T_SHORTTITLE"/>
        <text:user-field-decl office:string-value="" office:value-type="string" text:name="T_MEASURE_S_UUID"/>
        <text:user-field-decl office:string-value="25.083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esselg_1,pattend_1,thomasp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8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9-05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9‑05 of the North Dakota Century Code, relating to a request for a certificate of title for a motor vehicl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empenich, Dressler, D. Ruby, Tveit, Weisz, Brandenburg</text:p>
          <text:p text:style-name="bd_5f_sponsor_5f_identification">Senators Kessel, Patten, Thomas</text:p>
          <text:p text:style-name="bd_5f_sponsor_5f_identification"/>
        </text:section>
        <text:section text:name="Title" text:style-name="Sect2">
          <text:p text:style-name="P2_NEW_1737134791.34541371">A BILL for an Act to create and enact a new section to chapter 39‑05 of the North Dakota Century Code, relating to a request for a certificate of title for a motor vehicl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39‑05 of the North Dakota Century Code is created and enacted as follows:</text:span></text:p>
          <text:p text:style-name="cc_5f_section_5f_heading"><text:span text:style-name="T4"><text:tab/></text:span><text:span text:style-name="T3">Request for certificate of title - Nonlegal owner.</text:span></text:p>
          <text:p text:style-name="cc_5f_subsection"><text:span text:style-name="T4"><text:tab/></text:span><text:span text:style-name="T3">1.</text:span><text:span text:style-name="T4"><text:tab/></text:span><text:span text:style-name="T3">If a motor vehicle, which has been issued a certificate of title, has not been registered under chapter 39‑04 for more than ten years, and an individual, who is not the legal owner, requests a certificate of title, the individual requesting the certificate of title shall:</text:span></text:p>
          <text:p text:style-name="cc_5f_subdivision"><text:span text:style-name="T4"><text:tab/><text:tab/></text:span><text:span text:style-name="T3">a.</text:span><text:span text:style-name="T4"><text:tab/></text:span><text:span text:style-name="T3">Send a certified letter to the last-known address at which the motor vehicle was registered.</text:span></text:p>
          <text:p text:style-name="cc_5f_subdivision"><text:span text:style-name="T4"><text:tab/><text:tab/></text:span><text:span text:style-name="T3">b.</text:span><text:span text:style-name="T4"><text:tab/></text:span><text:span text:style-name="T3">Advertise for fourteen days a notice of the vehicle title request in a newspaper of general circulation in the county in which the vehicle was last registered.</text:span></text:p>
          <text:p text:style-name="cc_5f_subsection"><text:span text:style-name="T4"><text:tab/></text:span><text:span text:style-name="T3">2.</text:span><text:span text:style-name="T4"><text:tab/></text:span><text:span text:style-name="T3">If the individual requesting the certificate of title does not receive a response within fourteen days and provides the department with satisfactory proof of compliance with this section, the department shall issue a certificate of title to the individual under section 39‑05‑09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