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c0c0c0">
        <style:background-image/>
      </style:paragraph-properties>
    </style:style>
    <style:style style:family="paragraph" style:name="P4" style:parent-style-name="cc_5f_subdivis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section">
      <style:paragraph-properties fo:background-color="#c0c0c0">
        <style:background-image/>
      </style:paragraph-properties>
    </style:style>
    <style:style style:family="paragraph" style:name="P10" style:parent-style-name="cc_5f_subdivision">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paragraph" style:name="P16" style:parent-style-name="cc_5f_subdivision">
      <style:paragraph-properties fo:background-color="#c0c0c0">
        <style:background-image/>
      </style:paragraph-properties>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transparent">
        <style:background-image/>
      </style:paragraph-properties>
      <style:text-properties style:text-underline-style="none"/>
    </style:style>
    <style:style style:family="paragraph" style:name="P19" style:parent-style-name="cc_5f_subsection">
      <style:paragraph-properties fo:background-color="#c0c0c0">
        <style:background-image/>
      </style:paragraph-properties>
    </style:style>
    <style:style style:family="text" style:name="T1">
      <style:text-properties style:text-line-through-style="solid"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color="font-color" style:text-underline-style="solid" style:text-underline-width="auto"/>
    </style:style>
    <style:style style:family="text" style:name="T9">
      <style:text-properties style:text-line-through-style="solid" style:text-underline-style="none"/>
    </style:style>
    <style:style style:family="text" style:name="T10">
      <style:text-properties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style:text-underline-color="font-color" style:text-underline-style="solid" style:text-underline-width="auto"/>
    </style:style>
    <style:style style:family="text" style:name="T15">
      <style:text-properties style:text-line-through-style="none"/>
    </style:style>
    <style:style style:family="text" style:name="T16">
      <style:text-properties style:text-line-through-style="none" style:text-underline-style="none"/>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text" style:name="T19">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3577824">
          <text:deletion>
            <office:change-info>
              <dc:creator>agunderson </dc:creator>
              <dc:date>2025-02-05T10:18:00</dc:date>
            </office:change-info>
            <text:p text:style-name="bd_5f_title">section</text:p>
          </text:deletion>
        </text:changed-region>
        <text:changed-region text:id="ct173579488">
          <text:insertion>
            <office:change-info>
              <dc:creator>agunderson </dc:creator>
              <dc:date>2025-02-05T10:18:00</dc:date>
            </office:change-info>
          </text:insertion>
        </text:changed-region>
        <text:changed-region text:id="ct167102232">
          <text:insertion>
            <office:change-info>
              <dc:creator>mberndt </dc:creator>
              <dc:date>2025-02-05T17:31:00</dc:date>
            </office:change-info>
          </text:insertion>
        </text:changed-region>
        <text:changed-region text:id="ct173578864">
          <text:insertion>
            <office:change-info>
              <dc:creator>agunderson </dc:creator>
              <dc:date>2025-02-05T10:18:00</dc:date>
            </office:change-info>
          </text:insertion>
        </text:changed-region>
        <text:changed-region text:id="ct173578240">
          <text:deletion>
            <office:change-info>
              <dc:creator>agunderson </dc:creator>
              <dc:date>2025-02-05T10:21:00</dc:date>
            </office:change-info>
            <text:p text:style-name="bd_5f_title"><text:s/>and</text:p>
          </text:deletion>
        </text:changed-region>
        <text:changed-region text:id="ct173578448">
          <text:insertion>
            <office:change-info>
              <dc:creator>agunderson </dc:creator>
              <dc:date>2025-02-05T10:21:00</dc:date>
            </office:change-info>
          </text:insertion>
        </text:changed-region>
        <text:changed-region text:id="ct173578552">
          <text:insertion>
            <office:change-info>
              <dc:creator>agunderson </dc:creator>
              <dc:date>2025-02-05T10:21:00</dc:date>
            </office:change-info>
          </text:insertion>
        </text:changed-region>
        <text:changed-region text:id="ct173578656">
          <text:deletion>
            <office:change-info>
              <dc:creator>agunderson </dc:creator>
              <dc:date>2025-02-05T09:47:00</dc:date>
            </office:change-info>
            <text:p text:style-name="P1"><text:span text:style-name="T1">one hundred twenty</text:span></text:p>
          </text:deletion>
        </text:changed-region>
        <text:changed-region text:id="ct173579072">
          <text:insertion>
            <office:change-info>
              <dc:creator>agunderson </dc:creator>
              <dc:date>2025-02-05T09:47:00</dc:date>
            </office:change-info>
          </text:insertion>
        </text:changed-region>
        <text:changed-region text:id="ct165900264">
          <text:deletion>
            <office:change-info>
              <dc:creator>agunderson </dc:creator>
              <dc:date>2025-02-05T09:53:00</dc:date>
            </office:change-info>
            <text:p text:style-name="P1"><text:span text:style-name="T2">thirty</text:span></text:p>
          </text:deletion>
        </text:changed-region>
        <text:changed-region text:id="ct165896104">
          <text:insertion>
            <office:change-info>
              <dc:creator>agunderson </dc:creator>
              <dc:date>2025-02-05T09:53:00</dc:date>
            </office:change-info>
          </text:insertion>
        </text:changed-region>
        <text:changed-region text:id="ct83964872">
          <text:deletion>
            <office:change-info>
              <dc:creator>agunderson </dc:creator>
              <dc:date>2025-02-05T09:54:00</dc:date>
            </office:change-info>
            <text:p text:style-name="P1">fifteen</text:p>
          </text:deletion>
        </text:changed-region>
        <text:changed-region text:id="ct83966328">
          <text:insertion>
            <office:change-info>
              <dc:creator>agunderson </dc:creator>
              <dc:date>2025-02-05T09:54:00</dc:date>
            </office:change-info>
          </text:insertion>
        </text:changed-region>
        <text:changed-region text:id="ct163569848">
          <text:deletion>
            <office:change-info>
              <dc:creator>agunderson </dc:creator>
              <dc:date>2025-02-05T09:55:00</dc:date>
            </office:change-info>
            <text:p text:style-name="P1">twenty‑five</text:p>
          </text:deletion>
        </text:changed-region>
        <text:changed-region text:id="ct84626448">
          <text:insertion>
            <office:change-info>
              <dc:creator>agunderson </dc:creator>
              <dc:date>2025-02-05T09:55:00</dc:date>
            </office:change-info>
          </text:insertion>
        </text:changed-region>
        <text:changed-region text:id="ct84124432">
          <text:deletion>
            <office:change-info>
              <dc:creator>agunderson </dc:creator>
              <dc:date>2025-02-05T09:55:00</dc:date>
            </office:change-info>
            <text:p text:style-name="P1"><text:span text:style-name="T2">eighteen</text:span></text:p>
          </text:deletion>
        </text:changed-region>
        <text:changed-region text:id="ct177365552">
          <text:insertion>
            <office:change-info>
              <dc:creator>agunderson </dc:creator>
              <dc:date>2025-02-05T09:55:00</dc:date>
            </office:change-info>
          </text:insertion>
        </text:changed-region>
        <text:changed-region text:id="ct177366176">
          <text:deletion>
            <office:change-info>
              <dc:creator>agunderson </dc:creator>
              <dc:date>2025-02-05T09:56:00</dc:date>
            </office:change-info>
            <text:p text:style-name="P1"><text:span text:style-name="T2">thirty‑six</text:span></text:p>
          </text:deletion>
        </text:changed-region>
        <text:changed-region text:id="ct177364616">
          <text:insertion>
            <office:change-info>
              <dc:creator>agunderson </dc:creator>
              <dc:date>2025-02-05T09:56:00</dc:date>
            </office:change-info>
          </text:insertion>
        </text:changed-region>
        <text:changed-region text:id="ct177364304">
          <text:deletion>
            <office:change-info>
              <dc:creator>agunderson </dc:creator>
              <dc:date>2025-02-05T09:56:00</dc:date>
            </office:change-info>
            <text:p text:style-name="P1"><text:span text:style-name="T2">forty‑five</text:span></text:p>
          </text:deletion>
        </text:changed-region>
        <text:changed-region text:id="ct177367424">
          <text:insertion>
            <office:change-info>
              <dc:creator>agunderson </dc:creator>
              <dc:date>2025-02-05T09:56:00</dc:date>
            </office:change-info>
          </text:insertion>
        </text:changed-region>
        <text:changed-region text:id="ct177364200">
          <text:deletion>
            <office:change-info>
              <dc:creator>agunderson </dc:creator>
              <dc:date>2025-02-05T09:56:00</dc:date>
            </office:change-info>
            <text:p text:style-name="P1">fifteen</text:p>
          </text:deletion>
        </text:changed-region>
        <text:changed-region text:id="ct177365656">
          <text:insertion>
            <office:change-info>
              <dc:creator>agunderson </dc:creator>
              <dc:date>2025-02-05T09:56:00</dc:date>
            </office:change-info>
          </text:insertion>
        </text:changed-region>
        <text:changed-region text:id="ct177364824">
          <text:deletion>
            <office:change-info>
              <dc:creator>agunderson </dc:creator>
              <dc:date>2025-02-05T09:57:00</dc:date>
            </office:change-info>
            <text:p text:style-name="P1"><text:s/>or</text:p>
          </text:deletion>
        </text:changed-region>
        <text:changed-region text:id="ct177366696">
          <text:insertion>
            <office:change-info>
              <dc:creator>agunderson </dc:creator>
              <dc:date>2025-02-05T09:57:00</dc:date>
            </office:change-info>
          </text:insertion>
        </text:changed-region>
        <text:changed-region text:id="ct177364512">
          <text:deletion>
            <office:change-info>
              <dc:creator>agunderson </dc:creator>
              <dc:date>2025-02-05T09:57:00</dc:date>
            </office:change-info>
            <text:p text:style-name="P1">and fifteen dollars for each</text:p>
          </text:deletion>
        </text:changed-region>
        <text:changed-region text:id="ct177364928">
          <text:insertion>
            <office:change-info>
              <dc:creator>agunderson </dc:creator>
              <dc:date>2025-02-05T09:57:00</dc:date>
            </office:change-info>
          </text:insertion>
        </text:changed-region>
        <text:changed-region text:id="ct177364720">
          <text:deletion>
            <office:change-info>
              <dc:creator>agunderson </dc:creator>
              <dc:date>2025-02-05T09:58:00</dc:date>
            </office:change-info>
            <text:p text:style-name="P1"><text:span text:style-name="T1">thirty</text:span></text:p>
          </text:deletion>
        </text:changed-region>
        <text:changed-region text:id="ct177366800">
          <text:insertion>
            <office:change-info>
              <dc:creator>agunderson </dc:creator>
              <dc:date>2025-02-05T09:58:00</dc:date>
            </office:change-info>
          </text:insertion>
        </text:changed-region>
        <text:changed-region text:id="ct167117624">
          <text:deletion>
            <office:change-info>
              <dc:creator>mberndt </dc:creator>
              <dc:date>2025-02-05T17:37:00</dc:date>
            </office:change-info>
            <text:p text:style-name="P1"><text:span text:style-name="T1">thirty</text:span><text:span text:style-name="T3"> dollars and fifty cents</text:span></text:p>
          </text:deletion>
        </text:changed-region>
        <text:changed-region text:id="ct177365344">
          <text:insertion>
            <office:change-info>
              <dc:creator>agunderson </dc:creator>
              <dc:date>2025-02-05T09:58:00</dc:date>
            </office:change-info>
          </text:insertion>
        </text:changed-region>
        <text:changed-region text:id="ct177367216">
          <text:insertion>
            <office:change-info>
              <dc:creator>agunderson </dc:creator>
              <dc:date>2025-02-05T09:59:00</dc:date>
            </office:change-info>
          </text:insertion>
        </text:changed-region>
        <text:changed-region text:id="ct177365032">
          <text:deletion>
            <office:change-info>
              <dc:creator>agunderson </dc:creator>
              <dc:date>2025-02-05T09:59:00</dc:date>
            </office:change-info>
            <text:p text:style-name="P1">fifty</text:p>
          </text:deletion>
        </text:changed-region>
        <text:changed-region text:id="ct177367112">
          <text:insertion>
            <office:change-info>
              <dc:creator>agunderson </dc:creator>
              <dc:date>2025-02-05T09:59:00</dc:date>
            </office:change-info>
          </text:insertion>
        </text:changed-region>
        <text:changed-region text:id="ct177364408">
          <text:deletion>
            <office:change-info>
              <dc:creator>agunderson </dc:creator>
              <dc:date>2025-02-05T10:00:00</dc:date>
            </office:change-info>
            <text:p text:style-name="P1">fifteen</text:p>
          </text:deletion>
        </text:changed-region>
        <text:changed-region text:id="ct177365136">
          <text:insertion>
            <office:change-info>
              <dc:creator>agunderson </dc:creator>
              <dc:date>2025-02-05T10:00:00</dc:date>
            </office:change-info>
          </text:insertion>
        </text:changed-region>
        <text:changed-region text:id="ct177365240">
          <text:deletion>
            <office:change-info>
              <dc:creator>agunderson </dc:creator>
              <dc:date>2025-02-05T09:59:00</dc:date>
            </office:change-info>
            <text:p text:style-name="P1">seventy‑five</text:p>
          </text:deletion>
        </text:changed-region>
        <text:changed-region text:id="ct177365448">
          <text:insertion>
            <office:change-info>
              <dc:creator>agunderson </dc:creator>
              <dc:date>2025-02-05T09:59:00</dc:date>
            </office:change-info>
          </text:insertion>
        </text:changed-region>
        <text:changed-region text:id="ct177365760">
          <text:deletion>
            <office:change-info>
              <dc:creator>agunderson </dc:creator>
              <dc:date>2025-02-05T10:00:00</dc:date>
            </office:change-info>
            <text:p text:style-name="P1">seventy‑five</text:p>
          </text:deletion>
        </text:changed-region>
        <text:changed-region text:id="ct177367320">
          <text:insertion>
            <office:change-info>
              <dc:creator>agunderson </dc:creator>
              <dc:date>2025-02-05T10:00:00</dc:date>
            </office:change-info>
          </text:insertion>
        </text:changed-region>
        <text:changed-region text:id="ct177367008">
          <text:deletion>
            <office:change-info>
              <dc:creator>agunderson </dc:creator>
              <dc:date>2025-02-05T10:01:00</dc:date>
            </office:change-info>
            <text:p text:style-name="P1">For a resident commercial frog license, fifty dollars.</text:p>
            <text:p text:style-name="P1"><text:user-field-get text:name="P3:L21"/><text:tab/><text:span text:style-name="T2">26.</text:span><text:tab/>For a nonresident commercial frog license, two hundred dollars.</text:p>
            <text:p text:style-name="P1"><text:user-field-get text:name="P3:L22"/><text:tab/><text:span text:style-name="T2">27.</text:span><text:tab/>For a resident frog license, three dollars.</text:p>
            <text:p text:style-name="P1"><text:user-field-get text:name="P3:L23"/><text:tab/><text:span text:style-name="T2">28.</text:span><text:tab/>For a resident husband and wife frog license, five dollars.</text:p>
            <text:p text:style-name="P1"><text:user-field-get text:name="P3:L24"/><text:tab/><text:span text:style-name="T2">29.</text:span></text:p>
          </text:deletion>
        </text:changed-region>
        <text:changed-region text:id="ct177366280">
          <text:deletion>
            <office:change-info>
              <dc:creator>agunderson </dc:creator>
              <dc:date>2025-02-05T10:09:00</dc:date>
            </office:change-info>
            <text:p text:style-name="P1"/>
            <text:p text:style-name="P1"><text:user-field-get text:name="P3:L26"/><text:tab/><text:span text:style-name="T2">30.<text:tab/>For a nonresident waterfowl hunting license, </text:span><text:span text:style-name="T3">one hundred</text:span><text:span text:style-name="T4">one hundred twenty</text:span><text:span text:style-name="T2"> dollars.</text:span></text:p>
            <text:p text:style-name="P1"/>
          </text:deletion>
        </text:changed-region>
        <text:changed-region text:id="ct177366384">
          <text:deletion>
            <office:change-info>
              <dc:creator>agunderson </dc:creator>
              <dc:date>2025-02-05T10:02:00</dc:date>
            </office:change-info>
            <text:p text:style-name="P1"><text:span text:style-name="T2">31.</text:span></text:p>
          </text:deletion>
        </text:changed-region>
        <text:changed-region text:id="ct177365864">
          <text:insertion>
            <office:change-info>
              <dc:creator>agunderson </dc:creator>
              <dc:date>2025-02-05T10:02:00</dc:date>
            </office:change-info>
          </text:insertion>
        </text:changed-region>
        <text:changed-region text:id="ct177365968">
          <text:deletion>
            <office:change-info>
              <dc:creator>agunderson </dc:creator>
              <dc:date>2025-02-05T10:09:00</dc:date>
            </office:change-info>
            <text:p text:style-name="P1"><text:span text:style-name="T2">32.</text:span></text:p>
          </text:deletion>
        </text:changed-region>
        <text:changed-region text:id="ct177366904">
          <text:insertion>
            <office:change-info>
              <dc:creator>agunderson </dc:creator>
              <dc:date>2025-02-05T10:03:00</dc:date>
            </office:change-info>
          </text:insertion>
        </text:changed-region>
        <text:changed-region text:id="ct177366072">
          <text:deletion>
            <office:change-info>
              <dc:creator>agunderson </dc:creator>
              <dc:date>2025-02-05T10:03:00</dc:date>
            </office:change-info>
            <text:p text:style-name="P1"><text:span text:style-name="T2">33.</text:span></text:p>
          </text:deletion>
        </text:changed-region>
        <text:changed-region text:id="ct177366592">
          <text:insertion>
            <office:change-info>
              <dc:creator>agunderson </dc:creator>
              <dc:date>2025-02-05T10:03:00</dc:date>
            </office:change-info>
          </text:insertion>
        </text:changed-region>
        <text:changed-region text:id="ct177368464">
          <text:deletion>
            <office:change-info>
              <dc:creator>agunderson </dc:creator>
              <dc:date>2025-02-05T10:03:00</dc:date>
            </office:change-info>
            <text:p text:style-name="P1"><text:span text:style-name="T2">34.</text:span></text:p>
          </text:deletion>
        </text:changed-region>
        <text:changed-region text:id="ct177368672">
          <text:insertion>
            <office:change-info>
              <dc:creator>agunderson </dc:creator>
              <dc:date>2025-02-05T10:03:00</dc:date>
            </office:change-info>
          </text:insertion>
        </text:changed-region>
        <text:changed-region text:id="ct177369400">
          <text:deletion>
            <office:change-info>
              <dc:creator>agunderson </dc:creator>
              <dc:date>2025-02-05T10:03:00</dc:date>
            </office:change-info>
            <text:p text:style-name="P1"><text:span text:style-name="T2">35.</text:span></text:p>
          </text:deletion>
        </text:changed-region>
        <text:changed-region text:id="ct177370544">
          <text:insertion>
            <office:change-info>
              <dc:creator>agunderson </dc:creator>
              <dc:date>2025-02-05T10:03:00</dc:date>
            </office:change-info>
          </text:insertion>
        </text:changed-region>
        <text:changed-region text:id="ct177368776">
          <text:deletion>
            <office:change-info>
              <dc:creator>agunderson </dc:creator>
              <dc:date>2025-02-05T10:03:00</dc:date>
            </office:change-info>
            <text:p text:style-name="P1"><text:span text:style-name="T2">36.</text:span></text:p>
          </text:deletion>
        </text:changed-region>
        <text:changed-region text:id="ct177369920">
          <text:insertion>
            <office:change-info>
              <dc:creator>agunderson </dc:creator>
              <dc:date>2025-02-05T10:03:00</dc:date>
            </office:change-info>
          </text:insertion>
        </text:changed-region>
        <text:changed-region text:id="ct177368880">
          <text:deletion>
            <office:change-info>
              <dc:creator>agunderson </dc:creator>
              <dc:date>2025-02-05T10:03:00</dc:date>
            </office:change-info>
            <text:p text:style-name="P1"><text:span text:style-name="T2">37.</text:span></text:p>
          </text:deletion>
        </text:changed-region>
        <text:changed-region text:id="ct177369296">
          <text:insertion>
            <office:change-info>
              <dc:creator>agunderson </dc:creator>
              <dc:date>2025-02-05T10:03:00</dc:date>
            </office:change-info>
          </text:insertion>
        </text:changed-region>
        <text:changed-region text:id="ct177370024">
          <text:deletion>
            <office:change-info>
              <dc:creator>agunderson </dc:creator>
              <dc:date>2025-02-05T10:03:00</dc:date>
            </office:change-info>
            <text:p text:style-name="P1"><text:span text:style-name="T2">38.</text:span></text:p>
          </text:deletion>
        </text:changed-region>
        <text:changed-region text:id="ct177369504">
          <text:insertion>
            <office:change-info>
              <dc:creator>agunderson </dc:creator>
              <dc:date>2025-02-05T10:03:00</dc:date>
            </office:change-info>
          </text:insertion>
        </text:changed-region>
        <text:changed-region text:id="ct177368984">
          <text:deletion>
            <office:change-info>
              <dc:creator>agunderson </dc:creator>
              <dc:date>2025-02-05T10:03:00</dc:date>
            </office:change-info>
            <text:p text:style-name="P1"><text:span text:style-name="T2">39.</text:span></text:p>
          </text:deletion>
        </text:changed-region>
        <text:changed-region text:id="ct177368256">
          <text:insertion>
            <office:change-info>
              <dc:creator>agunderson </dc:creator>
              <dc:date>2025-02-05T10:03:00</dc:date>
            </office:change-info>
          </text:insertion>
        </text:changed-region>
        <text:changed-region text:id="ct177370128">
          <text:deletion>
            <office:change-info>
              <dc:creator>agunderson </dc:creator>
              <dc:date>2025-02-05T10:04:00</dc:date>
            </office:change-info>
            <text:p text:style-name="P1"><text:span text:style-name="T2"><text:tab/>40.<text:tab/></text:span>For a resident commercial clam license, one hundred dollars.</text:p>
            <text:p text:style-name="P1"><text:user-field-get text:name="P4:L8"/><text:span text:style-name="T5"><text:tab/></text:span><text:span text:style-name="T6">41.</text:span><text:tab/>For a nonresident commercial clam license, one thousand dollars.</text:p>
            <text:p text:style-name="P1"><text:user-field-get text:name="P4:L9"/><text:span text:style-name="T5"><text:tab/></text:span><text:span text:style-name="T6">42.</text:span><text:tab/>For a commercial clam dealer's permit, two thousand dollars. In addition, the applicant <text:user-field-get text:name="P4:L10"/>shall submit to the director a surety bond in the sum of two thousand dollars.</text:p>
          </text:deletion>
        </text:changed-region>
        <text:changed-region text:id="ct177369088">
          <text:deletion>
            <office:change-info>
              <dc:creator>agunderson </dc:creator>
              <dc:date>2025-02-05T10:04:00</dc:date>
            </office:change-info>
            <text:p text:style-name="P1"><text:span text:style-name="T6">43.</text:span></text:p>
          </text:deletion>
        </text:changed-region>
        <text:changed-region text:id="ct177368152">
          <text:insertion>
            <office:change-info>
              <dc:creator>agunderson </dc:creator>
              <dc:date>2025-02-05T10:04:00</dc:date>
            </office:change-info>
          </text:insertion>
        </text:changed-region>
        <text:changed-region text:id="ct177368568">
          <text:deletion>
            <office:change-info>
              <dc:creator>agunderson </dc:creator>
              <dc:date>2025-02-05T10:04:00</dc:date>
            </office:change-info>
            <text:p text:style-name="P1">two hundred fifty</text:p>
          </text:deletion>
        </text:changed-region>
        <text:changed-region text:id="ct177370232">
          <text:insertion>
            <office:change-info>
              <dc:creator>agunderson </dc:creator>
              <dc:date>2025-02-05T10:04:00</dc:date>
            </office:change-info>
          </text:insertion>
        </text:changed-region>
        <text:changed-region text:id="ct177369608">
          <text:deletion>
            <office:change-info>
              <dc:creator>agunderson </dc:creator>
              <dc:date>2025-02-05T10:04:00</dc:date>
            </office:change-info>
            <text:p text:style-name="P1"><text:span text:style-name="T6">44.</text:span></text:p>
          </text:deletion>
        </text:changed-region>
        <text:changed-region text:id="ct177370648">
          <text:insertion>
            <office:change-info>
              <dc:creator>agunderson </dc:creator>
              <dc:date>2025-02-05T10:04:00</dc:date>
            </office:change-info>
          </text:insertion>
        </text:changed-region>
        <text:changed-region text:id="ct177369192">
          <text:deletion>
            <office:change-info>
              <dc:creator>agunderson </dc:creator>
              <dc:date>2025-02-05T10:04:00</dc:date>
            </office:change-info>
            <text:p text:style-name="P1"><text:span text:style-name="T6">45.</text:span></text:p>
          </text:deletion>
        </text:changed-region>
        <text:changed-region text:id="ct177369712">
          <text:insertion>
            <office:change-info>
              <dc:creator>agunderson </dc:creator>
              <dc:date>2025-02-05T10:04:00</dc:date>
            </office:change-info>
          </text:insertion>
        </text:changed-region>
        <text:changed-region text:id="ct177368048">
          <text:deletion>
            <office:change-info>
              <dc:creator>agunderson </dc:creator>
              <dc:date>2025-02-05T10:05:00</dc:date>
            </office:change-info>
            <text:p text:style-name="P1"><text:span text:style-name="T6">46.</text:span></text:p>
          </text:deletion>
        </text:changed-region>
        <text:changed-region text:id="ct177370336">
          <text:insertion>
            <office:change-info>
              <dc:creator>agunderson </dc:creator>
              <dc:date>2025-02-05T10:05:00</dc:date>
            </office:change-info>
          </text:insertion>
        </text:changed-region>
        <text:changed-region text:id="ct177370440">
          <text:deletion>
            <office:change-info>
              <dc:creator>agunderson </dc:creator>
              <dc:date>2025-02-05T10:05:00</dc:date>
            </office:change-info>
            <text:p text:style-name="P1"><text:span text:style-name="T6">47.</text:span></text:p>
          </text:deletion>
        </text:changed-region>
        <text:changed-region text:id="ct177369816">
          <text:insertion>
            <office:change-info>
              <dc:creator>agunderson </dc:creator>
              <dc:date>2025-02-05T10:05:00</dc:date>
            </office:change-info>
          </text:insertion>
        </text:changed-region>
        <text:changed-region text:id="ct177370752">
          <text:deletion>
            <office:change-info>
              <dc:creator>agunderson </dc:creator>
              <dc:date>2025-02-05T10:06:00</dc:date>
            </office:change-info>
            <text:p text:style-name="P1"><text:span text:style-name="T1">five</text:span></text:p>
          </text:deletion>
        </text:changed-region>
        <text:changed-region text:id="ct177367528">
          <text:insertion>
            <office:change-info>
              <dc:creator>agunderson </dc:creator>
              <dc:date>2025-02-05T10:06:00</dc:date>
            </office:change-info>
          </text:insertion>
        </text:changed-region>
        <text:changed-region text:id="ct177368360">
          <text:deletion>
            <office:change-info>
              <dc:creator>agunderson </dc:creator>
              <dc:date>2025-02-05T10:07:00</dc:date>
            </office:change-info>
            <text:p text:style-name="P1"><text:span text:style-name="T6">48.</text:span></text:p>
          </text:deletion>
        </text:changed-region>
        <text:changed-region text:id="ct177367840">
          <text:insertion>
            <office:change-info>
              <dc:creator>agunderson </dc:creator>
              <dc:date>2025-02-05T10:07:00</dc:date>
            </office:change-info>
          </text:insertion>
        </text:changed-region>
        <text:changed-region text:id="ct177367736">
          <text:deletion>
            <office:change-info>
              <dc:creator>agunderson </dc:creator>
              <dc:date>2025-02-05T10:07:00</dc:date>
            </office:change-info>
            <text:p text:style-name="P1"><text:span text:style-name="T6">49.</text:span></text:p>
          </text:deletion>
        </text:changed-region>
        <text:changed-region text:id="ct177367632">
          <text:insertion>
            <office:change-info>
              <dc:creator>agunderson </dc:creator>
              <dc:date>2025-02-05T10:07:00</dc:date>
            </office:change-info>
          </text:insertion>
        </text:changed-region>
        <text:changed-region text:id="ct177367944">
          <text:deletion>
            <office:change-info>
              <dc:creator>agunderson </dc:creator>
              <dc:date>2025-02-05T10:08:00</dc:date>
            </office:change-info>
            <text:p text:style-name="P1"><text:span text:style-name="T6">50.</text:span></text:p>
          </text:deletion>
        </text:changed-region>
        <text:changed-region text:id="ct177370856">
          <text:insertion>
            <office:change-info>
              <dc:creator>agunderson </dc:creator>
              <dc:date>2025-02-05T10:08:00</dc:date>
            </office:change-info>
          </text:insertion>
        </text:changed-region>
        <text:changed-region text:id="ct177373456">
          <text:deletion>
            <office:change-info>
              <dc:creator>agunderson </dc:creator>
              <dc:date>2025-02-05T10:08:00</dc:date>
            </office:change-info>
            <text:p text:style-name="P1"><text:span text:style-name="T6">51.</text:span></text:p>
          </text:deletion>
        </text:changed-region>
        <text:changed-region text:id="ct177373560">
          <text:insertion>
            <office:change-info>
              <dc:creator>agunderson </dc:creator>
              <dc:date>2025-02-05T10:08:00</dc:date>
            </office:change-info>
          </text:insertion>
        </text:changed-region>
        <text:changed-region text:id="ct177371064">
          <text:deletion>
            <office:change-info>
              <dc:creator>agunderson </dc:creator>
              <dc:date>2025-02-05T10:08:00</dc:date>
            </office:change-info>
            <text:p text:style-name="P1">five hundred</text:p>
          </text:deletion>
        </text:changed-region>
        <text:changed-region text:id="ct177371480">
          <text:insertion>
            <office:change-info>
              <dc:creator>agunderson </dc:creator>
              <dc:date>2025-02-05T10:08:00</dc:date>
            </office:change-info>
          </text:insertion>
        </text:changed-region>
        <text:changed-region text:id="ct177373976">
          <text:deletion>
            <office:change-info>
              <dc:creator>agunderson </dc:creator>
              <dc:date>2025-02-05T10:08:00</dc:date>
            </office:change-info>
            <text:p text:style-name="P2"><text:span text:style-name="T5">52.</text:span></text:p>
          </text:deletion>
        </text:changed-region>
        <text:changed-region text:id="ct177371584">
          <text:insertion>
            <office:change-info>
              <dc:creator>agunderson </dc:creator>
              <dc:date>2025-02-05T10:08:00</dc:date>
            </office:change-info>
          </text:insertion>
        </text:changed-region>
        <text:changed-region text:id="ct177372104">
          <text:deletion>
            <office:change-info>
              <dc:creator>agunderson </dc:creator>
              <dc:date>2025-02-05T10:08:00</dc:date>
            </office:change-info>
            <text:p text:style-name="P2"><text:span text:style-name="T5">53.</text:span></text:p>
          </text:deletion>
        </text:changed-region>
        <text:changed-region text:id="ct177371688">
          <text:insertion>
            <office:change-info>
              <dc:creator>agunderson </dc:creator>
              <dc:date>2025-02-05T10:08:00</dc:date>
            </office:change-info>
          </text:insertion>
        </text:changed-region>
        <text:changed-region text:id="ct177373664">
          <text:deletion>
            <office:change-info>
              <dc:creator>agunderson </dc:creator>
              <dc:date>2025-02-05T10:09:00</dc:date>
            </office:change-info>
            <text:p text:style-name="P2"><text:span text:style-name="T5">54.</text:span></text:p>
          </text:deletion>
        </text:changed-region>
        <text:changed-region text:id="ct177373872">
          <text:insertion>
            <office:change-info>
              <dc:creator>agunderson </dc:creator>
              <dc:date>2025-02-05T10:09:00</dc:date>
            </office:change-info>
          </text:insertion>
        </text:changed-region>
        <text:changed-region text:id="ct177371272">
          <text:deletion>
            <office:change-info>
              <dc:creator>agunderson </dc:creator>
              <dc:date>2025-02-05T10:09:00</dc:date>
            </office:change-info>
            <text:p text:style-name="P2"><text:span text:style-name="T5">55.</text:span></text:p>
          </text:deletion>
        </text:changed-region>
        <text:changed-region text:id="ct177371376">
          <text:insertion>
            <office:change-info>
              <dc:creator>agunderson </dc:creator>
              <dc:date>2025-02-05T10:09:00</dc:date>
            </office:change-info>
          </text:insertion>
        </text:changed-region>
        <text:changed-region text:id="ct177372520">
          <text:deletion>
            <office:change-info>
              <dc:creator>agunderson </dc:creator>
              <dc:date>2025-02-05T10:09:00</dc:date>
            </office:change-info>
            <text:p text:style-name="P2"><text:span text:style-name="T5">56.</text:span></text:p>
          </text:deletion>
        </text:changed-region>
        <text:changed-region text:id="ct177371792">
          <text:insertion>
            <office:change-info>
              <dc:creator>agunderson </dc:creator>
              <dc:date>2025-02-05T10:09:00</dc:date>
            </office:change-info>
          </text:insertion>
        </text:changed-region>
        <text:changed-region text:id="ct177371168">
          <text:insertion>
            <office:change-info>
              <dc:creator>agunderson </dc:creator>
              <dc:date>2025-02-05T10:10:00</dc:date>
            </office:change-info>
          </text:insertion>
        </text:changed-region>
        <text:changed-region text:id="ct177374080">
          <text:deletion>
            <office:change-info>
              <dc:creator>agunderson </dc:creator>
              <dc:date>2025-02-05T10:10:00</dc:date>
            </office:change-info>
            <text:p text:style-name="P3">one hundred</text:p>
          </text:deletion>
        </text:changed-region>
        <text:changed-region text:id="ct177373352">
          <text:insertion>
            <office:change-info>
              <dc:creator>agunderson </dc:creator>
              <dc:date>2025-02-05T10:10:00</dc:date>
            </office:change-info>
          </text:insertion>
        </text:changed-region>
        <text:changed-region text:id="ct177373768">
          <text:deletion>
            <office:change-info>
              <dc:creator>agunderson </dc:creator>
              <dc:date>2025-02-05T10:11:00</dc:date>
            </office:change-info>
            <text:p text:style-name="P3">four hundred</text:p>
          </text:deletion>
        </text:changed-region>
        <text:changed-region text:id="ct177370960">
          <text:insertion>
            <office:change-info>
              <dc:creator>agunderson </dc:creator>
              <dc:date>2025-02-05T10:11:00</dc:date>
            </office:change-info>
          </text:insertion>
        </text:changed-region>
        <text:changed-region text:id="ct177371896">
          <text:deletion>
            <office:change-info>
              <dc:creator>agunderson </dc:creator>
              <dc:date>2025-02-05T10:11:00</dc:date>
            </office:change-info>
            <text:p text:style-name="P3">fifty</text:p>
          </text:deletion>
        </text:changed-region>
        <text:changed-region text:id="ct177372312">
          <text:insertion>
            <office:change-info>
              <dc:creator>agunderson </dc:creator>
              <dc:date>2025-02-05T10:11:00</dc:date>
            </office:change-info>
          </text:insertion>
        </text:changed-region>
        <text:changed-region text:id="ct177372000">
          <text:deletion>
            <office:change-info>
              <dc:creator>agunderson </dc:creator>
              <dc:date>2025-02-05T10:12:00</dc:date>
            </office:change-info>
            <text:p text:style-name="P3">two hundred</text:p>
          </text:deletion>
        </text:changed-region>
        <text:changed-region text:id="ct177372208">
          <text:insertion>
            <office:change-info>
              <dc:creator>agunderson </dc:creator>
              <dc:date>2025-02-05T10:12:00</dc:date>
            </office:change-info>
          </text:insertion>
        </text:changed-region>
        <text:changed-region text:id="ct177372936">
          <text:insertion>
            <office:change-info>
              <dc:creator>agunderson </dc:creator>
              <dc:date>2025-02-05T10:13:00</dc:date>
            </office:change-info>
          </text:insertion>
        </text:changed-region>
        <text:changed-region text:id="ct177372416">
          <text:deletion>
            <office:change-info>
              <dc:creator>agunderson </dc:creator>
              <dc:date>2025-02-05T10:14:00</dc:date>
            </office:change-info>
            <text:p text:style-name="P4">ten</text:p>
          </text:deletion>
        </text:changed-region>
        <text:changed-region text:id="ct177372624">
          <text:insertion>
            <office:change-info>
              <dc:creator>agunderson </dc:creator>
              <dc:date>2025-02-05T10:14:00</dc:date>
            </office:change-info>
          </text:insertion>
        </text:changed-region>
        <text:changed-region text:id="ct177372728">
          <text:insertion>
            <office:change-info>
              <dc:creator>agunderson </dc:creator>
              <dc:date>2025-02-05T10:15:00</dc:date>
            </office:change-info>
          </text:insertion>
        </text:changed-region>
        <text:changed-region text:id="ct177372832">
          <text:insertion>
            <office:change-info>
              <dc:creator>agunderson </dc:creator>
              <dc:date>2025-02-05T10:15:00</dc:date>
            </office:change-info>
          </text:insertion>
        </text:changed-region>
        <text:changed-region text:id="ct177373040">
          <text:insertion>
            <office:change-info>
              <dc:creator>agunderson </dc:creator>
              <dc:date>2025-02-05T10:16:00</dc:date>
            </office:change-info>
          </text:insertion>
        </text:changed-region>
        <text:changed-region text:id="ct177373144">
          <text:deletion>
            <office:change-info>
              <dc:creator>agunderson </dc:creator>
              <dc:date>2025-02-05T10:16:00</dc:date>
            </office:change-info>
            <text:p text:style-name="P4"><text:tab/><text:tab/>c.<text:tab/>For a permit to a nonresident amateur who brings more than four gun dogs into this state, twenty‑five dollar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portert_1" office:value-type="string" text:name="T_MEASURE_T_HOUSESPONSOR"/>
        <text:user-field-decl office:string-value="2025/01/16 00:00:00" office:value-type="string" text:name="T_MEASURE_DT_DATECREATED"/>
        <text:user-field-decl office:string-value="patten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470" office:value-type="string" text:name="T_MEASURE_S_BILLNUMBER"/>
        <text:user-field-decl office:string-value="{&quot;sec: 1&quot;:{&quot;action&quot;:&quot;amend&quot;,&quot;type&quot;:&quot;centurycode&quot;,&quot;citation&quot;:&quot;20.1-03-12&quot;},&quot;sec:2&quot;:{&quot;action&quot;:&quot;amend&quot;,&quot;type&quot;:&quot;centurycode&quot;,&quot;citation&quot;:&quot;20.1-03-36.1&quot;},&quot;sec:3&quot;:{&quot;action&quot;:&quot;amend&quot;,&quot;type&quot;:&quot;centurycode&quot;,&quot;citation&quot;:&quot;20.1-04-12.1&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boschg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hunting and, fishing, and gun dog activity fees." office:value-type="string" text:name="T_MEASURE_T_SHORTTITLE"/>
        <text:user-field-decl office:string-value="" office:value-type="string" text:name="T_MEASURE_S_UUID"/>
        <text:user-field-decl office:string-value="25.0842"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sections 20.1‑03‑12, 20.1‑03‑36.1, and 20.1‑04‑12.1 of the North Dakota Century Code, relating to hunting and, fishing, and gun dog activity fees."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842</text:user-field-get>.<text:user-field-get text:name="T_MEASURE_S_VERSION">03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Bosch</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7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Porter</text:p>
        <text:p text:style-name="bd_5f_sponsor_5f_identification">Senator Patte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73577824"/><text:change-start text:change-id="ct173579488"/>sections<text:change-end text:change-id="ct173579488"/> 20.1‑03‑12<text:change-start text:change-id="ct167102232"/>,<text:change-end text:change-id="ct167102232"/><text:change-start text:change-id="ct173578864"/> 20.1‑03‑36.1, and 20.1‑04‑12.1<text:change-end text:change-id="ct173578864"/> of the North Dakota Century Code, <text:user-field-get text:name="P1:L2"/>relating to hunting<text:change text:change-id="ct173578240"/><text:change-start text:change-id="ct173578448"/>,<text:change-end text:change-id="ct173578448"/> fishing<text:change-start text:change-id="ct173578552"/>, and gun dog activity<text:change-end text:change-id="ct173578552"/> fee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4"><text:user-field-get text:name="P1:L4"/><text:span text:style-name="bd_5f_section_5f_name"><text:tab/></text:span><text:span text:style-name="bd_5f_section_5f_name"><text:span text:style-name="T17">SECTION</text:span></text:span><text:span text:style-name="bd_5f_section_5f_name"><text:span text:style-name="T18"> 1.</text:span></text:span><text:span text:style-name="bd_5f_section_5f_name"> </text:span><text:span text:style-name="bd_5f_section_5f_name"><text:span text:style-name="T17">AMENDMENT</text:span></text:span><text:span text:style-name="T19">.</text:span> Section 20.1‑03‑12 of the North Dakota Century Code is <text:user-field-get text:name="P1:L5"/>amended and reenacted as follows:</text:p>
        <text:p text:style-name="P8"><text:user-field-get text:name="P1:L6"/><text:tab/>20.1‑03‑12. Schedule of fees for licenses and permits.</text:p>
        <text:p text:style-name="cc_5f_section"><text:user-field-get text:name="P1:L7"/><text:span text:style-name="T11"><text:tab/></text:span><text:span text:style-name="T2">The fees collected under this section for licenses and permits must be deposited with the </text:span><text:span text:style-name="T2"><text:user-field-get text:name="P1:L8"/></text:span><text:span text:style-name="T2">state treasurer and credited to the game and fish fund, except aquatic nuisance species fees </text:span><text:span text:style-name="T2"><text:user-field-get text:name="P1:L9"/></text:span><text:span text:style-name="T2">must be deposited with the state treasurer and credited to the aquatic nuisance species </text:span><text:span text:style-name="T2"><text:user-field-get text:name="P1:L10"/></text:span><text:span text:style-name="T2">program fund. Forty‑five dollars of each nonresident big game hunting license fee must be used </text:span><text:span text:style-name="T2"><text:user-field-get text:name="P1:L11"/></text:span><text:span text:style-name="T2">for the private land initiative. </text:span>The various license and permit fees are as follows:</text:p>
        <text:p text:style-name="P1"><text:user-field-get text:name="P1:L12"/><text:tab/>1.<text:tab/>For a resident, age sixteen and over, small game hunting license, <text:span text:style-name="T3">ten</text:span><text:span text:style-name="T4">twenty</text:span> dollars.</text:p>
        <text:p text:style-name="P1"><text:user-field-get text:name="P1:L13"/><text:tab/>2.<text:tab/>For a nonresident small game hunting license, <text:span text:style-name="T3">one hundred</text:span><text:change text:change-id="ct173578656"/><text:change-start text:change-id="ct173579072"/><text:span text:style-name="T4">one hundred fifty</text:span><text:change-end text:change-id="ct173579072"/> <text:user-field-get text:name="P1:L14"/>dollars.</text:p>
        <text:p text:style-name="P1"><text:user-field-get text:name="P1:L15"/><text:tab/>3.<text:tab/>For a resident big game hunting license, <text:change text:change-id="ct165900264"/><text:change-start text:change-id="ct165896104"/><text:span text:style-name="T2">thirty‑five</text:span><text:change-end text:change-id="ct165896104"/> dollars, except the fee for a licensee <text:user-field-get text:name="P1:L16"/>under age sixteen is <text:span text:style-name="T5">ten</text:span> dollars, except as provided in a gubernatorial proclamation <text:user-field-get text:name="P1:L17"/>issued pursuant to section 20.1‑08‑04.1.</text:p>
        <text:p text:style-name="P1"><text:user-field-get text:name="P1:L18"/><text:tab/>4.<text:tab/>Except for a nonresident who participates on the same basis as a resident in a lottery <text:user-field-get text:name="P1:L19"/>for deer licenses remaining after the second lottery for residents under subsection 4 of <text:soft-page-break/><text:user-field-get text:name="P1:L20"/>section 20.1‑03‑11, for a nonresident big game hunting license, <text:span text:style-name="T7">two hundred </text:span><text:span text:style-name="T3">fifty</text:span><text:span text:style-name="T4">three </text:span><text:span text:style-name="T4"><text:user-field-get text:name="P2:L1"/></text:span><text:span text:style-name="T4">hundred fifty</text:span><text:span text:style-name="T2"> </text:span>dollars, and for a nonresident bow license, <text:span text:style-name="T7">two hundred</text:span><text:span text:style-name="T3"> fifty</text:span><text:span text:style-name="T4">three </text:span><text:span text:style-name="T4"><text:user-field-get text:name="P2:L2"/></text:span><text:span text:style-name="T4">hundred fifty</text:span><text:span text:style-name="T2"> </text:span>dollars, and a nonrefundable five dollar application fee must accompany <text:user-field-get text:name="P2:L3"/>any lottery license fee under this subsection, except as provided in a gubernatorial <text:user-field-get text:name="P2:L4"/>proclamation issued pursuant to section 20.1‑08‑04.1. For a nonresident who <text:user-field-get text:name="P2:L5"/>participates on the same basis as a resident in a lottery for deer licenses remaining <text:user-field-get text:name="P2:L6"/>after the second lottery for residents, fifty dollars.</text:p>
        <text:p text:style-name="P1"><text:user-field-get text:name="P2:L7"/><text:tab/>5.<text:tab/>For a resident fur‑bearer license, <text:span text:style-name="T3">fifteen</text:span><text:span text:style-name="T4">twenty</text:span> dollars.</text:p>
        <text:p text:style-name="P1"><text:user-field-get text:name="P2:L8"/><text:tab/>6.<text:tab/>For a resident fishing license, <text:span text:style-name="T3">sixteen</text:span><text:span text:style-name="T4">twenty-five</text:span> dollars, except that for a resident <text:user-field-get text:name="P2:L9"/>sixty‑five years or over, a resident totally or permanently disabled, <text:span text:style-name="T2">or a resident </text:span><text:span text:style-name="T2"><text:user-field-get text:name="P2:L10"/></text:span><text:span text:style-name="T2">disabled veteran who has a fifty percent service-connected disability as determined by </text:span><text:span text:style-name="T2"><text:user-field-get text:name="P2:L11"/></text:span><text:span text:style-name="T2">the department of veterans' affairs or has an extra-schedular rating to include </text:span><text:span text:style-name="T2"><text:user-field-get text:name="P2:L12"/></text:span><text:span text:style-name="T2">individual unemployability that brings the veteran's total disability ratio to fifty percent, </text:span><text:span text:style-name="T2"><text:user-field-get text:name="P2:L13"/></text:span>the license fee is <text:span text:style-name="T3">five</text:span><text:span text:style-name="T4">ten</text:span> dollars.</text:p>
        <text:p text:style-name="P1"><text:user-field-get text:name="P2:L14"/><text:tab/>7.<text:tab/>For a nonresident fishing license, <text:span text:style-name="T3">forty‑five</text:span><text:span text:style-name="T4">sixty</text:span> dollars.</text:p>
        <text:p text:style-name="P1"><text:user-field-get text:name="P2:L15"/><text:tab/>8.<text:tab/>For a resident husband and wife fishing license, <text:span text:style-name="T3">twenty‑two</text:span><text:span text:style-name="T4">forty</text:span> dollars.</text:p>
        <text:p text:style-name="P1"><text:user-field-get text:name="P2:L16"/><text:tab/><text:span text:style-name="T2">9.</text:span><text:tab/>For a nonresident nongame hunting license, <text:change text:change-id="ct83964872"/><text:change-start text:change-id="ct83966328"/>twenty‑five<text:change-end text:change-id="ct83966328"/> dollars.</text:p>
        <text:p text:style-name="P1"><text:user-field-get text:name="P2:L17"/><text:tab/><text:span text:style-name="T2">10.</text:span><text:tab/>For a resident wild turkey permit, <text:span text:style-name="T3">fifteen</text:span><text:span text:style-name="T4">twenty</text:span> dollars.</text:p>
        <text:p text:style-name="P1"><text:user-field-get text:name="P2:L18"/><text:tab/><text:span text:style-name="T2">11.</text:span><text:tab/>For an annual general game license, three dollars.</text:p>
        <text:p text:style-name="P1"><text:user-field-get text:name="P2:L19"/><text:tab/><text:span text:style-name="T2">12.</text:span><text:tab/>For a license to a nonresident buyer or shipper of green furs, or that person's agent, <text:user-field-get text:name="P2:L20"/>the amount that the nonresident buyer or shipper of green furs would pay for a <text:user-field-get text:name="P2:L21"/>nonresident buyer or shipper of green furs license or comparable license in that <text:user-field-get text:name="P2:L22"/>person's state of residence, or fifty dollars, whichever is greater.</text:p>
        <text:p text:style-name="P1"><text:user-field-get text:name="P2:L23"/><text:tab/><text:span text:style-name="T2">13.</text:span><text:tab/>For a license to a resident buyer or shipper of green furs, eight dollars for each place <text:user-field-get text:name="P2:L24"/>of business maintained by that person within this state.</text:p>
        <text:p text:style-name="P1"><text:user-field-get text:name="P2:L25"/><text:tab/><text:span text:style-name="T2">14.</text:span><text:tab/>For a license to a resident traveling agent, buyer, or shipper of green furs, twenty <text:user-field-get text:name="P2:L26"/>dollars.</text:p>
        <text:p text:style-name="P1"><text:user-field-get text:name="P2:L27"/><text:tab/><text:span text:style-name="T2">15.</text:span><text:tab/>For an annual license to practice taxidermy, <text:change text:change-id="ct163569848"/><text:change-start text:change-id="ct84626448"/>forty<text:change-end text:change-id="ct84626448"/> dollars.</text:p>
        <text:p text:style-name="P1"><text:user-field-get text:name="P2:L28"/><text:tab/><text:span text:style-name="T2">16.</text:span><text:tab/>For a permit to ship, by a person having a resident hunting license, during the <text:user-field-get text:name="P2:L29"/>respective open seasons, not to exceed in any one season twenty‑five game birds, to <text:soft-page-break/><text:user-field-get text:name="P2:L30"/>points within this state other than that person's home or to points outside this state, <text:user-field-get text:name="P2:L31"/>three dollars.</text:p>
        <text:p text:style-name="P1"><text:user-field-get text:name="P3:L1"/><text:tab/><text:span text:style-name="T2">17.</text:span><text:tab/>For a permit to make collections of protected birds and animals for scientific purposes, <text:user-field-get text:name="P3:L2"/>ten dollars.</text:p>
        <text:p text:style-name="P1"><text:user-field-get text:name="P3:L3"/><text:tab/><text:span text:style-name="T2">18.</text:span><text:tab/>For a motorboat certificate of number and license: Each motorboat under sixteen feet <text:user-field-get text:name="P3:L4"/>[4.88 meters] in length, and all canoes, regardless of length, powered by a motor, <text:user-field-get text:name="P3:L5"/><text:change text:change-id="ct84124432"/><text:change-start text:change-id="ct177365552"/><text:span text:style-name="T2">thirty</text:span><text:change-end text:change-id="ct177365552"/> dollars. Each motorboat sixteen feet [4.88 meters] in length and over but <text:user-field-get text:name="P3:L6"/>shorter than twenty feet [6.1 meters] in length, excluding canoes, <text:change text:change-id="ct177366176"/><text:change-start text:change-id="ct177364616"/><text:span text:style-name="T2">forty‑five</text:span><text:change-end text:change-id="ct177364616"/> dollars. <text:user-field-get text:name="P3:L7"/>Each motorboat twenty feet [6.1 meters] in length or over excluding canoes, <text:change text:change-id="ct177364304"/><text:change-start text:change-id="ct177367424"/><text:span text:style-name="T2">sixty</text:span><text:change-end text:change-id="ct177367424"/> <text:user-field-get text:name="P3:L8"/>dollars.</text:p>
        <text:p text:style-name="P1"><text:user-field-get text:name="P3:L9"/><text:tab/><text:span text:style-name="T2">19.</text:span><text:tab/>For the taking of undesirable fish from the waters of this state pursuant to section <text:user-field-get text:name="P3:L10"/>20.1‑06‑05, <text:change text:change-id="ct177364200"/><text:change-start text:change-id="ct177365656"/>thirty<text:change-end text:change-id="ct177365656"/> dollars for each hoop‑net<text:change text:change-id="ct177364824"/><text:change-start text:change-id="ct177366696"/>,<text:change-end text:change-id="ct177366696"/> trap, <text:change text:change-id="ct177364512"/><text:change-start text:change-id="ct177364928"/>or<text:change-end text:change-id="ct177364928"/> seine <text:user-field-get text:name="P3:L11"/>of fifty feet [15.24 meters] or any fraction thereof.</text:p>
        <text:p text:style-name="P1"><text:user-field-get text:name="P3:L12"/><text:tab/><text:span text:style-name="T2">20.</text:span><text:tab/>For a resident paddlefish tag annual license, <text:span text:style-name="T3">ten</text:span><text:change text:change-id="ct177364720"/><text:change-start text:change-id="ct177366800"/><text:span text:style-name="T4">fifteen</text:span><text:change-end text:change-id="ct177366800"/> dollars per tag.</text:p>
        <text:p text:style-name="P1"><text:user-field-get text:name="P3:L13"/><text:tab/><text:span text:style-name="T2">21.</text:span><text:tab/>For a nonresident paddlefish tag annual license, <text:span text:style-name="T3">twenty‑five</text:span><text:change text:change-id="ct167117624"/><text:change-start text:change-id="ct177365344"/>th<text:change-end text:change-id="ct177365344"/><text:change-start text:change-id="ct177367216"/>irty‑five dollars<text:change-end text:change-id="ct177367216"/> <text:user-field-get text:name="P3:L14"/>per tag.</text:p>
        <text:p text:style-name="P1"><text:user-field-get text:name="P3:L15"/><text:tab/><text:span text:style-name="T2">22.</text:span><text:tab/>For an annual resident license to sell minnows or other live bait at wholesale, <text:change text:change-id="ct177365032"/><text:change-start text:change-id="ct177367112"/>seventy<text:change-end text:change-id="ct177367112"/> <text:user-field-get text:name="P3:L16"/>dollars.</text:p>
        <text:p text:style-name="P1"><text:user-field-get text:name="P3:L17"/><text:tab/><text:span text:style-name="T2">23.</text:span><text:tab/>For an annual license to sell minnows or other live bait at retail, <text:change text:change-id="ct177364408"/><text:change-start text:change-id="ct177365136"/>twenty<text:change-end text:change-id="ct177365136"/> dollars, except <text:user-field-get text:name="P3:L18"/>the fee is <text:change text:change-id="ct177365240"/><text:change-start text:change-id="ct177365448"/>one hundred<text:change-end text:change-id="ct177365448"/> dollars if white suckers are sold.</text:p>
        <text:p text:style-name="P1"><text:user-field-get text:name="P3:L19"/><text:tab/><text:span text:style-name="T2">24.</text:span><text:tab/>For an annual license to operate a private fish hatchery, <text:change text:change-id="ct177365760"/><text:change-start text:change-id="ct177367320"/>one hundred<text:change-end text:change-id="ct177367320"/> dollars.</text:p>
        <text:p text:style-name="P1"><text:user-field-get text:name="P3:L20"/><text:tab/><text:span text:style-name="T2">25.</text:span><text:tab/><text:change text:change-id="ct177367008"/><text:tab/>For a shooting preserve operating permit, one hundred dollars, plus thirty cents per <text:user-field-get text:name="P3:L25"/>acre [.40 hectare] for each acre [.40 hectare].<text:change text:change-id="ct177366280"/><text:user-field-get text:name="P3:L27"/><text:tab/><text:change text:change-id="ct177366384"/><text:change-start text:change-id="ct177365864"/><text:span text:style-name="T2">26.</text:span><text:change-end text:change-id="ct177365864"/><text:tab/>For a nonresident husband and wife fishing license, <text:span text:style-name="T3">sixty</text:span><text:span text:style-name="T4">one hundred</text:span> dollars.</text:p>
        <text:p text:style-name="P1"><text:user-field-get text:name="P3:L28"/><text:tab/><text:change text:change-id="ct177365968"/><text:change-start text:change-id="ct177366904"/><text:span text:style-name="T2">27.</text:span><text:change-end text:change-id="ct177366904"/><text:tab/>For a nonresident short‑term three‑day fishing license, <text:span text:style-name="T3">twenty‑five</text:span><text:span text:style-name="T4">forty</text:span> dollars.</text:p>
        <text:p text:style-name="P1"><text:soft-page-break/><text:user-field-get text:name="P3:L29"/><text:tab/><text:change text:change-id="ct177366072"/><text:change-start text:change-id="ct177366592"/><text:span text:style-name="T2">28.</text:span><text:change-end text:change-id="ct177366592"/><text:tab/>For a nonresident fur‑bearer and nongame hunting license, <text:span text:style-name="T3">forty</text:span><text:span text:style-name="T4">fifty</text:span> dollars.</text:p>
        <text:p text:style-name="P1"><text:user-field-get text:name="P3:L30"/><text:tab/><text:change text:change-id="ct177368464"/><text:change-start text:change-id="ct177368672"/><text:span text:style-name="T2">29.</text:span><text:change-end text:change-id="ct177368672"/><text:tab/>For a combination license, <text:span text:style-name="T3">fifty</text:span><text:span text:style-name="T4">sixty</text:span> dollars.</text:p>
        <text:p text:style-name="P1"><text:user-field-get text:name="P4:L1"/><text:tab/><text:change text:change-id="ct177369400"/><text:change-start text:change-id="ct177370544"/><text:span text:style-name="T2">30.</text:span><text:change-end text:change-id="ct177370544"/><text:tab/>For a white‑tailed deer license sold to certified guides or outfitters and provided by <text:user-field-get text:name="P4:L2"/>them to nonresidents, two hundred fifty dollars.</text:p>
        <text:p text:style-name="P1"><text:user-field-get text:name="P4:L3"/><text:tab/><text:change text:change-id="ct177368776"/><text:change-start text:change-id="ct177369920"/><text:span text:style-name="T2">31.</text:span><text:change-end text:change-id="ct177369920"/><text:tab/>For a resident swan license, <text:span text:style-name="T2">ten</text:span> dollars.</text:p>
        <text:p text:style-name="P1"><text:user-field-get text:name="P4:L4"/><text:tab/><text:change text:change-id="ct177368880"/><text:change-start text:change-id="ct177369296"/><text:span text:style-name="T2">32.</text:span><text:change-end text:change-id="ct177369296"/><text:tab/>For a nonresident swan license, <text:span text:style-name="T3">thirty</text:span><text:span text:style-name="T4">fifty</text:span> dollars.</text:p>
        <text:p text:style-name="P1"><text:user-field-get text:name="P4:L5"/><text:tab/><text:change text:change-id="ct177370024"/><text:change-start text:change-id="ct177369504"/><text:span text:style-name="T2">33.</text:span><text:change-end text:change-id="ct177369504"/><text:tab/>For a resident<text:span text:style-name="T5"> </text:span>sandhill crane license, <text:span text:style-name="T2">ten</text:span> dollars.</text:p>
        <text:p text:style-name="P1"><text:user-field-get text:name="P4:L6"/><text:tab/><text:change text:change-id="ct177368984"/><text:change-start text:change-id="ct177368256"/><text:span text:style-name="T2">34.</text:span><text:change-end text:change-id="ct177368256"/><text:tab/><text:span text:style-name="T2">For a nonresident sandhill crane license, thirty dollars.</text:span></text:p>
        <text:p text:style-name="P1"><text:user-field-get text:name="P4:L7"/><text:change text:change-id="ct177370128"/></text:p>
        <text:p text:style-name="P1"><text:user-field-get text:name="P4:L11"/><text:span text:style-name="T5"><text:tab/></text:span><text:change text:change-id="ct177369088"/><text:change-start text:change-id="ct177368152"/><text:span text:style-name="T6">35.</text:span><text:change-end text:change-id="ct177368152"/><text:tab/>For an annual class B nonresident license to sell minnows or other live bait at <text:user-field-get text:name="P4:L12"/>wholesale, <text:change text:change-id="ct177368568"/><text:change-start text:change-id="ct177370232"/>four hundred<text:change-end text:change-id="ct177370232"/> dollars.</text:p>
        <text:p text:style-name="P1"><text:user-field-get text:name="P4:L13"/><text:tab/><text:change text:change-id="ct177369608"/><text:change-start text:change-id="ct177370648"/><text:span text:style-name="T6">36.</text:span><text:change-end text:change-id="ct177370648"/><text:tab/>For a bighorn sheep license issued to a nonresident, five hundred dollars.</text:p>
        <text:p text:style-name="P1"><text:user-field-get text:name="P4:L14"/><text:span text:style-name="T5"><text:tab/></text:span><text:change text:change-id="ct177369192"/><text:change-start text:change-id="ct177369712"/><text:span text:style-name="T6">37.</text:span><text:change-end text:change-id="ct177369712"/><text:tab/>For a nonresident reciprocal trapping license, <text:span text:style-name="T2">three</text:span> hundred fifty dollars.</text:p>
        <text:p text:style-name="P1"><text:user-field-get text:name="P4:L15"/><text:tab/><text:change text:change-id="ct177368048"/><text:change-start text:change-id="ct177370336"/><text:span text:style-name="T6">38.</text:span><text:change-end text:change-id="ct177370336"/><text:tab/>For a nonresident spring white goose license, fifty dollars.</text:p>
        <text:p text:style-name="P1"><text:user-field-get text:name="P4:L16"/><text:span text:style-name="T5"><text:tab/></text:span><text:change text:change-id="ct177370440"/><text:change-start text:change-id="ct177369816"/><text:span text:style-name="T6">39.</text:span><text:change-end text:change-id="ct177369816"/><text:tab/>For a resident certificate fee, <text:span text:style-name="T7">one dollar</text:span><text:change text:change-id="ct177370752"/><text:change-start text:change-id="ct177367528"/><text:span text:style-name="T4">two</text:span><text:change-end text:change-id="ct177367528"/><text:span text:style-name="T4"> dollars</text:span>, and for a nonresident certificate <text:user-field-get text:name="P4:L17"/>fee, <text:span text:style-name="T7">two</text:span><text:span text:style-name="T4">five</text:span> dollars. An agent may not charge a service fee for issuing a resident or <text:user-field-get text:name="P4:L18"/>nonresident certificate fee.</text:p>
        <text:p text:style-name="P1"><text:user-field-get text:name="P4:L19"/><text:span text:style-name="T5"><text:tab/></text:span><text:change text:change-id="ct177368360"/><text:change-start text:change-id="ct177367840"/><text:span text:style-name="T6">40.</text:span><text:change-end text:change-id="ct177367840"/><text:tab/>For a nonresident short‑term ten‑day fishing license, <text:span text:style-name="T3">thirty-five</text:span><text:span text:style-name="T4">fifty</text:span> dollars.</text:p>
        <text:p text:style-name="P1"><text:user-field-get text:name="P4:L20"/><text:span text:style-name="T5"><text:tab/></text:span><text:change text:change-id="ct177367736"/><text:change-start text:change-id="ct177367632"/><text:span text:style-name="T6">41.</text:span><text:change-end text:change-id="ct177367632"/><text:tab/>For a nonresident wild turkey permit, <text:span text:style-name="T7">eighty</text:span><text:span text:style-name="T4">one hundred</text:span> dollars.</text:p>
        <text:p text:style-name="P1"><text:user-field-get text:name="P4:L21"/><text:span text:style-name="T5"><text:tab/></text:span><text:change text:change-id="ct177367944"/><text:change-start text:change-id="ct177370856"/><text:span text:style-name="T6">42.</text:span><text:change-end text:change-id="ct177370856"/><text:tab/><text:span text:style-name="T5">For a </text:span><text:span text:style-name="T7">statewide</text:span><text:span text:style-name="T5"> nonresident waterfowl hunting license, one hundred </text:span><text:span text:style-name="T6">fifty</text:span><text:span text:style-name="T5"> dollars.</text:span></text:p>
        <text:p text:style-name="P1"><text:user-field-get text:name="P4:L22"/><text:span text:style-name="T5"><text:tab/></text:span><text:change text:change-id="ct177373456"/><text:change-start text:change-id="ct177373560"/><text:span text:style-name="T6">43.</text:span><text:change-end text:change-id="ct177373560"/><text:span text:style-name="T5"><text:tab/></text:span>For an annual class A nonresident license to sell minnows or other live bait at <text:user-field-get text:name="P4:L23"/>wholesale, <text:change text:change-id="ct177371064"/><text:change-start text:change-id="ct177371480"/>seven hundred fifty<text:change-end text:change-id="ct177371480"/> dollars.</text:p>
        <text:p text:style-name="P2"><text:user-field-get text:name="P4:L24"/><text:tab/><text:change text:change-id="ct177373976"/><text:change-start text:change-id="ct177371584"/><text:span text:style-name="T5">44.</text:span><text:change-end text:change-id="ct177371584"/><text:tab/>For a resident early Canada goose season license, <text:span text:style-name="T7">five</text:span><text:span text:style-name="T4">ten</text:span> dollars.</text:p>
        <text:p text:style-name="P2"><text:user-field-get text:name="P4:L25"/><text:span text:style-name="T5"><text:tab/></text:span><text:change text:change-id="ct177372104"/><text:change-start text:change-id="ct177371688"/><text:span text:style-name="T5">45.</text:span><text:change-end text:change-id="ct177371688"/><text:tab/>For a nonresident early Canada goose season license, fifty dollars.</text:p>
        <text:p text:style-name="P2"><text:user-field-get text:name="P4:L26"/><text:span text:style-name="T5"><text:tab/></text:span><text:change text:change-id="ct177373664"/><text:change-start text:change-id="ct177373872"/><text:span text:style-name="T5">46.</text:span><text:change-end text:change-id="ct177373872"/><text:tab/>For a resident disabled veteran combined general game, habitat stamp, small game, <text:user-field-get text:name="P4:L27"/>and fur‑bearer license, <text:span text:style-name="T7">three</text:span><text:span text:style-name="T4">ten</text:span> dollars.</text:p>
        <text:p text:style-name="P2"><text:user-field-get text:name="P4:L28"/><text:span text:style-name="T5"><text:tab/></text:span><text:change text:change-id="ct177371272"/><text:change-start text:change-id="ct177371376"/><text:span text:style-name="T5">47.</text:span><text:change-end text:change-id="ct177371376"/><text:tab/>For each motorboat licensed in this state, an aquatic nuisance species fee of fifteen <text:user-field-get text:name="P4:L29"/>dollars valid concurrent with motorboat licensure.</text:p>
        <text:p text:style-name="P2"><text:soft-page-break/><text:user-field-get text:name="P4:L30"/><text:span text:style-name="T5"><text:tab/></text:span><text:change text:change-id="ct177372520"/><text:change-start text:change-id="ct177371792"/><text:span text:style-name="T5">48.</text:span><text:change-end text:change-id="ct177371792"/><text:tab/>For each motorboat operated on waters of this state and not licensed in this state, an <text:user-field-get text:name="P4:L31"/>aquatic nuisance species fee of fifteen dollars for the calendar year in which it is paid.<text:change-start text:change-id="ct177371168"/></text:p>
        <text:p text:style-name="P11"><text:change-end text:change-id="ct177371168"/><text:span text:style-name="bd_5f_section_5f_name"><text:span text:style-name="T2"><text:tab/></text:span></text:span><text:span text:style-name="bd_5f_section_5f_name"><text:span text:style-name="T12">SECTION</text:span></text:span><text:span text:style-name="bd_5f_section_5f_name"><text:span text:style-name="T13"> 2.</text:span></text:span><text:span text:style-name="bd_5f_section_5f_name"><text:span text:style-name="T2"> </text:span></text:span><text:span text:style-name="bd_5f_section_5f_name"><text:span text:style-name="T12">AMENDMENT</text:span></text:span><text:span text:style-name="T11">.</text:span><text:span text:style-name="T2"> Section 20.1‑03‑36.1 of the North Dakota Century Code is amended and reenacted as follows:</text:span></text:p>
        <text:p text:style-name="P12"><text:tab/>20.1‑03‑36.1. Fee for guide or outfitter license.</text:p>
        <text:p text:style-name="P3"><text:tab/>1.<text:tab/>The annual fee to receive a hunting guide license is one hundred dollars for a resident and four hundred dollars for a nonresident.</text:p>
        <text:p text:style-name="P3"><text:tab/>2.<text:tab/>The annual fee to receive a fishing outfitter license is <text:change text:change-id="ct177374080"/><text:change-start text:change-id="ct177373352"/>two hundred fifty<text:change-end text:change-id="ct177373352"/> dollars for a resident and <text:change text:change-id="ct177373768"/><text:change-start text:change-id="ct177370960"/>five hundred<text:change-end text:change-id="ct177370960"/> dollars for a nonresident. The annual fee to receive a fishing outfitter license is <text:change text:change-id="ct177371896"/><text:change-start text:change-id="ct177372312"/>one hundred twenty‑five<text:change-end text:change-id="ct177372312"/> dollars for a resident and <text:change text:change-id="ct177372000"/><text:change-start text:change-id="ct177372208"/>two hundred fifty<text:change-end text:change-id="ct177372208"/> dollars for a nonresident if the individual applying for the license has paid for a hunting guide or outfitter license for the same year.</text:p>
        <text:p text:style-name="P3"><text:tab/>3.<text:tab/>The annual fee for a resident to receive a hunting outfitter license is two hundred fifty dollars for under ten thousand acres [4046.86 hectares] and five hundred dollars for ten thousand acres [4046.86 hectares] and over on which the outfitter provides services. The annual fee for a nonresident to receive a hunting outfitter license is two thousand dollars. The acreage must be presented by the county with a list of lessors by county in every application for outfitter licensure. The annual permit fee for day leasing is two hundred dollars. The acreage day leased by county for the preceding year must be provided to receive a day leasing permit.</text:p>
        <text:p text:style-name="P3"><text:tab/>4.<text:tab/>Except as otherwise provided in this subsection, a license is not required for a person to provide services on real property that person owns or leases for the primary pursuit of bona fide agricultural interests, for a nonprofit organization registered with the secretary of state, or for a person that acts as a booking agent for a person that legally conducts business as an outfitter. However, a person who has been convicted of a state or federal criminal game or fish violation within the last three years or whose license to hunt or fish is under suspension or revocation is not exempt from licensure and is subject to subsection 5 of section 20.1‑03‑37. A booking agent that refers an individual to an outfitter under this subsection may receive a fee or commission for the referral. The director shall determine the number of acres by county exempted from <text:soft-page-break/>licensure by this subsection and shall publish the results. The director shall provide written information to the public on the possible liability exposure for outfitting under this subsection and on the benefits of liability insurance and proper training. For purposes of this subsection, a booking agent means a person that receives only a fee for referring or marketing the services of a legal outfitter in this state.<text:change-start text:change-id="ct177372936"/></text:p>
        <text:p text:style-name="P11"><text:change-end text:change-id="ct177372936"/><text:span text:style-name="bd_5f_section_5f_name"><text:tab/></text:span><text:span text:style-name="bd_5f_section_5f_name"><text:span text:style-name="T17">SECTION</text:span></text:span><text:span text:style-name="bd_5f_section_5f_name"><text:span text:style-name="T18"> 3.</text:span></text:span><text:span text:style-name="bd_5f_section_5f_name"> </text:span><text:span text:style-name="bd_5f_section_5f_name"><text:span text:style-name="T17">AMENDMENT</text:span></text:span><text:span text:style-name="T19">.</text:span> Section 20.1‑04‑12.1 of the North Dakota Century Code is amended and reenacted as follows:</text:p>
        <text:p text:style-name="P12"><text:tab/>20.1‑04‑12.1. Gun dog activities ‑ Permit required ‑ Fee.</text:p>
        <text:p text:style-name="P3"><text:tab/>1.<text:tab/>The director shall issue a permit for the following gun dog activities:</text:p>
        <text:p text:style-name="P4"><text:tab/><text:tab/>a.<text:tab/>The training exercises of a resident or nonresident professional trainer;</text:p>
        <text:p text:style-name="P4"><text:tab/><text:tab/>b.<text:tab/>The training exercises of a nonresident amateur trainer who brings more than four gun dogs into the state; and</text:p>
        <text:p text:style-name="P4"><text:tab/><text:tab/>c.<text:tab/>Hosting field trials that use live wild birds.</text:p>
        <text:p text:style-name="P3"><text:tab/>2.<text:tab/>The application for the permit must be in a form prescribed by the director and must be accompanied by the appropriate fee.</text:p>
        <text:p text:style-name="P3"><text:tab/>3.<text:tab/>Upon the receipt of the completed application and fee the director shall issue a permit for a specified period of time and shall require the permitholder to submit an annual report.</text:p>
        <text:p text:style-name="P3"><text:tab/>4.<text:tab/>The fees for the permits are:</text:p>
        <text:p text:style-name="P4"><text:tab/><text:tab/>a.<text:tab/>For a resident professional gun dog trainer for training exercises or hosting field trials, <text:change text:change-id="ct177372416"/><text:change-start text:change-id="ct177372624"/>twenty<text:change-end text:change-id="ct177372624"/> dollars.</text:p>
        <text:p text:style-name="P4"><text:tab/><text:tab/>b.<text:tab/>For a nonresident professional <text:change-start text:change-id="ct177372728"/>or amateur <text:change-end text:change-id="ct177372728"/>gun dog trainer <text:change-start text:change-id="ct177372832"/>who brings more than four gun dogs into the s<text:change-end text:change-id="ct177372832"/><text:change-start text:change-id="ct177373040"/>tate <text:change-end text:change-id="ct177373040"/>for training exercises or hosting field trials, one hundred dollars.</text:p>
        <text:p text:style-name="P4"><text:change text:change-id="ct177373144"/></text:p>
        <text:p text:style-name="P3"><text:tab/>5.<text:tab/>For purposes of this section, a professional trainer is a person who trains any breed of gun dog for remuneration that is the basis for that person's livelihoo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42" office:value-type="string" text:name="T_MEASURE_S_LCNUMBER"/>
          <text:user-field-decl office:string-value="03001" office:value-type="string" text:name="T_MEASURE_S_VERSION"/>
        </text:user-field-decls>
        <text:p text:style-name="MP1"><text:tab/>Page No. <text:page-number text:select-page="current">3</text:page-number><text:tab/><text:user-field-get text:name="T_MEASURE_S_LCNUMBER">25.0842</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842" office:value-type="string" text:name="T_MEASURE_S_LCNUMBER"/>
          <text:user-field-decl office:string-value="03001" office:value-type="string" text:name="T_MEASURE_S_VERSION"/>
        </text:user-field-decls>
        <text:p text:style-name="MP1"><text:tab/>Page No. <text:page-number text:select-page="current">3</text:page-number><text:tab/><text:user-field-get text:name="T_MEASURE_S_LCNUMBER">25.0842</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8M10S</meta:editing-duration>
    <meta:editing-cycles>179</meta:editing-cycles>
    <dc:date>2025-02-05T17:43:22.52</dc:date>
    <meta:print-date>2025-02-05T17:29:40.52</meta:print-date>
    <dc:title>nd1.lc_bd_34</dc:title>
    <dc:description>Introduced Bill</dc:description>
    <dc:creator>mberndt </dc:creator>
    <meta:printed-by>mberndt </meta:printed-by>
    <meta:document-statistic meta:table-count="1" meta:image-count="0" meta:object-count="0" meta:page-count="6" meta:paragraph-count="148" meta:word-count="2031" meta:character-count="12768"/>
    <meta:user-defined meta:name="Info 1"/>
    <meta:user-defined meta:name="Info 2"/>
    <meta:user-defined meta:name="Info 3"/>
    <meta:user-defined meta:name="Info 4"/>
    <meta:template xlink:type="simple" xlink:actuate="onRequest" xlink:title="nd1.bd_34" xlink:href="" meta:date="2009-07-14T11:55:02"/>
  </office:meta>
</office:document-meta>
</file>