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line-through-style="solid"/>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10" style:parent-style-name="bd_5f_header_5f_title">
      <style:paragraph-properties style:page-number="auto"/>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doublespace">
      <style:paragraph-properties fo:background-color="transparent">
        <style:background-image/>
      </style:paragraph-properties>
    </style:style>
    <style:style style:family="paragraph" style:name="P13" style:parent-style-name="bd_5f_sigblock_5f_doublespace">
      <style:paragraph-properties fo:background-color="transparent" fo:break-before="page">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40:22" office:value-type="string" text:name="T_ENROLLEDMEASURE_DT_DATECREATED"/>
        <text:user-field-decl office:string-value="" office:value-type="string" text:name="T_ENROLLEDMEASURE_I_TITLEID"/>
        <text:user-field-decl office:string-value="Relating to hunting, fishing, and gun dog activity fees and hunting guide and outfitter licensing requiremen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5000" office:value-type="string" text:name="T_ENROLLEDMEASURE_S_CREATEDFROMVERSION"/>
        <text:user-field-decl office:string-value="boschg_1" office:value-type="string" text:name="T_ENROLLEDMEASURE_S_PRIMARYSPONSOR"/>
        <text:user-field-decl office:string-value="202501" office:value-type="string" text:name="T_ENROLLEDMEASURE_I_SESSIONID"/>
        <text:user-field-decl office:string-value="3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5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0.1-03-12&quot;},&quot;sec:2&quot;:{&quot;action&quot;:&quot;amend&quot;,&quot;type&quot;:&quot;centurycode&quot;,&quot;citation&quot;:&quot;20.1-03-36.1&quot;},&quot;sec:3&quot;:{&quot;action&quot;:&quot;amend&quot;,&quot;type&quot;:&quot;centurycode&quot;,&quot;citation&quot;:&quot;20.1-03-37-7&quot;},&quot;sec:4&quot;:{&quot;action&quot;:&quot;amend&quot;,&quot;type&quot;:&quot;centurycode&quot;,&quot;citation&quot;:&quot;20.1-03-38-4&quot;},&quot;sec:5&quot;:{&quot;action&quot;:&quot;amend&quot;,&quot;type&quot;:&quot;centurycode&quot;,&quot;citation&quot;:&quot;20.1-04-12.1&quot;}}" office:value-type="string" text:name="T_ENROLLEDMEASURE_T_STATUTEAFFECTED"/>
        <text:user-field-decl office:string-value="25.0842"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20.1‑03‑12 and 20.1‑03‑36.1, subsection 7 of section 20.1‑03‑37, subsection 4 of section 20.1‑03‑38, and section 20.1‑04‑12.1 of the North Dakota Century Code, relating to hunting, fishing, and gun dog activity fees and hunting guide and outfitter licensing requirements." office:value-type="string" text:name="T_ENROLLEDMEASURE_T_LONGTITLE"/>
        <text:user-field-decl office:string-value="147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70</text:user-field-get></text:p>
        <text:p text:style-name="bd_5f_sponsor_5f_identification">(Representatives Bosch, Porter)</text:p>
        <text:p text:style-name="bd_5f_sponsor_5f_identification">(Senator Patten)</text:p>
        <text:p text:style-name="bd_5f_header"/>
        <text:p text:style-name="bd_5f_header"/>
      </text:section>
      <text:section text:name="Title" text:style-name="Sect1">
        <text:p text:style-name="bd_5f_title">AN ACT to amend and reenact sections 20.1‑03‑12 and 20.1‑03‑36.1, subsection 7 of section 20.1‑03‑37, subsection 4 of section 20.1‑03‑38, and section 20.1‑04‑12.1 of the North Dakota Century Code, relating to hunting, fishing, and gun dog activity fees and hunting guide and outfitter licensing requirements.</text:p>
      </text:section>
      <text:section text:name="EnactingClause" text:style-name="Sect1">
        <text:p text:style-name="P11">BE IT ENACTED BY THE LEGISLATIVE ASSEMBLY OF NORTH DAKOTA:</text:p>
      </text:section>
      <text:section text:name="Body" text:style-name="Sect1">
        <text:p text:style-name="P7"><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3‑12 of the North Dakota Century Code is amended and reenacted as follows:</text:p>
        <text:p text:style-name="P2"><text:tab/>20.1‑03‑12. Schedule of fees for licenses and permits.</text:p>
        <text:p text:style-name="cc_5f_section"><text:span text:style-name="T5"><text:tab/></text:span><text:span text:style-name="T4">The fees collected under this section for licenses and permits must be deposited with the state treasurer and credited to the game and fish fund, except aquatic nuisance species fees must be deposited with the state treasurer and credited to the aquatic nuisance species program fund. Forty‑five dollars of each nonresident big game hunting license fee must be used for the private land initiative. </text:span>The various license and permit fees are as follows:</text:p>
        <text:p text:style-name="P5"><text:tab/>1.<text:tab/>For a resident, age sixteen and over, small game hunting license, <text:span text:style-name="T9">ten</text:span><text:span text:style-name="T10">twenty</text:span> dollars.</text:p>
        <text:p text:style-name="P5"><text:tab/>2.<text:tab/>For a nonresident small game hunting license, <text:span text:style-name="T9">one hundred</text:span><text:span text:style-name="T10">one hundred fifty</text:span> dollars.</text:p>
        <text:p text:style-name="P5"><text:tab/>3.<text:tab/>For a resident big game hunting license, <text:span text:style-name="T9">thirty</text:span><text:span text:style-name="T10">thirty‑five</text:span> dollars, except the fee for a licensee under age sixteen is <text:span text:style-name="T11">ten</text:span> dollars, except as provided in a gubernatorial proclamation issued pursuant to section 20.1‑08‑04.1.</text:p>
        <text:p text:style-name="P5"><text:tab/>4.<text:tab/>Except for a nonresident who participates on the same basis as a resident in a lottery for deer licenses remaining after the second lottery for residents under subsection 4 of section 20.1‑03‑11, for a nonresident big game hunting license, <text:span text:style-name="T8">two hundred </text:span><text:span text:style-name="T9">fifty</text:span><text:span text:style-name="T10">three hundred fifty</text:span><text:span text:style-name="T4"> </text:span>dollars, and for a nonresident bow license, <text:span text:style-name="T8">two hundred</text:span><text:span text:style-name="T9"> fifty</text:span><text:span text:style-name="T10">three hundred fifty</text:span><text:span text:style-name="T4"> </text:span>dollars, and a nonrefundable five dollar application fee must accompany any lottery license fee under this subsection, except as provided in a gubernatorial proclamation issued pursuant to section 20.1‑08‑04.1. For a nonresident who participates on the same basis as a resident in a lottery for deer licenses remaining after the second lottery for residents, fifty dollars.</text:p>
        <text:p text:style-name="P5"><text:tab/>5.<text:tab/>For a resident fur‑bearer license, <text:span text:style-name="T9">fifteen</text:span><text:span text:style-name="T10">twenty</text:span> dollars.</text:p>
        <text:p text:style-name="P5"><text:tab/>6.<text:tab/>For a resident fishing license, <text:span text:style-name="T9">sixteen</text:span><text:span text:style-name="T10">twenty-five</text:span> dollars, except that for a resident sixty‑five years or over, a resident totally or permanently disabled, <text:span text:style-name="T4">or a resident disabled veteran who has a fifty percent service-connected disability as determined by the department of veterans' affairs or has an extra-schedular rating to include individual unemployability that brings the veteran's total disability ratio to fifty percent, </text:span>the license fee is <text:span text:style-name="T9">five</text:span><text:span text:style-name="T10">ten</text:span> dollars.</text:p>
        <text:p text:style-name="P5"><text:tab/>7.<text:tab/>For a nonresident fishing license, <text:span text:style-name="T9">forty‑five</text:span><text:span text:style-name="T10">sixty</text:span> dollars.</text:p>
        <text:p text:style-name="P5"><text:tab/>8.<text:tab/>For a resident husband and wife fishing license, <text:span text:style-name="T9">twenty‑two</text:span><text:span text:style-name="T10">forty</text:span> dollars.</text:p>
        <text:p text:style-name="P5"><text:tab/><text:span text:style-name="T4">9.</text:span><text:tab/>For a nonresident nongame hunting license, <text:span text:style-name="T8">fifteen</text:span><text:span text:style-name="T10">twenty‑five</text:span> dollars.</text:p>
        <text:p text:style-name="P5"><text:tab/><text:span text:style-name="T4">10.</text:span><text:tab/>For a resident wild turkey permit, <text:span text:style-name="T9">fifteen</text:span><text:span text:style-name="T10">twenty</text:span> dollars.</text:p>
        <text:p text:style-name="P5"><text:soft-page-break/><text:tab/><text:span text:style-name="T4">11.</text:span><text:tab/>For an annual general game license, three dollars.</text:p>
        <text:p text:style-name="P5"><text:tab/><text:span text:style-name="T4">12.</text:span><text:tab/>For a license to a nonresident buyer or shipper of green furs, or that person's agent, the amount that the nonresident buyer or shipper of green furs would pay for a nonresident buyer or shipper of green furs license or comparable license in that person's state of residence, or fifty dollars, whichever is greater.</text:p>
        <text:p text:style-name="P5"><text:tab/><text:span text:style-name="T4">13.</text:span><text:tab/>For a license to a resident buyer or shipper of green furs, eight dollars for each place of business maintained by that person within this state.</text:p>
        <text:p text:style-name="P5"><text:tab/><text:span text:style-name="T4">14.</text:span><text:tab/>For a license to a resident traveling agent, buyer, or shipper of green furs, twenty dollars.</text:p>
        <text:p text:style-name="P5"><text:tab/><text:span text:style-name="T4">15.</text:span><text:tab/>For an annual license to practice taxidermy, <text:span text:style-name="T8">twenty‑five</text:span><text:span text:style-name="T10">forty</text:span> dollars.</text:p>
        <text:p text:style-name="P5"><text:tab/><text:span text:style-name="T4">16.</text:span><text:tab/>For a permit to ship, by a person having a resident hunting license, during the respective open seasons, not to exceed in any one season twenty‑five game birds, to points within this state other than that person's home or to points outside this state, three dollars.</text:p>
        <text:p text:style-name="P5"><text:tab/><text:span text:style-name="T4">17.</text:span><text:tab/>For a permit to make collections of protected birds and animals for scientific purposes, ten dollars.</text:p>
        <text:p text:style-name="P5"><text:tab/><text:span text:style-name="T4">18.</text:span><text:tab/>For a motorboat certificate of number and license: Each motorboat under sixteen feet [4.88 meters] in length, and all canoes, regardless of length, powered by a motor, <text:span text:style-name="T9">eighteen</text:span><text:span text:style-name="T10">thirty</text:span> dollars. Each motorboat sixteen feet [4.88 meters] in length and over but shorter than twenty feet [6.1 meters] in length, excluding canoes, <text:span text:style-name="T9">thirty‑six</text:span><text:span text:style-name="T10">forty‑five</text:span> dollars. Each motorboat twenty feet [6.1 meters] in length or over excluding canoes, <text:span text:style-name="T9">forty‑five</text:span><text:span text:style-name="T10">sixty</text:span> dollars.</text:p>
        <text:p text:style-name="P5"><text:tab/><text:span text:style-name="T4">19.</text:span><text:tab/>For the taking of undesirable fish from the waters of this state pursuant to section 20.1‑06‑05, <text:span text:style-name="T8">fifteen</text:span><text:span text:style-name="T10">thirty</text:span> dollars for each hoop‑net<text:span text:style-name="T11"> </text:span><text:span text:style-name="T8">or</text:span><text:span text:style-name="T10">,</text:span> trap, <text:span text:style-name="T8">and fifteen dollars for each</text:span><text:span text:style-name="T10">or</text:span> seine of fifty feet [15.24 meters] or any fraction thereof.</text:p>
        <text:p text:style-name="P5"><text:tab/><text:span text:style-name="T4">20.</text:span><text:tab/>For a resident paddlefish tag annual license, <text:span text:style-name="T9">ten</text:span><text:span text:style-name="T10">fifteen</text:span> dollars per tag.</text:p>
        <text:p text:style-name="P5"><text:tab/><text:span text:style-name="T4">21.</text:span><text:tab/>For a nonresident paddlefish tag annual license, <text:span text:style-name="T9">twenty‑five dollars and fifty</text:span><text:span text:style-name="T12"> </text:span><text:span text:style-name="T9">cents</text:span><text:span text:style-name="T10">thirty‑five dollars</text:span> per tag.</text:p>
        <text:p text:style-name="P5"><text:tab/><text:span text:style-name="T4">22.</text:span><text:tab/>For an annual resident license to sell minnows or other live bait at wholesale, <text:span text:style-name="T8">fifty</text:span><text:span text:style-name="T10">seventy</text:span> dollars.</text:p>
        <text:p text:style-name="P5"><text:tab/><text:span text:style-name="T4">23.</text:span><text:tab/>For an annual license to sell minnows or other live bait at retail, <text:span text:style-name="T8">fifteen</text:span><text:span text:style-name="T10">twenty</text:span> dollars, except the fee is <text:span text:style-name="T8">seventy‑five</text:span><text:span text:style-name="T10">one hundred</text:span> dollars if white suckers are sold.</text:p>
        <text:p text:style-name="P5"><text:tab/><text:span text:style-name="T4">24.</text:span><text:tab/>For an annual license to operate a private fish hatchery, <text:span text:style-name="T8">seventy‑five</text:span><text:span text:style-name="T10">one hundred</text:span> dollars.</text:p>
        <text:p text:style-name="P5"><text:tab/><text:span text:style-name="T4">25.</text:span><text:tab/><text:span text:style-name="T8">For a resident commercial frog license, fifty dollars.</text:span></text:p>
        <text:p text:style-name="P5"><text:span text:style-name="T11"><text:tab/></text:span><text:span text:style-name="T9">26.</text:span><text:span text:style-name="T11"><text:tab/></text:span><text:span text:style-name="T8">For a nonresident commercial frog license, two hundred dollars.</text:span></text:p>
        <text:p text:style-name="P5"><text:span text:style-name="T11"><text:tab/></text:span><text:span text:style-name="T9">27.</text:span><text:span text:style-name="T11"><text:tab/></text:span><text:span text:style-name="T8">For a resident frog license, three dollars.</text:span></text:p>
        <text:p text:style-name="P5"><text:span text:style-name="T11"><text:tab/></text:span><text:span text:style-name="T9">28.</text:span><text:span text:style-name="T11"><text:tab/></text:span><text:span text:style-name="T8">For a resident husband and wife frog license, five dollars.</text:span></text:p>
        <text:p text:style-name="P5"><text:span text:style-name="T11"><text:tab/></text:span><text:span text:style-name="T9">29.</text:span><text:tab/>For a shooting preserve operating permit, one hundred dollars, plus thirty cents per acre [.40 hectare] for each acre [.40 hectare].</text:p>
        <text:p text:style-name="P5"><text:span text:style-name="T11"><text:tab/></text:span><text:span text:style-name="T9">30.</text:span><text:span text:style-name="T12"><text:tab/></text:span><text:span text:style-name="T9">For a nonresident waterfowl hunting license, one hundred dollars.</text:span></text:p>
        <text:p text:style-name="P5"><text:tab/><text:span text:style-name="T9">31.</text:span><text:span text:style-name="T10">26.</text:span><text:tab/>For a nonresident husband and wife fishing license, <text:span text:style-name="T9">sixty</text:span><text:span text:style-name="T10">one hundred</text:span> dollars.</text:p>
        <text:p text:style-name="P5"><text:tab/><text:span text:style-name="T9">32.</text:span><text:span text:style-name="T10">27.</text:span><text:tab/>For a nonresident short‑term three‑day fishing license, <text:span text:style-name="T9">twenty‑five</text:span><text:span text:style-name="T10">forty</text:span> dollars.</text:p>
        <text:p text:style-name="P5"><text:soft-page-break/><text:tab/><text:span text:style-name="T9">33.</text:span><text:span text:style-name="T10">28.</text:span><text:tab/>For a nonresident fur‑bearer and nongame hunting license, <text:span text:style-name="T9">forty</text:span><text:span text:style-name="T10">fifty</text:span> dollars.</text:p>
        <text:p text:style-name="P5"><text:tab/><text:span text:style-name="T9">34.</text:span><text:span text:style-name="T10">29.</text:span><text:tab/>For a combination license, <text:span text:style-name="T9">fifty</text:span><text:span text:style-name="T10">sixty</text:span> dollars.</text:p>
        <text:p text:style-name="P5"><text:tab/><text:span text:style-name="T9">35.</text:span><text:span text:style-name="T10">30.</text:span><text:tab/>For a white‑tailed deer license sold to certified guides or outfitters and provided by them to nonresidents, <text:span text:style-name="T8">two hundred fifty</text:span><text:span text:style-name="T10">three hundred fifty</text:span> dollars.</text:p>
        <text:p text:style-name="P5"><text:tab/><text:span text:style-name="T9">36.</text:span><text:span text:style-name="T10">31.</text:span><text:tab/>For a resident swan license, <text:span text:style-name="T4">ten</text:span> dollars.</text:p>
        <text:p text:style-name="P5"><text:tab/><text:span text:style-name="T9">37.</text:span><text:span text:style-name="T10">32.</text:span><text:tab/>For a nonresident swan license, <text:span text:style-name="T9">thirty</text:span><text:span text:style-name="T10">fifty</text:span> dollars.</text:p>
        <text:p text:style-name="P5"><text:tab/><text:span text:style-name="T9">38.</text:span><text:span text:style-name="T10">33.</text:span><text:tab/>For a resident<text:span text:style-name="T11"> </text:span>sandhill crane license, <text:span text:style-name="T4">ten</text:span> dollars.</text:p>
        <text:p text:style-name="P5"><text:tab/><text:span text:style-name="T9">39.</text:span><text:span text:style-name="T10">34.</text:span><text:tab/><text:span text:style-name="T4">For a nonresident sandhill crane license, thirty dollars.</text:span></text:p>
        <text:p text:style-name="P5"><text:span text:style-name="T12"><text:tab/></text:span><text:span text:style-name="T9">40.</text:span><text:span text:style-name="T12"><text:tab/></text:span><text:span text:style-name="T8">For a resident commercial clam license, one hundred dollars.</text:span></text:p>
        <text:p text:style-name="P5"><text:span text:style-name="T11"><text:tab/></text:span><text:span text:style-name="T9">41.</text:span><text:span text:style-name="T11"><text:tab/></text:span><text:span text:style-name="T8">For a nonresident commercial clam license, one thousand dollars.</text:span></text:p>
        <text:p text:style-name="P5"><text:span text:style-name="T11"><text:tab/></text:span><text:span text:style-name="T9">42.</text:span><text:span text:style-name="T11"><text:tab/></text:span><text:span text:style-name="T8">For a commercial clam dealer's permit, two thousand dollars. In addition, the applicant shall submit to the director a surety bond in the sum of two thousand dollars.</text:span></text:p>
        <text:p text:style-name="P5"><text:span text:style-name="T11"><text:tab/></text:span><text:span text:style-name="T9">43.</text:span><text:span text:style-name="T13">35.</text:span><text:tab/>For an annual class B nonresident license to sell minnows or other live bait at wholesale, <text:span text:style-name="T8">two hundred fifty</text:span><text:span text:style-name="T10">four hundred</text:span> dollars.</text:p>
        <text:p text:style-name="P5"><text:tab/><text:span text:style-name="T9">44.</text:span><text:span text:style-name="T13">36.</text:span><text:tab/>For a bighorn sheep license issued to a nonresident, five hundred dollars.</text:p>
        <text:p text:style-name="P5"><text:span text:style-name="T11"><text:tab/></text:span><text:span text:style-name="T9">45.</text:span><text:span text:style-name="T13">37.</text:span><text:tab/>For a nonresident reciprocal trapping license, <text:span text:style-name="T4">three</text:span> hundred fifty dollars.</text:p>
        <text:p text:style-name="P5"><text:tab/><text:span text:style-name="T9">46.</text:span><text:span text:style-name="T13">38.</text:span><text:tab/>For a nonresident spring white goose license, fifty dollars.</text:p>
        <text:p text:style-name="P5"><text:span text:style-name="T11"><text:tab/></text:span><text:span text:style-name="T9">47.</text:span><text:span text:style-name="T13">39.</text:span><text:tab/>For a resident certificate fee, <text:span text:style-name="T8">one dollar</text:span><text:span text:style-name="T10">two dollars</text:span>, and for a nonresident certificate fee, <text:span text:style-name="T8">two</text:span><text:span text:style-name="T10">five</text:span> dollars. An agent may not charge a service fee for issuing a resident or nonresident certificate fee.</text:p>
        <text:p text:style-name="P5"><text:span text:style-name="T11"><text:tab/></text:span><text:span text:style-name="T9">48.</text:span><text:span text:style-name="T13">40.</text:span><text:tab/>For a nonresident short‑term ten‑day fishing license, <text:span text:style-name="T9">thirty-five</text:span><text:span text:style-name="T10">fifty</text:span> dollars.</text:p>
        <text:p text:style-name="P5"><text:span text:style-name="T11"><text:tab/></text:span><text:span text:style-name="T9">49.</text:span><text:span text:style-name="T13">41.</text:span><text:tab/>For a nonresident wild turkey permit, <text:span text:style-name="T8">eighty</text:span><text:span text:style-name="T10">one hundred</text:span> dollars.</text:p>
        <text:p text:style-name="P5"><text:span text:style-name="T11"><text:tab/></text:span><text:span text:style-name="T9">50.</text:span><text:span text:style-name="T13">42.</text:span><text:tab/><text:span text:style-name="T11">For a </text:span><text:span text:style-name="T8">statewide</text:span><text:span text:style-name="T11"> nonresident waterfowl hunting license, one hundred </text:span><text:span text:style-name="T12">fifty</text:span><text:span text:style-name="T11"> dollars.</text:span></text:p>
        <text:p text:style-name="P5"><text:span text:style-name="T11"><text:tab/></text:span><text:span text:style-name="T9">51.</text:span><text:span text:style-name="T13">43.</text:span><text:span text:style-name="T11"><text:tab/></text:span>For an annual class A nonresident license to sell minnows or other live bait at wholesale, <text:span text:style-name="T8">five hundred</text:span><text:span text:style-name="T10">seven hundred fifty</text:span> dollars.</text:p>
        <text:p text:style-name="P6"><text:tab/><text:span text:style-name="T8">52.</text:span><text:span text:style-name="T13">44.</text:span><text:tab/>For a resident early Canada goose season license, <text:span text:style-name="T8">five</text:span><text:span text:style-name="T10">ten</text:span> dollars.</text:p>
        <text:p text:style-name="P6"><text:span text:style-name="T11"><text:tab/></text:span><text:span text:style-name="T8">53.</text:span><text:span text:style-name="T13">45.</text:span><text:tab/>For a nonresident early Canada goose season license, fifty dollars.</text:p>
        <text:p text:style-name="P6"><text:span text:style-name="T11"><text:tab/></text:span><text:span text:style-name="T8">54.</text:span><text:span text:style-name="T13">46.</text:span><text:tab/>For a resident disabled veteran combined general game, habitat stamp, small game, and fur‑bearer license, <text:span text:style-name="T8">three</text:span><text:span text:style-name="T10">ten</text:span> dollars.</text:p>
        <text:p text:style-name="P6"><text:span text:style-name="T11"><text:tab/></text:span><text:span text:style-name="T8">55.</text:span><text:span text:style-name="T13">47.</text:span><text:tab/>For each motorboat licensed in this state, an aquatic nuisance species fee of fifteen dollars valid concurrent with motorboat licensure.</text:p>
        <text:p text:style-name="P6"><text:span text:style-name="T11"><text:tab/></text:span><text:span text:style-name="T8">56.</text:span><text:span text:style-name="T13">48.</text:span><text:tab/>For each motorboat operated on waters of this state and not licensed in this state, an aquatic nuisance species fee of fifteen dollars for the calendar year in which it is paid.</text:p>
        <text:p text:style-name="P8"><text:span text:style-name="bd_5f_section_5f_name"><text:span text:style-name="T4"><text:tab/></text:span></text:span><text:span text:style-name="bd_5f_section_5f_name"><text:span text:style-name="T6">SECTION</text:span></text:span><text:span text:style-name="bd_5f_section_5f_name"><text:span text:style-name="T7"> 2.</text:span></text:span><text:span text:style-name="bd_5f_section_5f_name"><text:span text:style-name="T4"> </text:span></text:span><text:span text:style-name="bd_5f_section_5f_name"><text:span text:style-name="T6">AMENDMENT</text:span></text:span><text:span text:style-name="T5">.</text:span><text:span text:style-name="T4"> Section 20.1‑03‑36.1 of the North Dakota Century Code is amended and reenacted as follows:</text:span></text:p>
        <text:p text:style-name="P2"><text:soft-page-break/><text:tab/>20.1‑03‑36.1. Fee for guide or outfitter license.</text:p>
        <text:p text:style-name="P5"><text:tab/>1.<text:tab/>The annual fee to receive a hunting guide license is one hundred dollars for a resident and four hundred dollars for a nonresident.</text:p>
        <text:p text:style-name="P5"><text:tab/>2.<text:tab/>The annual fee to receive a fishing outfitter license is <text:span text:style-name="T8">one hundred</text:span><text:span text:style-name="T10">two hundred fifty</text:span> dollars for a resident and <text:span text:style-name="T8">four hundred</text:span><text:span text:style-name="T10">five hundred</text:span> dollars for a nonresident. The annual fee to receive a fishing outfitter license is <text:span text:style-name="T8">fifty</text:span><text:span text:style-name="T10">one hundred twenty‑five</text:span> dollars for a resident and <text:span text:style-name="T8">two hundred</text:span><text:span text:style-name="T10">two hundred fifty</text:span> dollars for a nonresident if the individual applying for the license has paid for a hunting guide or outfitter license for the same year.</text:p>
        <text:p text:style-name="P5"><text:tab/>3.<text:tab/>The annual fee for a resident to receive a hunting outfitter license is two hundred fifty dollars for under ten thousand acres [4046.86 hectares] and five hundred dollars for ten thousand acres [4046.86 hectares] and over on which the outfitter provides services. The annual fee for a nonresident to receive a hunting outfitter license is two thousand dollars. The acreage must be presented by the county with a list of lessors by county in every application for outfitter licensure. The annual permit fee for day leasing is two hundred dollars. The acreage day leased by county for the preceding year must be provided to receive a day leasing permit.</text:p>
        <text:p text:style-name="P5"><text:tab/>4.<text:tab/>Except as otherwise provided in this subsection, a license is not required for a person to provide services on real property that person owns or leases for the primary pursuit of bona fide agricultural interests, for a nonprofit organization registered with the secretary of state, or for a person that acts as a booking agent for a person that legally conducts business as an outfitter. However, a person who has been convicted of a state or federal criminal game or fish violation within the last three years or whose license to hunt or fish is under suspension or revocation is not exempt from licensure and is subject to subsection 5 of section 20.1‑03‑37. A booking agent that refers an individual to an outfitter under this subsection may receive a fee or commission for the referral. The director shall determine the number of acres by county exempted from licensure by this subsection and shall publish the results. The director shall provide written information to the public on the possible liability exposure for outfitting under this subsection and on the benefits of liability insurance and proper training. For purposes of this subsection, a booking agent means a person that receives only a fee for referring or marketing the services of a legal outfitter in this state.</text:p>
        <text:p text:style-name="P9"><text:span text:style-name="bd_5f_section_5f_name"><text:span text:style-name="T1"><text:tab/>SECTION 3. AMENDMENT. </text:span></text:span>Subsection 7 of section 20.1‑03‑37 of the North Dakota Century Code is amended and reenacted as follows:</text:p>
        <text:p text:style-name="P5"><text:tab/>7.<text:tab/>An applicant for a hunting guide or hunting outfitter license must have legally hunted <text:span text:style-name="T8">in this state</text:span><text:span text:style-name="T11"> </text:span>for part of each of any three years in a manner directly contributing to the individual's experience and competency as a guide.<text:span text:style-name="T11"> </text:span><text:span text:style-name="T8">The department may waive this requirement if the applicant proves that the applicant has legally hunted for parts of at least three years in other states and an outfitter employing that individual would suffer an undue hardship without that individual.</text:span></text:p>
        <text:p text:style-name="P9"><text:span text:style-name="bd_5f_section_5f_name"><text:span text:style-name="T1"><text:tab/>SECTION 4. AMENDMENT. </text:span></text:span>Subsection 4 of section 20.1‑03‑38 of the North Dakota Century Code is amended and reenacted as follows:</text:p>
        <text:p text:style-name="P5"><text:tab/>4.<text:tab/>The director may not issue a license to an individual to be a hunting guide or hunting outfitter unless the individual is proficient in the application of state and federal laws on the hunting of wild game. The director shall create and administer a written<text:span text:style-name="T4"> </text:span><text:span text:style-name="T10">or electronic</text:span> examination to test proficiency of hunting guides and outfitters in these laws. The director shall administer <text:span text:style-name="T10">written</text:span><text:span text:style-name="T4"> </text:span>examinations at least <text:span text:style-name="T8">twice</text:span><text:span text:style-name="T10">three times</text:span> a year; however, <text:span text:style-name="T8">an</text:span><text:span text:style-name="T10">a written</text:span> examination may not be given <text:span text:style-name="T10">to an individual</text:span><text:span text:style-name="T4"> </text:span>within <text:span text:style-name="T8">ninety</text:span><text:span text:style-name="T10">sixty</text:span> days after the previous examination<text:span text:style-name="T10">, unless an outfitter employing that individual would suffer an undue hardship without that individual</text:span>.</text:p>
        <text:p text:style-name="P8"><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20.1‑04‑12.1 of the North Dakota Century Code is amended and reenacted as follows:</text:p>
        <text:p text:style-name="P2"><text:soft-page-break/><text:tab/>20.1‑04‑12.1. Gun dog activities ‑ Permit required ‑ Fee.</text:p>
        <text:p text:style-name="P5"><text:tab/>1.<text:tab/>The director shall issue a permit for the following gun dog activities:</text:p>
        <text:p text:style-name="P3"><text:tab/><text:tab/>a.<text:tab/>The training exercises of a resident or nonresident professional trainer;</text:p>
        <text:p text:style-name="P3"><text:tab/><text:tab/>b.<text:tab/>The training exercises of a nonresident amateur trainer who brings more than four gun dogs into the state; and</text:p>
        <text:p text:style-name="P3"><text:tab/><text:tab/>c.<text:tab/>Hosting field trials that use live wild birds.</text:p>
        <text:p text:style-name="P5"><text:tab/>2.<text:tab/>The application for the permit must be in a form prescribed by the director and must be accompanied by the appropriate fee.</text:p>
        <text:p text:style-name="P5"><text:tab/>3.<text:tab/>Upon the receipt of the completed application and fee the director shall issue a permit for a specified period of time and shall require the permitholder to submit an annual report.</text:p>
        <text:p text:style-name="P5"><text:tab/>4.<text:tab/>The fees for the permits are:</text:p>
        <text:p text:style-name="P3"><text:tab/><text:tab/>a.<text:tab/>For a resident professional gun dog trainer for training exercises or hosting field trials, <text:span text:style-name="T8">ten</text:span><text:span text:style-name="T10">twenty</text:span> dollars.</text:p>
        <text:p text:style-name="P3"><text:tab/><text:tab/>b.<text:tab/>For a nonresident professional <text:span text:style-name="T10">or amateur</text:span><text:span text:style-name="T4"> </text:span>gun dog trainer <text:span text:style-name="T10">who brings more than four gun dogs into the state</text:span><text:span text:style-name="T4"> </text:span>for training exercises or hosting field trials, one hundred dollars.</text:p>
        <text:p text:style-name="P4"><text:span text:style-name="T11"><text:tab/><text:tab/></text:span>c.<text:span text:style-name="T11"><text:tab/></text:span>For a permit to a nonresident amateur who brings more than four gun dogs into this state, twenty‑five dollars.</text:p>
        <text:p text:style-name="P5"><text:tab/>5.<text:tab/>For purposes of this section, a professional trainer is a person who trains any breed of gun dog for remuneration that is the basis for that person's livelihood.</text:p>
      </text:section>
      <text:section text:name="Signature" text:style-name="Sect1">
        <text:p text:style-name="P12"/>
        <text:p text:style-name="P1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70</text:user-field-get>.</text:p>
        <text:p text:style-name="bd_5f_sigblock_5f_doublespace"/>
        <text:p text:style-name="bd_5f_sigblock_5f_votes2">House Vote:<text:tab/>Yeas <text:user-field-get text:name="T_ENROLLEDMEASURE_I_HYEAS">59</text:user-field-get><text:tab/><text:tab/>Nays <text:user-field-get text:name="T_ENROLLEDMEASURE_I_HNAYS">32</text:user-field-get><text:tab/><text:tab/>Absent <text:user-field-get text:name="T_ENROLLEDMEASURE_I_HABSENT">3</text:user-field-get><text:tab/></text:p>
        <text:p text:style-name="bd_5f_sigblock_5f_votes2">Senate 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7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70</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10T09:40:23.14</dc:date>
    <dc:description>Enrolled Bill</dc:description>
    <dc:creator>rtallman </dc:creator>
    <meta:document-statistic meta:table-count="0" meta:image-count="0" meta:object-count="0" meta:page-count="6" meta:paragraph-count="107" meta:word-count="2306" meta:character-count="14879"/>
    <meta:user-defined meta:name="Info 1"/>
    <meta:user-defined meta:name="Info 2"/>
    <meta:user-defined meta:name="Info 3"/>
    <meta:user-defined meta:name="Info 4"/>
    <meta:template xlink:type="simple" xlink:actuate="onRequest" xlink:title="nd1.bd_23" xlink:href="" meta:date="2009-07-28T10:41:22"/>
  </office:meta>
</office:document-meta>
</file>