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904.90974241" style:family="paragraph" style:name="P2_NEW_1737408904.90974241" style:parent-style-name="bd_5f_title">
      <style:paragraph-properties>
        <style:tab-stops/>
      </style:paragraph-properties>
    </style:style>
    <style:style style:display-name="P3_NEW_1737408904.90974241" style:family="paragraph" style:name="P3_NEW_1737408904.909742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mandatory secure storage of a student's personal electronic device during the schoolday; and to provide an appropriation." office:value-type="string" text:name="T_MEASURE_T_SHORTTITLE"/>
        <text:user-field-decl office:string-value="" office:value-type="string" text:name="T_MEASURE_S_UUID"/>
        <text:user-field-decl office:string-value="25.0850" office:value-type="string" text:name="T_MEASURE_S_LCNUMBER"/>
        <text:user-field-decl office:string-value="1" office:value-type="string" text:name="T_MEASURE_B_TRANSFERTITLE"/>
        <text:user-field-decl office:string-value="0" office:value-type="string" text:name="T_MEASURE_B_PREFILED"/>
        <text:user-field-decl office:string-value="paulsonb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6 of the North Dakota Century Code, relating to the mandatory secure storage of a student's personal electronic device during the schoolda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Paulson, Van Oosting</text:p>
          <text:p text:style-name="bd_5f_sponsor_5f_identification"/>
          <text:p text:style-name="bd_5f_sponsor_5f_identification"/>
        </text:section>
        <text:section text:name="Title" text:style-name="Sect2">
          <text:p text:style-name="P2_NEW_1737408904.90974241">A BILL for an Act to create and enact a new section to chapter 15.1‑06 of the North Dakota Century Code, relating to the mandatory secure storage of a student's personal electronic device during the schoolda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6 of the North Dakota Century Code is created and enacted as follows:</text:span></text:p>
          <text:p text:style-name="cc_5f_section_5f_heading"><text:span text:style-name="T4"><text:tab/></text:span><text:span text:style-name="T1">Schools - Personal electronic device storage - Secure container.</text:span></text:p>
          <text:p text:style-name="cc_5f_subsection"><text:span text:style-name="T4"><text:tab/></text:span><text:span text:style-name="T1">1.</text:span><text:span text:style-name="T4"><text:tab/></text:span><text:span text:style-name="T1">As used in this section, "personal electronic device" means an electronic device belonging to a student, which is capable of transmitting voice, text, or data between parties. The term includes a cell phone, tablet or laptop computer, smart watch, and a gaming device.</text:span></text:p>
          <text:p text:style-name="cc_5f_subsection"><text:span text:style-name="T4"><text:tab/></text:span><text:span text:style-name="T1">2.</text:span><text:span text:style-name="T4"><text:tab/></text:span><text:span text:style-name="T1">The superintendent of public instruction shall provide a school with secure containers to store each student's personal electronic device for the duration of a schoolday.</text:span></text:p>
          <text:p text:style-name="cc_5f_subsection"><text:span text:style-name="T4"><text:tab/></text:span><text:span text:style-name="T1">3.</text:span><text:span text:style-name="T4"><text:tab/></text:span><text:span text:style-name="T1">Upon arrival at the school, a student shall:</text:span></text:p>
          <text:p text:style-name="cc_5f_subdivision"><text:span text:style-name="T4"><text:tab/><text:tab/></text:span><text:span text:style-name="T1">a.</text:span><text:span text:style-name="T4"><text:tab/></text:span><text:span text:style-name="T1">Turn off the student's personal electronic device.</text:span></text:p>
          <text:p text:style-name="cc_5f_subdivision"><text:span text:style-name="T4"><text:tab/><text:tab/></text:span><text:span text:style-name="T1">b.</text:span><text:span text:style-name="T4"><text:tab/></text:span><text:span text:style-name="T1">Place the student's personal electronic device in the secure container in which the personal electronic device must be stored for the schoolday.</text:span></text:p>
          <text:p text:style-name="cc_5f_subsection"><text:span text:style-name="T4"><text:tab/></text:span><text:span text:style-name="T1">4.</text:span><text:span text:style-name="T4"><text:tab/></text:span><text:span text:style-name="T1">A student may maintain possession of the secure container during the schoolday.</text:span></text:p>
          <text:p text:style-name="cc_5f_subsection"><text:span text:style-name="T4"><text:tab/></text:span><text:span text:style-name="T1">5.</text:span><text:span text:style-name="T4"><text:tab/></text:span><text:span text:style-name="T1">At the end of the schoolday, the personal electronic device may be released to the student from the secure container.</text:span></text:p>
          <text:p text:style-name="cc_5f_subsection"><text:span text:style-name="T4"><text:tab/></text:span><text:span text:style-name="T1">6.</text:span><text:span text:style-name="T4"><text:tab/></text:span><text:span text:style-name="T1">A school principal may permit a student to access the student's personal electronic device during the schoolday for a medical reason, if the parent or guardian of the student provides the school principal with documentation certified by a medical </text:span><text:soft-page-break/><text:span text:style-name="T1">provider demonstrating the medical necessity for access to the </text:span><text:span text:style-name="T1">personal electronic device.</text:span></text:p>
          <text:p text:style-name="P3_NEW_1737408904.90974241"><text:span text:style-name="bd_5f_section_5f_name"><text:span text:style-name="T4"><text:tab/>SECTION </text:span></text:span><text:span text:style-name="bd_5f_section_5f_name"><text:span text:style-name="T5">2.</text:span></text:span><text:span text:style-name="bd_5f_section_5f_name"><text:span text:style-name="T4"> APPROPRIATION - SUPERINTENDENT OF PUBLIC INSTRUCTION - SECURE STORAGE OF A STUDENT'S PERSONAL ELECTRONIC DEVICE. </text:span></text:span><text:span text:style-name="T6">There is appropriated out of any moneys in the general fund in the state treasury, not otherwise appropriated, the sum of $1,890,000, or so much of the sum as may be necessary, to the superintendent of public instruction for the purpose of providing schools with secure containers for the storage of students' personal electronic devices during the schoolday,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