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paragraph" style:name="P6" style:parent-style-name="cc_5f_section_5f_heading">
      <style:text-properties style:text-line-through-style="solid" style:text-underline-style="none"/>
    </style:style>
    <style:style style:family="paragraph" style:name="P7" style:parent-style-name="cc_5f_subsection">
      <style:text-properties style:text-line-through-style="solid"/>
    </style:style>
    <style:style style:family="paragraph" style:name="P8" style:parent-style-name="cc_5f_subsection">
      <style:text-properties style:text-line-through-style="solid"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division">
      <style:text-properties style:text-line-through-style="solid"/>
    </style:style>
    <style:style style:family="paragraph" style:name="P11" style:parent-style-name="cc_5f_subdivision">
      <style:text-properties style:text-underline-style="none"/>
    </style:style>
    <style:style style:family="paragraph" style:name="P12" style:parent-style-name="cc_5f_subparagraph">
      <style:text-properties style:text-line-through-style="solid"/>
    </style:style>
    <style:style style:family="paragraph" style:name="P13"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14" style:parent-style-name="cc_5f_paragraph">
      <style:text-properties style:text-line-through-style="soli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bold" style:font-weight-asian="bold" style:font-weight-complex="bold"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1:46:06" office:value-type="string" text:name="T_ENROLLEDMEASURE_DT_DATECREATED"/>
        <text:user-field-decl office:string-value="" office:value-type="string" text:name="T_ENROLLEDMEASURE_I_TITLEID"/>
        <text:user-field-decl office:string-value="Relating to the waiver and substitution of one unit required for high school graduation under emergent circumstanc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linskem_1,fisherj_1,heinertp_1,hoversonj_1,rubyd_1,rubym_1,vanwinklel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louser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urckhardr_1,castanedaj_1,lemm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21-02.2&quot;}}" office:value-type="string" text:name="T_ENROLLEDMEASURE_T_STATUTEAFFECTED"/>
        <text:user-field-decl office:string-value="25.085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5.1‑21‑02.2 of the North Dakota Century Code, relating to the waiver and substitution of one unit required for high school graduation under emergent circumstances." office:value-type="string" text:name="T_ENROLLEDMEASURE_T_LONGTITLE"/>
        <text:user-field-decl office:string-value="120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0</text:user-field-get></text:p>
        <text:p text:style-name="bd_5f_sponsor_5f_identification">(Representatives Louser, Bolinske, Fisher, Heinert, Hoverson, D. Ruby, M. Ruby, VanWinkle, Richter)</text:p>
        <text:p text:style-name="bd_5f_sponsor_5f_identification">(Senators Burckhard, Castaneda, Lemm)</text:p>
        <text:p text:style-name="bd_5f_header"/>
        <text:p text:style-name="bd_5f_header"/>
      </text:section>
      <text:section text:name="Title" text:style-name="Sect1">
        <text:p text:style-name="bd_5f_title">AN ACT to amend and reenact section 15.1‑21‑02.2 of the North Dakota Century Code, relating to the waiver and substitution of one unit required for high school graduation under emergent circumstances.</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5.1‑21‑02.2 of the North Dakota Century Code is amended and reenacted as follows:</text:p>
        <text:p text:style-name="P6"><text:span text:style-name="T6"><text:tab/></text:span>15.1‑21‑02.2. High school graduation ‑ Minimum requirements. (Effective through July 31, 2025)</text:p>
        <text:p text:style-name="P7"><text:span text:style-name="T6"><text:tab/></text:span>1.<text:span text:style-name="T6"><text:tab/></text:span>Except as provided in section 15.1‑21‑02.3 and subsection 2, the following twenty‑two units of high school coursework constitute the minimum requirement for high school graduation:</text:p>
        <text:p text:style-name="P10"><text:span text:style-name="T6"><text:tab/><text:tab/></text:span>a.<text:span text:style-name="T6"><text:tab/></text:span>Four units of English language arts from a sequence that includes literature, composition, and speech;</text:p>
        <text:p text:style-name="P10"><text:span text:style-name="T6"><text:tab/><text:tab/></text:span>b.<text:span text:style-name="T6"><text:tab/></text:span>Three units of mathematics, which may include one unit of computer science approved by the superintendent of public instruction;</text:p>
        <text:p text:style-name="P10"><text:span text:style-name="T6"><text:tab/><text:tab/></text:span>c.<text:span text:style-name="T6"><text:tab/></text:span>Three units of science, consisting of:</text:p>
        <text:p text:style-name="P12"><text:span text:style-name="T6"><text:tab/></text:span>(1)<text:span text:style-name="T6"><text:tab/></text:span>(a)<text:span text:style-name="T6"><text:tab/></text:span>One unit of biology;</text:p>
        <text:p text:style-name="P12"><text:span text:style-name="T6"><text:tab/><text:tab/></text:span>(b)<text:span text:style-name="T6"><text:tab/></text:span>One unit of chemistry; and</text:p>
        <text:p text:style-name="P12"><text:span text:style-name="T6"><text:tab/><text:tab/></text:span>(c)<text:span text:style-name="T6"><text:tab/></text:span>One unit of physics; or</text:p>
        <text:p text:style-name="P12"><text:span text:style-name="T6"><text:tab/></text:span>(2)<text:span text:style-name="T6"><text:tab/></text:span>(a)<text:span text:style-name="T6"><text:tab/></text:span>One unit of biology;</text:p>
        <text:p text:style-name="P12"><text:span text:style-name="T6"><text:tab/><text:tab/></text:span>(b)<text:span text:style-name="T6"><text:tab/></text:span>One unit of physical science; and</text:p>
        <text:p text:style-name="cc_5f_subparagraph"><text:span text:style-name="T6"><text:tab/><text:tab/></text:span><text:span text:style-name="T8">(c)</text:span><text:span text:style-name="T6"><text:tab/></text:span><text:span text:style-name="T8">One unit or two one‑half units of any other science</text:span><text:span text:style-name="T9"> which may include one unit of computer science or cybersecurity approved by the superintendent of public instruction</text:span><text:span text:style-name="T8">;</text:span></text:p>
        <text:p text:style-name="P10"><text:span text:style-name="T6"><text:tab/><text:tab/></text:span>d.<text:span text:style-name="T6"><text:tab/></text:span>Three units of social studies, including:</text:p>
        <text:p text:style-name="P14"><text:span text:style-name="T6"><text:tab/><text:tab/><text:tab/></text:span>(1)<text:span text:style-name="T6"><text:tab/></text:span>One unit of United States history;</text:p>
        <text:p text:style-name="P13"><text:span text:style-name="T6"><text:tab/></text:span>(2)<text:span text:style-name="T6"><text:tab/></text:span>(a)<text:span text:style-name="T6"><text:tab/></text:span>One‑half unit of United States government and one‑half unit of economics; or</text:p>
        <text:p text:style-name="P12"><text:span text:style-name="T6"><text:tab/><text:tab/></text:span>(b)<text:span text:style-name="T6"><text:tab/></text:span>One unit of problems of democracy; and</text:p>
        <text:p text:style-name="P14"><text:span text:style-name="T6"><text:tab/><text:tab/><text:tab/></text:span>(3)<text:span text:style-name="T6"><text:tab/></text:span>One unit or two one‑half units of any other social studies, which may include civics, civilization, geography and history, multicultural studies, North Dakota studies, psychology, sociology, and world history;</text:p>
        <text:p text:style-name="P14"><text:span text:style-name="T6"><text:tab/><text:tab/></text:span>e.<text:span text:style-name="T6"><text:tab/></text:span>(1)<text:span text:style-name="T6"><text:tab/></text:span>One unit of physical education; or</text:p>
        <text:p text:style-name="P14"><text:span text:style-name="T6"><text:tab/><text:tab/><text:tab/></text:span>(2)<text:span text:style-name="T6"><text:tab/></text:span>One‑half unit of physical education and one‑half unit of health;</text:p>
        <text:p text:style-name="P10"><text:soft-page-break/><text:span text:style-name="T6"><text:tab/><text:tab/></text:span>f.<text:span text:style-name="T6"><text:tab/></text:span>Three units of:</text:p>
        <text:p text:style-name="P14"><text:span text:style-name="T6"><text:tab/><text:tab/><text:tab/></text:span>(1)<text:span text:style-name="T6"><text:tab/></text:span>Foreign languages;</text:p>
        <text:p text:style-name="P14"><text:span text:style-name="T6"><text:tab/><text:tab/><text:tab/></text:span>(2)<text:span text:style-name="T6"><text:tab/></text:span>Native American languages;</text:p>
        <text:p text:style-name="P14"><text:span text:style-name="T6"><text:tab/><text:tab/><text:tab/></text:span>(3)<text:span text:style-name="T6"><text:tab/></text:span>Fine arts; or</text:p>
        <text:p text:style-name="P14"><text:span text:style-name="T6"><text:tab/><text:tab/><text:tab/></text:span>(4)<text:span text:style-name="T6"><text:tab/></text:span>Career and technical education courses; and</text:p>
        <text:p text:style-name="P10"><text:span text:style-name="T6"><text:tab/><text:tab/></text:span>g.<text:span text:style-name="T6"><text:tab/></text:span>Any five additional units.</text:p>
        <text:p text:style-name="P8"><text:span text:style-name="T6"><text:tab/></text:span>2.<text:span text:style-name="T6"><text:tab/></text:span>If approved by the board of a school district or nonpublic school, a school district or nonpublic school may develop eligibility criteria or programmatic requirements to allow a passing score on the relevant portions of the GED assessment to receive credit for the corresponding requirements of subdivisions a through d of subsection 1.</text:p>
        <text:p text:style-name="cc_5f_section"><text:tab/><text:span text:style-name="T5">High school graduation ‑ Minimum requirements. </text:span><text:span text:style-name="T10">(Effective after July 31, 2025)</text:span></text:p>
        <text:p text:style-name="cc_5f_subsection"><text:tab/>1.<text:tab/>Except as provided in section 15.1‑21‑02.3 and subsection 2, the following twenty‑two units of high school coursework constitute the minimum requirement for high school graduation:</text:p>
        <text:p text:style-name="cc_5f_subdivision"><text:tab/><text:tab/>a.<text:tab/>Four units of English language arts from a sequence that includes literature, composition, and speech;</text:p>
        <text:p text:style-name="cc_5f_subdivision"><text:tab/><text:tab/>b.<text:tab/>Three units of mathematics, which may include one unit of computer science approved by the superintendent of public instruction;</text:p>
        <text:p text:style-name="cc_5f_subdivision"><text:tab/><text:tab/>c.<text:tab/>Three units of science, consisting of:</text:p>
        <text:p text:style-name="cc_5f_subparagraph"><text:tab/>(1)<text:tab/>(a)<text:tab/>One unit of biology;</text:p>
        <text:p text:style-name="cc_5f_subparagraph"><text:tab/><text:tab/>(b)<text:tab/>One unit of chemistry; and</text:p>
        <text:p text:style-name="cc_5f_subparagraph"><text:tab/><text:tab/>(c)<text:tab/>One unit of physics; or</text:p>
        <text:p text:style-name="cc_5f_subparagraph"><text:tab/>(2)<text:tab/>(a)<text:tab/>One unit of biology;</text:p>
        <text:p text:style-name="cc_5f_subparagraph"><text:tab/><text:tab/>(b)<text:tab/>One unit of physical science; and</text:p>
        <text:p text:style-name="cc_5f_subparagraph"><text:tab/><text:tab/>(c)<text:tab/>One unit or two one‑half units of any other science<text:span text:style-name="T1"> which may include one unit of computer science or cybersecurity approved by the superintendent of public instruction</text:span>;</text:p>
        <text:p text:style-name="cc_5f_subdivision"><text:tab/><text:tab/>d.<text:tab/>Three units of social studies, including:</text:p>
        <text:p text:style-name="cc_5f_paragraph"><text:tab/><text:tab/><text:tab/>(1)<text:tab/>One unit of United States history, including Native American tribal history;</text:p>
        <text:p text:style-name="cc_5f_subparagraph"><text:tab/>(2)<text:tab/>(a)<text:tab/>One‑half unit of United States government and one‑half unit of economics; or</text:p>
        <text:p text:style-name="cc_5f_subparagraph"><text:tab/><text:tab/>(b)<text:tab/>One unit of problems of democracy; and</text:p>
        <text:p text:style-name="cc_5f_paragraph"><text:tab/><text:tab/><text:tab/>(3)<text:tab/>One unit or two one‑half units of any other social studies, which may include civics, civilization, geography and history, multicultural studies, North Dakota studies, psychology, sociology, and world history;</text:p>
        <text:p text:style-name="cc_5f_paragraph"><text:tab/><text:tab/>e.<text:tab/>(1)<text:tab/>One unit of physical education; or</text:p>
        <text:p text:style-name="cc_5f_paragraph"><text:tab/><text:tab/><text:tab/>(2)<text:tab/>One‑half unit of physical education and one‑half unit of health;</text:p>
        <text:p text:style-name="cc_5f_subdivision"><text:tab/><text:tab/>f.<text:tab/>Three units of:</text:p>
        <text:p text:style-name="cc_5f_paragraph"><text:soft-page-break/><text:tab/><text:tab/><text:tab/>(1)<text:tab/>Foreign languages;</text:p>
        <text:p text:style-name="cc_5f_paragraph"><text:tab/><text:tab/><text:tab/>(2)<text:tab/>Native American languages;</text:p>
        <text:p text:style-name="cc_5f_paragraph"><text:tab/><text:tab/><text:tab/>(3)<text:tab/>Fine arts; or</text:p>
        <text:p text:style-name="cc_5f_paragraph"><text:tab/><text:tab/><text:tab/>(4)<text:tab/>Career and technical education courses;</text:p>
        <text:p text:style-name="cc_5f_subdivision"><text:tab/><text:tab/>g.<text:tab/>Any five additional units<text:span text:style-name="T1">; and</text:span></text:p>
        <text:p text:style-name="cc_5f_subdivision"><text:span text:style-name="T1"><text:tab/><text:tab/>h.<text:tab/>One unit of computer science or cybersecurity whether under subdivision b, c, or both</text:span>.</text:p>
        <text:p text:style-name="P11"><text:tab/><text:tab/>i.<text:tab/>The requirements of subdivision h are waived if the student has completed a computer science and cybersecurity integration plan approved by the school board.</text:p>
        <text:p text:style-name="P9"><text:span text:style-name="T1"><text:tab/>2.<text:tab/>If approved by the board of a school district or nonpublic school, a school district or nonpublic school may</text:span><text:span text:style-name="T7"> </text:span><text:span text:style-name="T9">develop</text:span><text:span text:style-name="T2">:</text:span></text:p>
        <text:p text:style-name="cc_5f_subdivision"><text:span text:style-name="T1"><text:tab/><text:tab/></text:span><text:span text:style-name="T2">a.</text:span><text:span text:style-name="T1"><text:tab/></text:span><text:span text:style-name="T2">Develop</text:span><text:span text:style-name="T1"> eligibility criteria or programmatic requirements to allow a</text:span> passing score on the relevant portions of the GED assessment to receive credit for the corresponding requirements of subdivisions a through d of subsection 1.</text:p>
        <text:p text:style-name="cc_5f_subdivision"><text:span text:style-name="T1"><text:tab/><text:tab/></text:span><text:span text:style-name="T2">b.</text:span><text:span text:style-name="T1"><text:tab/></text:span><text:span text:style-name="T2">Establish a policy to allow a student to receive credit for no more than one unit under subsection 1 for completing an alternative course, including an elective course or dual‑credit course, if the student demonstrates an emergent circumstance.</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0</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0</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1T11:46:06.97</dc:date>
    <dc:description>Enrolled Bill</dc:description>
    <dc:creator>rtallman </dc:creator>
    <meta:document-statistic meta:table-count="0" meta:image-count="0" meta:object-count="0" meta:page-count="4" meta:paragraph-count="80" meta:word-count="896" meta:character-count="5987"/>
    <meta:user-defined meta:name="Info 1"/>
    <meta:user-defined meta:name="Info 2"/>
    <meta:user-defined meta:name="Info 3"/>
    <meta:user-defined meta:name="Info 4"/>
    <meta:template xlink:type="simple" xlink:actuate="onRequest" xlink:title="nd1.bd_23" xlink:href="" meta:date="2009-07-28T10:41:22"/>
  </office:meta>
</office:document-meta>
</file>