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113.82797431" style:family="paragraph" style:name="P2_NEW_1737414113.82797431" style:parent-style-name="bd_5f_title">
      <style:paragraph-properties>
        <style:tab-stops/>
      </style:paragraph-properties>
    </style:style>
    <style:style style:display-name="P3_NEW_1737414113.82797431" style:family="paragraph" style:name="P3_NEW_1737414113.8279743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hauckd_1,leform_1,meierl_1,portert_1" office:value-type="string" text:name="T_MEASURE_T_HOUSESPONSOR"/>
        <text:user-field-decl office:string-value="2025/01/20 00:00:00" office:value-type="string" text:name="T_MEASURE_DT_DATECREATED"/>
        <text:user-field-decl office:string-value="Relating to a student education services account pilot program; and to provide an appropriation." office:value-type="string" text:name="T_MEASURE_T_SHORTTITLE"/>
        <text:user-field-decl office:string-value="" office:value-type="string" text:name="T_MEASURE_S_UUID"/>
        <text:user-field-decl office:string-value="25.0861" office:value-type="string" text:name="T_MEASURE_S_LCNUMBER"/>
        <text:user-field-decl office:string-value="1" office:value-type="string" text:name="T_MEASURE_B_TRANSFERTITLE"/>
        <text:user-field-decl office:string-value="0" office:value-type="string" text:name="T_MEASURE_B_PREFILED"/>
        <text:user-field-decl office:string-value="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6 of the North Dakota Century Code, relating to a student education services account pilot program;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Berg, Hauck, Lefor, Meier, Porter</text:p>
          <text:p text:style-name="bd_5f_sponsor_5f_identification">Senator Cory</text:p>
          <text:p text:style-name="bd_5f_sponsor_5f_identification"/>
        </text:section>
        <text:section text:name="Title" text:style-name="Sect2">
          <text:p text:style-name="P2_NEW_1737414113.82797431">A BILL for an Act to create and enact a new chapter to title 6 of the North Dakota Century Code, relating to a student education services account pilot program;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6 of the North Dakota Century Code is created and enacted as follows:</text:span></text:p>
          <text:p text:style-name="cc_5f_section_5f_heading"><text:span text:style-name="T5"><text:tab/></text:span><text:span text:style-name="T4">Definitions.</text:span></text:p>
          <text:p text:style-name="cc_5f_section"><text:span text:style-name="T5"><text:tab/></text:span><text:span text:style-name="T4">As used in this chapter:</text:span></text:p>
          <text:p text:style-name="cc_5f_subsection"><text:span text:style-name="T5"><text:tab/></text:span><text:span text:style-name="T4">1.</text:span><text:span text:style-name="T5"><text:tab/></text:span><text:span text:style-name="T4">"Authorized education expenses" means:</text:span></text:p>
          <text:p text:style-name="cc_5f_subdivision"><text:span text:style-name="T5"><text:tab/><text:tab/></text:span><text:span text:style-name="T4">a.</text:span><text:span text:style-name="T5"><text:tab/></text:span><text:span text:style-name="T4">Tuition for:</text:span></text:p>
          <text:p text:style-name="cc_5f_paragraph"><text:span text:style-name="T5"><text:tab/><text:tab/><text:tab/></text:span><text:span text:style-name="T4">(1)</text:span><text:span text:style-name="T5"><text:tab/></text:span><text:span text:style-name="T4">Career and technical education courses;</text:span></text:p>
          <text:p text:style-name="cc_5f_paragraph"><text:span text:style-name="T5"><text:tab/><text:tab/><text:tab/></text:span><text:span text:style-name="T4">(2)</text:span><text:span text:style-name="T5"><text:tab/></text:span><text:span text:style-name="T4">Dual-credit courses;</text:span></text:p>
          <text:p text:style-name="cc_5f_paragraph"><text:span text:style-name="T5"><text:tab/><text:tab/><text:tab/></text:span><text:span text:style-name="T4">(3)</text:span><text:span text:style-name="T5"><text:tab/></text:span><text:span text:style-name="T4">Vocational and technical courses;</text:span></text:p>
          <text:p text:style-name="cc_5f_paragraph"><text:span text:style-name="T5"><text:tab/><text:tab/><text:tab/></text:span><text:span text:style-name="T4">(4)</text:span><text:span text:style-name="T5"><text:tab/></text:span><text:span text:style-name="T4">Nonpublic school education;</text:span></text:p>
          <text:p text:style-name="cc_5f_paragraph"><text:span text:style-name="T5"><text:tab/><text:tab/><text:tab/></text:span><text:span text:style-name="T4">(5)</text:span><text:span text:style-name="T5"><text:tab/></text:span><text:span text:style-name="T4">Certified online courses; and</text:span></text:p>
          <text:p text:style-name="cc_5f_paragraph"><text:span text:style-name="T5"><text:tab/><text:tab/><text:tab/></text:span><text:span text:style-name="T4">(6)</text:span><text:span text:style-name="T5"><text:tab/></text:span><text:span text:style-name="T4">Approved programs; and</text:span></text:p>
          <text:p text:style-name="cc_5f_subdivision"><text:span text:style-name="T5"><text:tab/><text:tab/></text:span><text:span text:style-name="T4">b.</text:span><text:span text:style-name="T5"><text:tab/></text:span><text:span text:style-name="T4">Expenditures for:</text:span></text:p>
          <text:p text:style-name="cc_5f_paragraph"><text:span text:style-name="T5"><text:tab/><text:tab/><text:tab/></text:span><text:span text:style-name="T4">(1)</text:span><text:span text:style-name="T5"><text:tab/></text:span><text:span text:style-name="T4">Meals served to students in school buildings;</text:span></text:p>
          <text:p text:style-name="cc_5f_paragraph"><text:span text:style-name="T5"><text:tab/><text:tab/><text:tab/></text:span><text:span text:style-name="T4">(2)</text:span><text:span text:style-name="T5"><text:tab/></text:span><text:span text:style-name="T4">Tutoring services;</text:span></text:p>
          <text:p text:style-name="cc_5f_paragraph"><text:span text:style-name="T5"><text:tab/><text:tab/><text:tab/></text:span><text:span text:style-name="T4">(3)</text:span><text:span text:style-name="T5"><text:tab/></text:span><text:span text:style-name="T4">Mental health assistance;</text:span></text:p>
          <text:p text:style-name="cc_5f_paragraph"><text:span text:style-name="T5"><text:tab/><text:tab/><text:tab/></text:span><text:span text:style-name="T4">(4)</text:span><text:span text:style-name="T5"><text:tab/></text:span><text:span text:style-name="T4">Special needs programs;</text:span></text:p>
          <text:p text:style-name="cc_5f_paragraph"><text:span text:style-name="T5"><text:tab/><text:tab/><text:tab/></text:span><text:span text:style-name="T4">(5)</text:span><text:span text:style-name="T5"><text:tab/></text:span><text:span text:style-name="T4">Educational materials essential for meeting education standards;</text:span></text:p>
          <text:p text:style-name="cc_5f_paragraph"><text:span text:style-name="T5"><text:tab/><text:tab/><text:tab/></text:span><text:span text:style-name="T4">(6)</text:span><text:span text:style-name="T5"><text:tab/></text:span><text:span text:style-name="T4">Medical appointments necessary for an educational benefit;</text:span></text:p>
          <text:p text:style-name="cc_5f_paragraph"><text:span text:style-name="T5"><text:tab/><text:tab/><text:tab/></text:span><text:span text:style-name="T4">(7)</text:span><text:span text:style-name="T5"><text:tab/></text:span><text:span text:style-name="T4">Standardized test preparation materials and programs;</text:span></text:p>
          <text:p text:style-name="cc_5f_paragraph"><text:span text:style-name="T5"><text:tab/><text:tab/><text:tab/></text:span><text:span text:style-name="T4">(8)</text:span><text:span text:style-name="T5"><text:tab/></text:span><text:span text:style-name="T4">Higher education entrance examinations; and</text:span></text:p>
          <text:p text:style-name="cc_5f_paragraph"><text:soft-page-break/><text:span text:style-name="T5"><text:tab/><text:tab/><text:tab/></text:span><text:span text:style-name="T4">(9)</text:span><text:span text:style-name="T5"><text:tab/></text:span><text:span text:style-name="T4">Educational camps.</text:span></text:p>
          <text:p text:style-name="cc_5f_subsection"><text:span text:style-name="T5"><text:tab/></text:span><text:span text:style-name="T4">2.</text:span><text:span text:style-name="T5"><text:tab/></text:span><text:span text:style-name="T4">"Child" means a resident of the state who is enrolled in kindergarten through grade twelve.</text:span></text:p>
          <text:p text:style-name="cc_5f_subsection"><text:span text:style-name="T5"><text:tab/></text:span><text:span text:style-name="T4">3.</text:span><text:span text:style-name="T5"><text:tab/></text:span><text:span text:style-name="T4">"College save program" means a North Dakota higher education savings plan under section 6‑09‑38.</text:span></text:p>
          <text:p text:style-name="cc_5f_subsection"><text:span text:style-name="T5"><text:tab/></text:span><text:span text:style-name="T4">4.</text:span><text:span text:style-name="T5"><text:tab/></text:span><text:span text:style-name="T4">"Parent" means the parent or legal guardian of a child.</text:span></text:p>
          <text:p text:style-name="cc_5f_subsection"><text:span text:style-name="T5"><text:tab/></text:span><text:span text:style-name="T4">5.</text:span><text:span text:style-name="T5"><text:tab/></text:span><text:span text:style-name="T4">"Student education services account" or "account" means an account held by a parent in the name of a child and the child's parent, which is administered by the Bank of North Dakota under this chapter.</text:span></text:p>
          <text:p text:style-name="cc_5f_section_5f_heading"><text:span text:style-name="T5"><text:tab/></text:span><text:span text:style-name="T4">Student education services account program - Bank of North Dakota - Pilot program - Rules.</text:span></text:p>
          <text:p text:style-name="cc_5f_subsection"><text:span text:style-name="T5"><text:tab/></text:span><text:span text:style-name="T4">1.</text:span><text:span text:style-name="T5"><text:tab/></text:span><text:span text:style-name="T4">Beginning with the 2025‑26 school year and continuing through the 2026‑27 school year, the Bank of North Dakota shall establish and operate a student education services account pilot program to provide funding for authorized education expenses.</text:span></text:p>
          <text:p text:style-name="cc_5f_subsection"><text:span text:style-name="T5"><text:tab/></text:span><text:span text:style-name="T4">2.</text:span><text:span text:style-name="T5"><text:tab/></text:span><text:span text:style-name="T4">To administer the program, the Bank of North Dakota may:</text:span></text:p>
          <text:p text:style-name="cc_5f_subdivision"><text:span text:style-name="T5"><text:tab/><text:tab/></text:span><text:span text:style-name="T4">a.</text:span><text:span text:style-name="T5"><text:tab/></text:span><text:span text:style-name="T4">Adopt rules in accordance with chapter 28‑32 to implement this chapter.</text:span></text:p>
          <text:p text:style-name="cc_5f_subdivision"><text:span text:style-name="T5"><text:tab/><text:tab/></text:span><text:span text:style-name="T4">b.</text:span><text:span text:style-name="T5"><text:tab/></text:span><text:span text:style-name="T4">Contract with private service providers for administration of student education services accounts.</text:span></text:p>
          <text:p text:style-name="cc_5f_subsection"><text:span text:style-name="T5"><text:tab/></text:span><text:span text:style-name="T4">3.</text:span><text:span text:style-name="T5"><text:tab/></text:span><text:span text:style-name="T4">To participate in the program, a parent annually shall register in the manner prescribed by the Bank of North Dakota.</text:span></text:p>
          <text:p text:style-name="cc_5f_section_5f_heading"><text:span text:style-name="T5"><text:tab/></text:span><text:span text:style-name="T4">Student education services account - Deposits - Payments.</text:span></text:p>
          <text:p text:style-name="cc_5f_subsection"><text:span text:style-name="T5"><text:tab/></text:span><text:span text:style-name="T4">1.</text:span><text:span text:style-name="T5"><text:tab/></text:span><text:span text:style-name="T4">A parent may deposit in a child's student education services account up to two thousand dollars per child per school year.</text:span></text:p>
          <text:p text:style-name="cc_5f_subsection"><text:span text:style-name="T5"><text:tab/></text:span><text:span text:style-name="T4">2.</text:span><text:span text:style-name="T5"><text:tab/></text:span><text:span text:style-name="T4">The Bank of North Dakota shall deposit funds in the amount of fifty percent of the amount deposited by a parent in a child's student education services account.</text:span></text:p>
          <text:p text:style-name="cc_5f_subsection"><text:span text:style-name="T5"><text:tab/></text:span><text:span text:style-name="T4">3.</text:span><text:span text:style-name="T5"><text:tab/></text:span><text:span text:style-name="T4">Any funds remaining in the student education services account at the end of a fiscal year may be carried over to the next fiscal year.</text:span></text:p>
          <text:p text:style-name="cc_5f_subsection"><text:span text:style-name="T5"><text:tab/></text:span><text:span text:style-name="T4">4.</text:span><text:span text:style-name="T5"><text:tab/></text:span><text:span text:style-name="T4">An account is for one child and account funds may not be shared among siblings.</text:span></text:p>
          <text:p text:style-name="cc_5f_subsection"><text:span text:style-name="T5"><text:tab/></text:span><text:span text:style-name="T4">5.</text:span><text:span text:style-name="T5"><text:tab/></text:span><text:span text:style-name="T4">A vendor shall request payment from the student education services account administrator for authorized education expenses incurred by the holder of a student education services account. Requests for payment may be made in December and </text:span><text:soft-page-break/><text:span text:style-name="T4">May, unless the amount to be paid exceeds three hundred dollars, in which case the request for payment may be made at any time.</text:span></text:p>
          <text:p text:style-name="cc_5f_section_5f_heading"><text:span text:style-name="T5"><text:tab/></text:span><text:span text:style-name="T4">Student education services account - College save program rollover - Refunds.</text:span></text:p>
          <text:p text:style-name="cc_5f_subsection"><text:span text:style-name="T5"><text:tab/></text:span><text:span text:style-name="T4">1.</text:span><text:span text:style-name="T5"><text:tab/></text:span><text:span text:style-name="T4">Upon graduation from high school, the parent may transfer account funds to the college save program, if the child is enrolled at an institution of higher education in the state.</text:span></text:p>
          <text:p text:style-name="cc_5f_subsection"><text:span text:style-name="T5"><text:tab/></text:span><text:span text:style-name="T4">2.</text:span><text:span text:style-name="T5"><text:tab/></text:span><text:span text:style-name="T4">If a child no longer resides in the state, does not pursue higher education, or enrolls in an institution of higher education located in another state, the account is closed and the funds contributed by the parent must be refunded to the parent.</text:span></text:p>
          <text:p text:style-name="P3_NEW_1737414113.82797431"><text:span text:style-name="bd_5f_section_5f_name"><text:tab/>SECTION </text:span><text:span text:style-name="bd_5f_section_5f_name"><text:span text:style-name="T3">2.</text:span></text:span><text:span text:style-name="bd_5f_section_5f_name"> APPROPRIATION - BANK OF NORTH DAKOTA - STUDENT EDUCATION SERVICES ACCOUNT - PILOT PROGRAM. </text:span><text:span text:style-name="T1">There is appropriated out of any moneys in the general fund in the state treasury, not otherwise appropriated, the sum of $41,200,000, or so much of the sum as may be necessary, to the Bank of North Dakota, for the purpose of funding and administrating the student education services account pilot program, for the biennium beginning July 1, 2025, and ending June 30, 2027.</text:span> The Bank of North Dakota may use up to $1,200,000, to administer the progra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