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3:18" office:value-type="string" text:name="T_ENROLLEDMEASURE_DT_DATECREATED"/>
        <text:user-field-decl office:string-value="" office:value-type="string" text:name="T_ENROLLEDMEASURE_I_TITLEID"/>
        <text:user-field-decl office:string-value="Relating to a limitation on the amount of water not applied to beneficial use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grueneichj_1,hagertj_1,headlandc_1,mitskoga_1,warreyj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brandenburgm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erbeler_1,luickl_1,weberm_1,wanzek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1-04-03.1&quot;}}" office:value-type="string" text:name="T_ENROLLEDMEASURE_T_STATUTEAFFECTED"/>
        <text:user-field-decl office:string-value="25.0862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1‑04‑03.1 of the North Dakota Century Code, relating to a limitation on the amount of water not applied to beneficial use." office:value-type="string" text:name="T_ENROLLEDMEASURE_T_LONGTITLE"/>
        <text:user-field-decl office:string-value="120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01</text:user-field-get></text:p>
        <text:p text:style-name="bd_5f_sponsor_5f_identification">(Representatives Brandenburg, Grueneich, Hagert, Headland, Mitskog, Warrey, Schreiber-Beck)</text:p>
        <text:p text:style-name="bd_5f_sponsor_5f_identification">(Senators Erbele, Luick, Weber, Wanzek)</text:p>
        <text:p text:style-name="bd_5f_header"/>
        <text:p text:style-name="bd_5f_header"/>
      </text:section>
      <text:section text:name="Title" text:style-name="Sect1">
        <text:p text:style-name="bd_5f_title">AN ACT to amend and reenact section 61‑04‑03.1 of the North Dakota Century Code, relating to a limitation on the amount of water not applied to beneficial use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4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61‑04‑03.1 of the North Dakota Century Code is amended and reenacted as follows:</text:span></text:p>
        <text:p text:style-name="P2"><text:tab/>61‑04‑03.1. Limitation on amount of water.</text:p>
        <text:p text:style-name="P3"><text:tab/><text:span text:style-name="T1">An applicant</text:span> may not apply for a permit or permits for irrigation which, if approved, would enable <text:span text:style-name="T1">a person</text:span>, at any one time, to hold a conditional <text:span text:style-name="T1">water </text:span>permit or permits for more than seven hundred twenty acre‑feet [888106.75 cubic meters] of water<text:span text:style-name="T1"> </text:span><text:span text:style-name="T5">from a single surface or ground water source</text:span> <text:span text:style-name="T1">that</text:span> has not been applied to beneficial use. Applications submitted in violation of this section <text:span text:style-name="T1">may</text:span> not be assigned a priority date and <text:span text:style-name="T1">must</text:span> be returned to the applicant by the <text:span text:style-name="T1">department of water resources</text:span>. This section <text:span text:style-name="T1">may</text:span> not apply to <text:span text:style-name="T1">water permit </text:span>applications<text:span text:style-name="T6"> </text:span>from the Missouri River or to applications submitted by irrigation districts organized pursuant to this title. For the purposes of this section, <text:span text:style-name="T1">"person", when applied to an individual, means the individual and the individual's</text:span> spouse and dependents<text:span text:style-name="T6"> </text:span>within the meaning of the Internal Revenue Code [26 U.S.C. 152].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01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0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0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43:18.42</dc:date>
    <dc:description>Enrolled Bill</dc:description>
    <dc:creator>jjblasy </dc:creator>
    <meta:document-statistic meta:table-count="0" meta:image-count="0" meta:object-count="0" meta:page-count="2" meta:paragraph-count="28" meta:word-count="342" meta:character-count="239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