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3229.13362981" style:family="paragraph" style:name="P2_NEW_1736813229.1336298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fo:font-weight="bold" style:font-weight-asian="bold" style:font-weight-complex="bold" style:text-underline-color="font-color" style:text-underline-style="solid" style:text-underline-width="auto"/>
    </style:style>
    <style:style style:family="text" style:name="T6">
      <style:text-properties fo:font-weight="normal" style:font-weight-asian="normal" style:font-weight-complex="normal" style:text-underline-style="none"/>
    </style:style>
    <style:style style:family="text" style:name="T7">
      <style:text-properties fo:font-weight="bold" style:font-weight-asian="bold" style:font-weight-complex="bol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nert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iefertd_1,koppelmanb_1,lousers_1,obriene_1,pyleb_1,rubym_1" office:value-type="string" text:name="T_MEASURE_T_HOUSESPONSOR"/>
        <text:user-field-decl office:string-value="2025/01/13 00:00:00" office:value-type="string" text:name="T_MEASURE_DT_DATECREATED"/>
        <text:user-field-decl office:string-value="Relating to use of local jails or correctional facilities for inmates sentenced to the physical custody of the department of corrections and rehabilitation." office:value-type="string" text:name="T_MEASURE_T_SHORTTITLE"/>
        <text:user-field-decl office:string-value="" office:value-type="string" text:name="T_MEASURE_S_UUID"/>
        <text:user-field-decl office:string-value="25.0867" office:value-type="string" text:name="T_MEASURE_S_LCNUMBER"/>
        <text:user-field-decl office:string-value="1" office:value-type="string" text:name="T_MEASURE_B_TRANSFERTITLE"/>
        <text:user-field-decl office:string-value="0" office:value-type="string" text:name="T_MEASURE_B_PREFILED"/>
        <text:user-field-decl office:string-value="roersk_1,sickler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44"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4-23.3-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23.3 of the North Dakota Century Code, relating to use of local jails or correctional facilities for inmates sentenced to the physical custody of the department of corrections and rehabilit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inert, Kiefert, Koppelman, Louser, O'Brien, Pyle, M. Ruby</text:p>
          <text:p text:style-name="bd_5f_sponsor_5f_identification">Senators Roers, Sickler</text:p>
          <text:p text:style-name="bd_5f_sponsor_5f_identification"/>
        </text:section>
        <text:section text:name="Title" text:style-name="Sect2">
          <text:p text:style-name="P2_NEW_1736813229.13362981">A BILL for an Act to create and enact a new section to chapter 54‑23.3 of the North Dakota Century Code, relating to use of local jails or correctional facilities for inmates sentenced to the physical custody of the department of corrections and rehabilit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54‑23.3 of the North Dakota Century Code is created and enacted as follows:</text:span></text:p>
          <text:p text:style-name="cc_5f_section_5f_heading"><text:span text:style-name="T6"><text:tab/></text:span><text:span text:style-name="T5">Denial of admission.</text:span></text:p>
          <text:p text:style-name="cc_5f_section"><text:span text:style-name="T7"><text:tab/></text:span><text:span text:style-name="T4">If the department of corrections and rehabilitation is beyond capacity and denies the admission of an inmate sentenced to the physical custody of the department, the department shall use local jails or correctional facilities and negotiate the terms of the agreement with each facility. An agreement under this section must include a minimum daily rate per inmate, including medical costs, to be paid by the department to the governing body of the jail or correctional facility beginning the day after the department receives notice from the district court of an order placing an individual in the care and custody of the department and ending on the admission date provided by the departmen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