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bold" style:font-weight-complex="bold"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14:24" office:value-type="string" text:name="T_ENROLLEDMEASURE_DT_DATECREATED"/>
        <text:user-field-decl office:string-value="" office:value-type="string" text:name="T_ENROLLEDMEASURE_I_TITLEID"/>
        <text:user-field-decl office:string-value="Relating to use of local jails or correctional facilities for inmates sentenced to the physical custody of the department of corrections and rehabilit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iefertd_1,koppelmanb_1,lousers_1,obriene_1,pyleb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oersk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23.3-un1&quot;}}" office:value-type="string" text:name="T_ENROLLEDMEASURE_T_STATUTEAFFECTED"/>
        <text:user-field-decl office:string-value="25.086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23.3 of the North Dakota Century Code, relating to use of local jails or correctional facilities for inmates sentenced to the physical custody of the department of corrections and rehabilitation." office:value-type="string" text:name="T_ENROLLEDMEASURE_T_LONGTITLE"/>
        <text:user-field-decl office:string-value="134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44</text:user-field-get></text:p>
        <text:p text:style-name="bd_5f_sponsor_5f_identification">(Representatives Heinert, Kiefert, Koppelman, Louser, O'Brien, Pyle, M. Ruby)</text:p>
        <text:p text:style-name="bd_5f_sponsor_5f_identification">(Senators Roers, Sickler)</text:p>
        <text:p text:style-name="bd_5f_header"/>
        <text:p text:style-name="bd_5f_header"/>
      </text:section>
      <text:section text:name="Title" text:style-name="Sect1">
        <text:p text:style-name="bd_5f_title">AN ACT to create and enact a new section to chapter 54‑23.3 of the North Dakota Century Code, relating to use of local jails or correctional facilities for inmates sentenced to the physical custody of the department of corrections and rehabilitation.</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5"><text:tab/>SECTION 1. </text:span></text:span><text:span text:style-name="T6">A new section to chapter 54‑23.3 of the North Dakota Century Code is created and enacted as follows:</text:span></text:p>
        <text:p text:style-name="cc_5f_section_5f_heading"><text:span text:style-name="T1"><text:tab/></text:span><text:span text:style-name="T4">Denial of admission.</text:span></text:p>
        <text:p text:style-name="cc_5f_subsection"><text:span text:style-name="T2"><text:tab/></text:span><text:span text:style-name="T3">1.</text:span><text:span text:style-name="T1"><text:tab/></text:span><text:span text:style-name="T3">If the department of corrections and rehabilitation is beyond capacity and denies the admission of an inmate sentenced to the physical custody of the department, the department may use local jails or correctional facilities and negotiate the terms of the agreement with each facility.</text:span><text:span text:style-name="T1"> </text:span></text:p>
        <text:p text:style-name="cc_5f_subsection"><text:span text:style-name="T1"><text:tab/></text:span><text:span text:style-name="T3">2.</text:span><text:span text:style-name="T1"><text:tab/></text:span><text:span text:style-name="T3">Admission of an inmate is denied by the department when a county requests admission to the department with a judgment of conviction ordering an individual to be placed with the physical custody of the department and the request for admission is denied or unavailable within seven days of notification to the department. When the denial of admission exceeds seven days, the department is responsible to pay the contracted rate beginning from the date of initial notification of the judgment of conviction and placement in the physical custody of the department.</text:span></text:p>
        <text:p text:style-name="cc_5f_subsection"><text:span text:style-name="T1"><text:tab/></text:span><text:span text:style-name="T3">3.</text:span><text:span text:style-name="T1"><text:tab/></text:span><text:span text:style-name="T3">An agreement under this section must include a minimum daily rate per inmate, including medical costs, to be paid by the department to the governing body of the jail or correctional facility beginning the day after the department receives notice from the district court of an order placing an individual in the care and custody of the department and ending on the admission date provided by the department.</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44</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4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4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1T12:14:24.43</dc:date>
    <dc:description>Enrolled Bill</dc:description>
    <dc:creator>jjblasy </dc:creator>
    <meta:document-statistic meta:table-count="0" meta:image-count="0" meta:object-count="0" meta:page-count="2" meta:paragraph-count="30" meta:word-count="416" meta:character-count="2825"/>
    <meta:user-defined meta:name="Info 1"/>
    <meta:user-defined meta:name="Info 2"/>
    <meta:user-defined meta:name="Info 3"/>
    <meta:user-defined meta:name="Info 4"/>
    <meta:template xlink:type="simple" xlink:actuate="onRequest" xlink:title="nd1.bd_23" xlink:href="" meta:date="2009-07-28T10:41:22"/>
  </office:meta>
</office:document-meta>
</file>