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415.88293651" style:family="paragraph" style:name="P2_NEW_1737406415.8829365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ehm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inertp_1,leform_1,tveitb_1" office:value-type="string" text:name="T_MEASURE_T_HOUSESPONSOR"/>
        <text:user-field-decl office:string-value="2025/01/20 00:00:00" office:value-type="string" text:name="T_MEASURE_DT_DATECREATED"/>
        <text:user-field-decl office:string-value="Relating to designating state highway 200 as the North Dakota fallen peace officers memorial highway; and to provide a continuing appropriation." office:value-type="string" text:name="T_MEASURE_T_SHORTTITLE"/>
        <text:user-field-decl office:string-value="" office:value-type="string" text:name="T_MEASURE_S_UUID"/>
        <text:user-field-decl office:string-value="25.0868" office:value-type="string" text:name="T_MEASURE_S_LCNUMBER"/>
        <text:user-field-decl office:string-value="1" office:value-type="string" text:name="T_MEASURE_B_TRANSFERTITLE"/>
        <text:user-field-decl office:string-value="0" office:value-type="string" text:name="T_MEASURE_B_PREFILED"/>
        <text:user-field-decl office:string-value="hogued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7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4‑01 of the North Dakota Century Code, relating to designating state highway 200 as the North Dakota fallen peace officers memorial highway;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oehm, Hogue, Larson</text:p>
          <text:p text:style-name="bd_5f_sponsor_5f_identification">Representatives Heinert, Lefor, Tveit</text:p>
          <text:p text:style-name="bd_5f_sponsor_5f_identification"/>
        </text:section>
        <text:section text:name="Title" text:style-name="Sect2">
          <text:p text:style-name="P2_NEW_1737406415.88293651">A BILL for an Act to create and enact a new section to chapter 24‑01 of the North Dakota Century Code, relating to designating state highway 200 as the North Dakota fallen peace officers memorial highway;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24‑01 of the North Dakota Century Code is created and enacted as follows:</text:span></text:p>
          <text:p text:style-name="cc_5f_section_5f_heading"><text:span text:style-name="T4"><text:tab/></text:span><text:span text:style-name="T1">North Dakota fallen peace officers memorial highway - State highway 200 - Continuing appropriation.</text:span></text:p>
          <text:p text:style-name="cc_5f_subsection"><text:span text:style-name="T4"><text:tab/></text:span><text:span text:style-name="T1">1.</text:span><text:span text:style-name="T4"><text:tab/></text:span><text:span text:style-name="T1">The department shall designate state highway 200 from the Minnesota border to the Montana border as the North Dakota fallen peace officers memorial highway and shall place signs along the highway designating that name.</text:span></text:p>
          <text:p text:style-name="cc_5f_subsection"><text:span text:style-name="T4"><text:tab/></text:span><text:span text:style-name="T1">2.</text:span><text:span text:style-name="T4"><text:tab/></text:span><text:span text:style-name="T1">The department shall consult with the family and associates of North Dakota peace officers</text:span><text:span text:style-name="T1"> and law enforcement officers, and handlers and owners of canine officers, killed in the line of duty, to designate up to one mile of state highway 200 to memorialize an individual peace officer, law enforcement officer, or canine officer.</text:span></text:p>
          <text:p text:style-name="cc_5f_subsection"><text:span text:style-name="T4"><text:tab/></text:span><text:span text:style-name="T1">3.</text:span><text:span text:style-name="T4"><text:tab/></text:span><text:span text:style-name="T1">The department may accept any appropriate signs or funds donated to the department for the placement of signs. Any donated funds are appropriated to the department on a continuing basis for the purpose of providing signs designating state highway 200 as the North Dakota fallen peace officers memorial highwa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