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4239.44601251" style:family="paragraph" style:name="P2_NEW_1736784239.44601251" style:parent-style-name="bd_5f_title">
      <style:paragraph-properties>
        <style:tab-stops/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jonasj_1,ostliem_1,satromb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87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erbele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5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parks and recreation department for a walking trail recreation gra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Dockter, Jonas, Ostlie, Satrom</text:p>
          <text:p text:style-name="bd_5f_sponsor_5f_identification">Senators Conley, Erbele</text:p>
          <text:p text:style-name="bd_5f_sponsor_5f_identification"/>
        </text:section>
        <text:section text:name="Title" text:style-name="Sect2">
          <text:p text:style-name="P2_NEW_1736784239.44601251">A BILL for an Act to provide an appropriation to the parks and recreation department for a walking trail recreation gra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- PARKS AND RECREATION DEPARTMENT - WALKING TRAIL RECREATION GRANT - ONE‑TIME FUNDING. </text:span><text:span text:style-name="T2">There is appropriated out of any moneys in the general fund in the state treasury, not otherwise appropriated, the sum of $75,000, or so much of the sum as may be necessary, to the parks and recreation department for the purpose of providing a grant to a rural community experiencing a significant population increase for a walking trail expansion project, for the biennium beginning July 1, 2025, and ending June 30, 2027.</text:span> This funding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