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3"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hagertj_1,mitskoga_1,monsond_1,osowskid_1,wagners_1,beckc_1,satromb_1" office:value-type="string" text:name="T_MEASURE_T_HOUSESPONSOR"/>
        <text:user-field-decl office:string-value="2025/01/13 00:00:00" office:value-type="string" text:name="T_MEASURE_DT_DATECREATED"/>
        <text:user-field-decl office:string-value="" office:value-type="string" text:name="T_MEASURE_T_SHORTTITLE"/>
        <text:user-field-decl office:string-value="" office:value-type="string" text:name="T_MEASURE_S_UUID"/>
        <text:user-field-decl office:string-value="25.0877"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33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health and human services for mental health services for incarcerated individuals;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87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3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 Anderson, Frelich, Hagert, Mitskog, Monson, Osowski, Wagner, Schreiber-Beck, Satrom</text:p>
        <text:p text:style-name="bd_5f_sponsor_5f_identification">Senator Mathern</text:p>
        <text:p text:style-name="bd_5f_sponsor_5f_identification"/>
      </text:section>
      <text:section text:name="Title" text:style-name="Sect2">
        <text:p text:style-name="bd_5f_title">A BILL for an Act to provide an appropriation to the department of health and human services for mental health services for incarcerated individuals;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APPROPRIATION</text:span><text:span text:style-name="bd_5f_section_5f_name"> - DEPARTMENT OF HEALTH AND HUMAN SERVICES - MENTAL HEALTH SERVICES AND SUBSTANCE USE DISORDER TREATMENT</text:span><text:span text:style-name="bd_5f_section_5f_name"> - REPORT. </text:span><text:span text:style-name="T1">There is appropriated out of any moneys in the general fund in the state treasury, not otherwise appropriated, the sum of $10,000,000, or so much of the sum as may be necessary, to the department of health and human services, for the purpose of providing</text:span><text:span text:style-name="T1"> mental health and substance use disorder treatment services for incarcerated individuals, for the biennium beginning July 1, 2025, and ending June 30, 2027.</text:span> The department of health and human services may distribute funding for grants to counties, and each county receiving a grant shall report to the department of health and human services annually regarding funds expended, services provided, individuals served, outcomes, and challenges. The department of health and human services or its authorized agent may contract with private entities for mental health and substance use disorder treatment services for incarcerated individuals. The department of health and human services shall report to the legislative management by September 2026 regarding a summary of the contracted treatment serves and county reports and any recommendations for future funding and program change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7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877"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87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0M41S</meta:editing-duration>
    <meta:editing-cycles>179</meta:editing-cycles>
    <dc:date>2025-01-28T12:22:26.18</dc:date>
    <meta:print-date>2025-01-28T12:11:56.17</meta:print-date>
    <dc:title>nd1.lc_bd_34</dc:title>
    <dc:description>Introduced Bill</dc:description>
    <dc:creator>corvedal </dc:creator>
    <meta:printed-by>corvedal </meta:printed-by>
    <meta:document-statistic meta:table-count="0" meta:image-count="0" meta:object-count="0" meta:page-count="1" meta:paragraph-count="17" meta:word-count="271" meta:character-count="1805"/>
    <meta:user-defined meta:name="Info 1"/>
    <meta:user-defined meta:name="Info 2"/>
    <meta:user-defined meta:name="Info 3"/>
    <meta:user-defined meta:name="Info 4"/>
    <meta:template xlink:type="simple" xlink:actuate="onRequest" xlink:title="nd1.bd_34" xlink:href="" meta:date="2009-07-14T11:55:02"/>
  </office:meta>
</office:document-meta>
</file>