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paragraph" style:name="P3" style:parent-style-name="bd_5f_section">
      <style:paragraph-properties fo:background-color="transparent">
        <style:background-image/>
      </style:paragraph-properties>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text" style:name="T5">
      <style:text-properties style:font-weight-asian="bold" style:font-weight-complex="bold" style:text-underline-style="none"/>
    </style:style>
    <style:style style:family="text" style:name="T6">
      <style:text-properties fo:font-weight="normal" style:font-weight-asian="normal" style:font-weight-complex="normal" style:text-underline-style="none"/>
    </style:style>
    <style:style style:family="text" style:name="T7">
      <style:text-properties fo:font-weight="bold" style:font-weight-asian="bold" style:font-weight-complex="bol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Senate Industry and Business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christy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bahll_1,hagertj_1,istaz_1,nathem_1,obriene_1,tomann_1,warreyj_1,dockterj_1" office:value-type="string" text:name="T_MEASURE_T_HOUSESPONSOR"/>
        <text:user-field-decl office:string-value="2025/01/15 00:00:00" office:value-type="string" text:name="T_MEASURE_DT_DATECREATED"/>
        <text:user-field-decl office:string-value="April 1, 2025" office:value-type="string" text:name="T_MEASURE_S_PREPAREADOPTDATE"/>
        <text:user-field-decl office:string-value="Relating to the advanced technology review committee, advanced technology grant program, and advanced technology grant fund; to provide for a transfer; and to provide an appropriation." office:value-type="string" text:name="T_MEASURE_T_SHORTTITLE"/>
        <text:user-field-decl office:string-value="" office:value-type="string" text:name="T_MEASURE_S_UUID"/>
        <text:user-field-decl office:string-value="25.0883" office:value-type="string" text:name="T_MEASURE_S_LCNUMBER"/>
        <text:user-field-decl office:string-value="1" office:value-type="string" text:name="T_MEASURE_B_TRANSFERTITLE"/>
        <text:user-field-decl office:string-value="0" office:value-type="string" text:name="T_MEASURE_B_PREFILED"/>
        <text:user-field-decl office:string-value="boscheej_1,meyers_1,davisonk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48"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54-un1&quot;},&quot;sec:2&quot;:{&quot;action&quot;:&quot;&quot;},&quot;sec:3&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create and enact a new chapter to title 54 of the North Dakota Century Code, relating to the advanced technology review committee, advanced technology grant program, and advanced technology grant fund; to provide for a transfer;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2"><text:user-field-get text:name="T_MEASURE_S_LCNUMBER">25.0883</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448</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Christy, Bahl, Hagert, Ista, Nathe, O'Brien, Toman, Warrey, Dockter</text:p>
        <text:p text:style-name="bd_5f_sponsor_5f_identification">Senators Boschee, Meyer, Davison</text:p>
        <text:p text:style-name="bd_5f_sponsor_5f_identification"/>
      </text:section>
      <text:section text:name="Title" text:style-name="Sect2">
        <text:p text:style-name="bd_5f_title">A BILL for an Act to create and enact a new chapter to title 54 of the North Dakota Century Code, relating to the advanced technology review committee, advanced technology grant program, and advanced technology grant fund; to provide for a transfer; and to provide an appropriation.</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1">SECTION 1. </text:span></text:span><text:span text:style-name="T2">A new chapter to title 54 of the North Dakota Century Code is created and enacted as follows:</text:span></text:p>
        <text:p text:style-name="cc_5f_section_5f_heading"><text:span text:style-name="T4"><text:tab/></text:span><text:span text:style-name="T3">Definitions.</text:span></text:p>
        <text:p text:style-name="cc_5f_section"><text:span text:style-name="T4"><text:tab/></text:span><text:span text:style-name="T3">In this chapter, unless the context otherwise requires:</text:span></text:p>
        <text:p text:style-name="cc_5f_subsection"><text:span text:style-name="T4"><text:tab/></text:span><text:span text:style-name="T3">1.</text:span><text:span text:style-name="T4"><text:tab/></text:span><text:span text:style-name="T3">"Chief information officer" means the chief information officer of the information </text:span><text:span text:style-name="T3">technology department.</text:span></text:p>
        <text:p text:style-name="cc_5f_subsection"><text:span text:style-name="T4"><text:tab/></text:span><text:span text:style-name="T3">2.</text:span><text:span text:style-name="T4"><text:tab/></text:span><text:span text:style-name="T3">"Commissioner" means the commissioner of the department of commerce.</text:span></text:p>
        <text:p text:style-name="cc_5f_subsection"><text:span text:style-name="T4"><text:tab/></text:span><text:span text:style-name="T3">3.</text:span><text:span text:style-name="T4"><text:tab/></text:span><text:span text:style-name="T3">"Committee" means the advanced technology review committee.</text:span></text:p>
        <text:p text:style-name="cc_5f_subsection"><text:span text:style-name="T4"><text:tab/></text:span><text:span text:style-name="T3">4.</text:span><text:span text:style-name="T4"><text:tab/></text:span><text:span text:style-name="T3">"Department" means the department of commerce.</text:span></text:p>
        <text:p text:style-name="cc_5f_subsection"><text:span text:style-name="T4"><text:tab/></text:span><text:span text:style-name="T3">5.</text:span><text:span text:style-name="T4"><text:tab/></text:span><text:span text:style-name="T3">"Vice chancellor for information technology" means the chief information officer and </text:span><text:span text:style-name="T3">vice chancellor for information technology of the North Dakota university system.</text:span></text:p>
        <text:p text:style-name="cc_5f_section_5f_heading"><text:span text:style-name="T4"><text:tab/></text:span><text:span text:style-name="T3">Advanced technology review committee - Membership - Meetings.</text:span></text:p>
        <text:p text:style-name="cc_5f_subsection"><text:span text:style-name="T4"><text:tab/></text:span><text:span text:style-name="T3">1.</text:span><text:span text:style-name="T4"><text:tab/></text:span><text:span text:style-name="T3">The advanced technology review committee consists of:</text:span></text:p>
        <text:p text:style-name="cc_5f_subdivision"><text:span text:style-name="T4"><text:tab/><text:tab/></text:span><text:span text:style-name="T3">a.</text:span><text:span text:style-name="T4"><text:tab/></text:span><text:span text:style-name="T3">The chief information officer or a designee within the information technology </text:span><text:span text:style-name="T3">department;</text:span></text:p>
        <text:p text:style-name="cc_5f_subdivision"><text:span text:style-name="T4"><text:tab/><text:tab/></text:span><text:span text:style-name="T3">b.</text:span><text:span text:style-name="T4"><text:tab/></text:span><text:span text:style-name="T3">The vice chancellor for information technology or a designee within the North </text:span><text:span text:style-name="T3">Dakota university system;</text:span></text:p>
        <text:p text:style-name="cc_5f_subdivision"><text:soft-page-break/><text:span text:style-name="T4"><text:tab/><text:tab/></text:span><text:span text:style-name="T3">c.</text:span><text:span text:style-name="T4"><text:tab/></text:span><text:span text:style-name="T3">One individual from the private sector with significant information and advanced </text:span><text:span text:style-name="T3">technology knowledge, appointed by the governor;</text:span></text:p>
        <text:p text:style-name="cc_5f_subdivision"><text:span text:style-name="T4"><text:tab/><text:tab/></text:span><text:span text:style-name="T3">d.</text:span><text:span text:style-name="T4"><text:tab/></text:span><text:span text:style-name="T3">One individual from the private sector with significant information and advanced </text:span><text:span text:style-name="T3">technology knowledge, appointed by the majority leader of the house of </text:span><text:span text:style-name="T3">representatives;</text:span></text:p>
        <text:p text:style-name="cc_5f_subdivision"><text:span text:style-name="T4"><text:tab/><text:tab/></text:span><text:span text:style-name="T3">e.</text:span><text:span text:style-name="T4"><text:tab/></text:span><text:span text:style-name="T3">One individual from the private sector with significant information and advanced technology knowledge, appointed by the majority leader of the senate; and</text:span></text:p>
        <text:p text:style-name="cc_5f_subdivision"><text:span text:style-name="T4"><text:tab/><text:tab/></text:span><text:span text:style-name="T3">f.</text:span><text:span text:style-name="T4"><text:tab/></text:span><text:span text:style-name="T3">The commissioner, or a designee within the department of commerce, who shall serve as a nonvoting member of the committee and provide recommendations to </text:span><text:span text:style-name="T3">the committee regarding grant awards.</text:span></text:p>
        <text:p text:style-name="cc_5f_subsection"><text:span text:style-name="T4"><text:tab/></text:span><text:span text:style-name="T3">2.</text:span><text:span text:style-name="T4"><text:tab/></text:span><text:span text:style-name="T3">By July first of each odd‑numbered year, the chief information officer and vice chancellor for information technology shall compile a list of individuals with significant private sector information and advanced technology knowledge working within the state to be forwarded to the governor and the majority leaders of the house of representatives and senate. The governor and the majority leaders of the house of representatives and senate must consider the listed individuals for committee </text:span><text:span text:style-name="T3">membership appointments.</text:span></text:p>
        <text:p text:style-name="cc_5f_subsection"><text:span text:style-name="T4"><text:tab/></text:span><text:span text:style-name="T3">3.</text:span><text:span text:style-name="T4"><text:tab/></text:span><text:span text:style-name="T3">The chief information officer, vice chancellor for information technology, and commissioner are permanent members of the committee. The term of office of the members of the committee appointed from the private sector is four years except the initial term of office of the individual appointed by the majority leader of the senate is three years and the initial term of office of the individual appointed by the governor is two years. Each term of office commences on August first. Members serve at the pleasure of the appointing entity and may be reappointed for additional terms. By August first of each year, the chairman of the legislative management shall select one of the appointed members to serve as the chairman of the committee. The chairman of the committee shall select a vice chair. If a committee member ceases to qualify as a member of the appointing entity, that individual's membership on the committee ceases immediately and the appointing entity shall appoint a new member to the </text:span><text:span text:style-name="T3">committee for the remainder of the term.</text:span></text:p>
        <text:p text:style-name="cc_5f_subsection"><text:soft-page-break/><text:span text:style-name="T4"><text:tab/></text:span><text:span text:style-name="T3">4.</text:span><text:span text:style-name="T4"><text:tab/></text:span><text:span text:style-name="T3">A committee member representing the private sector is entitled to receive compensation in an amount not exceeding one hundred thirty‑five dollars per day and travel and expense reimbursement as provided by law for state officers for attending meetings of the committee, to be paid by the department within the limits of legislative </text:span><text:span text:style-name="T3">appropriations.</text:span></text:p>
        <text:p text:style-name="cc_5f_subsection"><text:span text:style-name="T4"><text:tab/></text:span><text:span text:style-name="T3">5.</text:span><text:span text:style-name="T4"><text:tab/></text:span><text:span text:style-name="T3">The committee shall meet as necessary at the call of the committee chairman to </text:span><text:span text:style-name="T3">review and approve grant applications from entrepreneurs, startup companies, and </text:span><text:span text:style-name="T3">small businesses that are in the initial phases of advanced technology product research, development, and innovation and are unable to access financial resources for prototype product development.</text:span></text:p>
        <text:p text:style-name="cc_5f_section_5f_heading"><text:span text:style-name="T4"><text:tab/></text:span><text:span text:style-name="T3">Advanced technology grant program - Eligibility - Use of funds.</text:span></text:p>
        <text:p text:style-name="cc_5f_subsection"><text:span text:style-name="T4"><text:tab/></text:span><text:span text:style-name="T3">1.</text:span><text:span text:style-name="T4"><text:tab/></text:span><text:span text:style-name="T3">The department shall administer the advanced technology grant program to provide grants for activities identified in this chapter. The department shall provide administrative support for the program, including the drafting of application forms, receiving applications, reviewing applications for completeness and compliance with committee policy, and forwarding complete applications to the committee in </text:span><text:span text:style-name="T3">accordance with the guidelines established by the committee.</text:span></text:p>
        <text:p text:style-name="cc_5f_subsection"><text:span text:style-name="T4"><text:tab/></text:span><text:span text:style-name="T3">2.</text:span><text:span text:style-name="T4"><text:tab/></text:span><text:span text:style-name="T3">The committee shall establish guidelines for entities to qualify for an advanced technology grant under this section. Program guidelines relating to ownership of </text:span><text:span text:style-name="T3">intellectual property, inventions, and discoveries must address activities and issues </text:span><text:span text:style-name="T3">unique to technologies, patents, and companies created as a result of an advanced technology grant.</text:span></text:p>
        <text:p text:style-name="cc_5f_subsection"><text:span text:style-name="T4"><text:tab/></text:span><text:span text:style-name="T3">3.</text:span><text:span text:style-name="T4"><text:tab/></text:span><text:span text:style-name="T3">In determining whether to approve an application for grant funding, the committee shall consider the extent to which the applicant's proposal will support early stage research and development of advance technologies, promote economic development, and advance the workforce in the state. The committee shall give priority to </text:span><text:span text:style-name="T3">applications promoting the advancement of artificial intelligence, machine learning, </text:span><text:span text:style-name="T3">quantum computing, and similar research and development and product innovation proposals. The committee shall consider and process applications in a timely manner to allow applicants an opportunity to leverage other funds.</text:span></text:p>
        <text:p text:style-name="cc_5f_subsection"><text:soft-page-break/><text:span text:style-name="T4"><text:tab/></text:span><text:span text:style-name="T3">4.</text:span><text:span text:style-name="T4"><text:tab/></text:span><text:span text:style-name="T3">Grant recipients shall use funding awarded under this section to enhance advance technology product research, development, and innovation, and to the extent possible, leverage state, federal, and private sources of funding. An entity receiving a grant under this section may not use the funds for capital or building investments or other activities not identified in this chapter. The funds may not be used for administrative costs or to supplant funding for regular operations of the entity. If an entity awarded a grant no longer conducts its activities in the state, the entity must repay the awarded </text:span><text:span text:style-name="T3">grant funding to department.</text:span></text:p>
        <text:p text:style-name="cc_5f_section_5f_heading"><text:span text:style-name="T4"><text:tab/></text:span><text:span text:style-name="T3">Advanced technology grant fund.</text:span></text:p>
        <text:p text:style-name="cc_5f_section"><text:span text:style-name="T4"><text:tab/></text:span><text:span text:style-name="T3">The advanced technology grant fund is a special fund in the state treasury administered by the department. Moneys in the fund must be used for providing grants and for the payment of committee and department administrative expenses incurred related to the requirements of this chapter, subject to legislative appropriations. Interest earned on moneys in the fund must be </text:span><text:span text:style-name="T3">credited to the fund.</text:span></text:p>
        <text:p text:style-name="cc_5f_section_5f_heading"><text:span text:style-name="T4"><text:tab/></text:span><text:span text:style-name="T3">Advanced technology grant program - Postaward monitoring.</text:span></text:p>
        <text:p text:style-name="cc_5f_section"><text:span text:style-name="T4"><text:tab/></text:span><text:span text:style-name="T3">Upon completion of work performed from funding provided by an advanced technology grant, the department shall conduct an independent review of the results. Evaluation criteria </text:span><text:span text:style-name="T3">may include how the work performed has:</text:span></text:p>
        <text:p text:style-name="cc_5f_subsection"><text:span text:style-name="T4"><text:tab/></text:span><text:span text:style-name="T3">1.</text:span><text:span text:style-name="T4"><text:tab/></text:span><text:span text:style-name="T3">Contributed to development of an advanced technology product or process and enhanced the ability of a company to make investments in the state, or otherwise </text:span><text:span text:style-name="T3">enticed a company to invest in or move to the state;</text:span></text:p>
        <text:p text:style-name="cc_5f_subsection"><text:span text:style-name="T4"><text:tab/></text:span><text:span text:style-name="T3">2.</text:span><text:span text:style-name="T4"><text:tab/></text:span><text:span text:style-name="T3">Promoted economic development of the public or private sectors in the state;</text:span></text:p>
        <text:p text:style-name="cc_5f_subsection"><text:span text:style-name="T4"><text:tab/></text:span><text:span text:style-name="T3">3.</text:span><text:span text:style-name="T4"><text:tab/></text:span><text:span text:style-name="T3">Led to a patent or research that is commercially viable; or</text:span></text:p>
        <text:p text:style-name="cc_5f_subsection"><text:span text:style-name="T4"><text:tab/></text:span><text:span text:style-name="T3">4.</text:span><text:span text:style-name="T4"><text:tab/></text:span><text:span text:style-name="T3">Positively affected workforce in the state.</text:span></text:p>
        <text:p text:style-name="P3"><text:span text:style-name="bd_5f_section_5f_name"><text:span text:style-name="T4"><text:tab/>SECTION 2.</text:span></text:span><text:span text:style-name="T4"> </text:span><text:span text:style-name="T7">TRANSFER ‑ STRATEGIC INVESTMENT AND IMPROVEMENTS FUND TO ADVANCED TECHNOLOGY GRANT FUND. </text:span><text:span text:style-name="T6">The office of management and budget shall transfer $300,000 from the strategic investment and improvements fund to the advanced technology grant fund during the biennium beginning July 1, 2025, and ending June 30, 2027.</text:span></text:p>
        <text:p text:style-name="P4"><text:span text:style-name="bd_5f_section_5f_name"><text:span text:style-name="T5"><text:tab/>SECTION 3.</text:span></text:span><text:span text:style-name="bd_5f_section_5f_name"><text:span text:style-name="T4"> APPROPRIATION - DEPARTMENT OF COMMERCE - ADVANCED TECHNOLOGY GRANT PROGRAM - ONE‑TIME FUNDING. </text:span></text:span><text:span text:style-name="T6">There is appropriated out of any moneys in the advanced technology grant fund in the state treasury, not otherwise appropriated, </text:span><text:soft-page-break/><text:span text:style-name="T6">the sum of $300,000, or so much of the sum as may be necessary, to the department of commerce for the purpose of the advanced technology grant program, for the biennium beginning July 1, 2025, and ending June 30, 2027.</text:span><text:span text:style-name="T4"> This appropriation is considered a one‑time funding item.</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883" office:value-type="string" text:name="T_MEASURE_S_LCNUMBER"/>
          <text:user-field-decl office:string-value="03000" office:value-type="string" text:name="T_MEASURE_S_VERSION"/>
        </text:user-field-decls>
        <text:p text:style-name="MP1"><text:tab/>Page No. <text:page-number text:select-page="current">3</text:page-number><text:tab/><text:user-field-get text:name="T_MEASURE_S_LCNUMBER">25.0883</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883" office:value-type="string" text:name="T_MEASURE_S_LCNUMBER"/>
          <text:user-field-decl office:string-value="03000" office:value-type="string" text:name="T_MEASURE_S_VERSION"/>
        </text:user-field-decls>
        <text:p text:style-name="MP1"><text:tab/>Page No. <text:page-number text:select-page="current">3</text:page-number><text:tab/><text:user-field-get text:name="T_MEASURE_S_LCNUMBER">25.0883</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23M59S</meta:editing-duration>
    <meta:editing-cycles>184</meta:editing-cycles>
    <dc:date>2025-04-03T13:46:07.62</dc:date>
    <meta:print-date>2025-04-01T17:18:03.74</meta:print-date>
    <dc:title>nd1.lc_bd_34</dc:title>
    <dc:description>Introduced Bill</dc:description>
    <dc:creator>jjblasy </dc:creator>
    <meta:printed-by>hdubourt </meta:printed-by>
    <meta:document-statistic meta:table-count="0" meta:image-count="0" meta:object-count="0" meta:page-count="5" meta:paragraph-count="51" meta:word-count="1298" meta:character-count="8635"/>
    <meta:user-defined meta:name="Info 1"/>
    <meta:user-defined meta:name="Info 2"/>
    <meta:user-defined meta:name="Info 3"/>
    <meta:user-defined meta:name="Info 4"/>
    <meta:template xlink:type="simple" xlink:actuate="onRequest" xlink:title="nd1.bd_34" xlink:href="" meta:date="2009-07-14T11:55:02"/>
  </office:meta>
</office:document-meta>
</file>