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chart="urn:oasis:names:tc:opendocument:xmlns:chart: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2">
  <office:scripts/>
  <office:font-face-decls>
    <style:font-face style:name="OpenSymbol" svg:font-family="Open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Lucida Sans Unicode" svg:font-family="'Lucida Sans Unicode'"/>
    <style:font-face style:font-family-generic="system" style:font-pitch="variable" style:name="Tahoma" svg:font-family="Tahoma"/>
  </office:font-face-decls>
  <office:automatic-styles>
    <style:style style:family="paragraph" style:name="P1" style:parent-style-name="bd_5f_header">
      <style:paragraph-properties fo:break-before="page"/>
    </style:style>
    <style:style style:family="paragraph" style:master-page-name="First_20_Page" style:name="P2" style:parent-style-name="bd_5f_header_5f_title">
      <style:paragraph-properties style:page-number="auto"/>
    </style:style>
    <style:style style:family="paragraph" style:name="P3" style:parent-style-name="bd_5f_enacting_5f_clause">
      <style:text-properties fo:font-weight="bold" style:font-weight-asian="bold" style:font-weight-complex="bold"/>
    </style:style>
    <style:style style:family="paragraph" style:name="P4" style:parent-style-name="bd_5f_sigblock_5f_doublespace">
      <style:paragraph-properties fo:break-before="page"/>
    </style:style>
    <style:style style:family="text" style:name="T1">
      <style:text-properties style:text-underline-style="none"/>
    </style:style>
    <style:style style:family="text" style:name="T2">
      <style:text-properties style:text-underline-color="font-color" style:text-underline-style="solid" style:text-underline-width="auto"/>
    </style:style>
    <style:style style:family="text" style:name="T3">
      <style:text-properties style:font-weight-asian="normal" style:font-weight-complex="normal"/>
    </style:style>
    <style:style style:family="text" style:name="T4">
      <style:text-properties fo:font-weight="normal" style:font-weight-asian="normal" style:font-weight-complex="normal"/>
    </style:style>
    <style:style style:family="section" style:name="Sect1">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2025/04/29 10:34:39" office:value-type="string" text:name="T_ENROLLEDMEASURE_DT_DATECREATED"/>
        <text:user-field-decl office:string-value="" office:value-type="string" text:name="T_ENROLLEDMEASURE_I_TITLEID"/>
        <text:user-field-decl office:string-value="Relating to the advanced technology review committee, advanced technology grant program, and advanced technology grant fund." office:value-type="string" text:name="T_ENROLLEDMEASURE_T_SHORTTITLE"/>
        <text:user-field-decl office:string-value="0" office:value-type="string" text:name="T_ENROLLEDMEASURE_I_SABSENT"/>
        <text:user-field-decl office:string-value="1" office:value-type="string" text:name="T_ENROLLEDMEASURE_B_POSTTOWEB"/>
        <text:user-field-decl office:string-value="bahll_1,hagertj_1,istaz_1,nathem_1,obriene_1,tomann_1,warreyj_1,dockterj_1" office:value-type="string" text:name="T_ENROLLEDMEASURE_T_HOUSESPONSOR"/>
        <text:user-field-decl office:string-value="" office:value-type="string" text:name="T_ENROLLEDMEASURE_S_CHAMBERMEMBERS"/>
        <text:user-field-decl office:string-value="" office:value-type="string" text:name="T_ENROLLEDMEASURE_S_COMMENT"/>
        <text:user-field-decl office:string-value="H" office:value-type="string" text:name="T_ENROLLEDMEASURE_S_ORIGCHAMBERSHORT"/>
        <text:user-field-decl office:string-value="" office:value-type="string" text:name="T_ENROLLEDMEASURE_D_DATESECSTATE"/>
        <text:user-field-decl office:string-value="02000" office:value-type="string" text:name="T_ENROLLEDMEASURE_S_CREATEDFROMVERSION"/>
        <text:user-field-decl office:string-value="christyj_1" office:value-type="string" text:name="T_ENROLLEDMEASURE_S_PRIMARYSPONSOR"/>
        <text:user-field-decl office:string-value="202501" office:value-type="string" text:name="T_ENROLLEDMEASURE_I_SESSIONID"/>
        <text:user-field-decl office:string-value="0" office:value-type="string" text:name="T_ENROLLEDMEASURE_I_HNAYS"/>
        <text:user-field-decl office:string-value="1" office:value-type="string" text:name="T_ENROLLEDMEASURE_B_POSTTOLAWS"/>
        <text:user-field-decl office:string-value="2025" office:value-type="string" text:name="T_ENROLLEDMEASURE_I_SESSIONYEAR"/>
        <text:user-field-decl office:string-value="" office:value-type="string" text:name="T_ENROLLEDMEASURE_B_PREFILED"/>
        <text:user-field-decl office:string-value="" office:value-type="string" text:name="T_ENROLLEDMEASURE_DT_DATEFROMGOVERNOR"/>
        <text:user-field-decl office:string-value="" office:value-type="string" text:name="T_ENROLLEDMEASURE_S_ACTSTATUS"/>
        <text:user-field-decl office:string-value="1" office:value-type="string" text:name="T_ENROLLEDMEASURE_B_APPROVED"/>
        <text:user-field-decl office:string-value="5" office:value-type="string" text:name="T_ENROLLEDMEASURE_I_HABSENT"/>
        <text:user-field-decl office:string-value="" office:value-type="string" text:name="T_ENROLLEDMEASURE_B_EMERGENCY"/>
        <text:user-field-decl office:string-value="88" office:value-type="string" text:name="T_ENROLLEDMEASURE_I_HYEAS"/>
        <text:user-field-decl office:string-value="" office:value-type="string" text:name="T_ENROLLEDMEASURE_DT_POSTTOWEBDATE"/>
        <text:user-field-decl office:string-value="2025 Regular Session" office:value-type="string" text:name="T_ENROLLEDMEASURE_S_SESSIONNAME"/>
        <text:user-field-decl office:string-value="" office:value-type="string" text:name="T_ENROLLEDMEASURE_B_ENROLLCOMPLETE"/>
        <text:user-field-decl office:string-value="05000" office:value-type="string" text:name="T_ENROLLEDMEASURE_S_VERSION"/>
        <text:user-field-decl office:string-value="5" office:value-type="string" text:name="T_ENROLLEDMEASURE_S_STATUS"/>
        <text:user-field-decl office:string-value="House" office:value-type="string" text:name="T_ENROLLEDMEASURE_S_ORIGCHAMBERLONG"/>
        <text:user-field-decl office:string-value="" office:value-type="string" text:name="T_ENROLLEDMEASURE_D_ENACTDATE"/>
        <text:user-field-decl office:string-value="0" office:value-type="string" text:name="T_ENROLLEDMEASURE_I_SNAYS"/>
        <text:user-field-decl office:string-value="house" office:value-type="string" text:name="T_ENROLLEDMEASURE_S_PRIMARYTYPE"/>
        <text:user-field-decl office:string-value="" office:value-type="string" text:name="T_ENROLLEDMEASURE_DT_DATETOGOVERNOR"/>
        <text:user-field-decl office:string-value="" office:value-type="string" text:name="T_ENROLLEDMEASURE_T_EXPANDEDSPONSORSHIP"/>
        <text:user-field-decl office:string-value="boscheej_1,meyers_1,davisonk_1" office:value-type="string" text:name="T_ENROLLEDMEASURE_T_SENATESPONSOR"/>
        <text:user-field-decl office:string-value="" office:value-type="string" text:name="T_ENROLLEDMEASURE_S_SPONSORORDER"/>
        <text:user-field-decl office:string-value="Sixty-ninth" office:value-type="string" text:name="T_ENROLLEDMEASURE_S_ASSEMBLYTEXTNAME"/>
        <text:user-field-decl office:string-value="{&quot;entry1_sec:1&quot;:{&quot;action&quot;:&quot;create&quot;,&quot;type&quot;:&quot;centurycode&quot;,&quot;citation&quot;:&quot;54-un1&quot;}}" office:value-type="string" text:name="T_ENROLLEDMEASURE_T_STATUTEAFFECTED"/>
        <text:user-field-decl office:string-value="25.0883" office:value-type="string" text:name="T_ENROLLEDMEASURE_S_LCNUMBER"/>
        <text:user-field-decl office:string-value="" office:value-type="string" text:name="T_ENROLLEDMEASURE_I_SESSIONLAWCHAPTER"/>
        <text:user-field-decl office:string-value="47" office:value-type="string" text:name="T_ENROLLEDMEASURE_I_SYEAS"/>
        <text:user-field-decl office:string-value="2025/05/01" office:value-type="string" text:name="T_ENROLLEDMEASURE_D_DATEAPPROVED"/>
        <text:user-field-decl office:string-value="Regular" office:value-type="string" text:name="T_ENROLLEDMEASURE_S_DOCUMENTTYPE"/>
        <text:user-field-decl office:string-value="" office:value-type="string" text:name="T_ENROLLEDMEASURE_I_PACKETID"/>
        <text:user-field-decl office:string-value="AN ACT to create and enact a new chapter to title 54 of the North Dakota Century Code, relating to the advanced technology review committee, advanced technology grant program, and advanced technology grant fund." office:value-type="string" text:name="T_ENROLLEDMEASURE_T_LONGTITLE"/>
        <text:user-field-decl office:string-value="1448" office:value-type="string" text:name="T_ENROLLEDMEASURE_S_BILLNUMBER"/>
        <text:user-field-decl office:string-value="" office:value-type="string" text:name="T_ENROLLEDMEASURE_D_EFFECTIVEDATE"/>
        <text:user-field-decl office:string-value="" office:value-type="string" text:name="T_ENROLLEDMEASURE_S_SECSTATE"/>
      </text:user-field-decls>
      <text:section text:name="Header" text:style-name="Sect1">
        <text:p text:style-name="P2"><text:user-field-get text:name="T_ENROLLEDMEASURE_S_ASSEMBLYTEXTNAME">Sixty-ninth</text:user-field-get> Legislative Assembly of North Dakota </text:p>
        <text:p text:style-name="bd_5f_header_5f_title">In Regular Session Commencing Tuesday, January 7, 2025</text:p>
        <text:p text:style-name="bd_5f_header"/>
        <text:p text:style-name="bd_5f_header"/>
        <text:p text:style-name="bd_5f_header"><text:user-field-get text:name="T_ENROLLEDMEASURE_S_ORIGCHAMBERLONG">House</text:user-field-get> BILL NO. <text:user-field-get text:name="T_ENROLLEDMEASURE_S_BILLNUMBER">1448</text:user-field-get></text:p>
        <text:p text:style-name="bd_5f_sponsor_5f_identification">(Representatives Christy, Bahl, Hagert, Ista, Nathe, O'Brien, Toman, Warrey, Dockter)</text:p>
        <text:p text:style-name="bd_5f_sponsor_5f_identification">(Senators Boschee, Meyer, Davison)</text:p>
        <text:p text:style-name="bd_5f_header"/>
        <text:p text:style-name="bd_5f_header"/>
      </text:section>
      <text:section text:name="Title" text:style-name="Sect1">
        <text:p text:style-name="bd_5f_title">AN ACT to create and enact a new chapter to title 54 of the North Dakota Century Code, relating to the advanced technology review committee, advanced technology grant program, and advanced technology grant fund.</text:p>
      </text:section>
      <text:section text:name="EnactingClause" text:style-name="Sect1">
        <text:p text:style-name="P3">BE IT ENACTED BY THE LEGISLATIVE ASSEMBLY OF NORTH DAKOTA:</text:p>
      </text:section>
      <text:section text:name="Body" text:style-name="Sect1">
        <text:p text:style-name="bd_5f_section"><text:tab/><text:span text:style-name="bd_5f_section_5f_name"><text:span text:style-name="T3">SECTION 1. </text:span></text:span><text:span text:style-name="T4">A new chapter to title 54 of the North Dakota Century Code is created and enacted as follows:</text:span></text:p>
        <text:p text:style-name="cc_5f_section_5f_heading"><text:span text:style-name="T1"><text:tab/></text:span><text:span text:style-name="T2">Definitions.</text:span></text:p>
        <text:p text:style-name="cc_5f_section"><text:span text:style-name="T1"><text:tab/></text:span><text:span text:style-name="T2">In this chapter, unless the context otherwise requires:</text:span></text:p>
        <text:p text:style-name="cc_5f_subsection"><text:span text:style-name="T1"><text:tab/></text:span><text:span text:style-name="T2">1.</text:span><text:span text:style-name="T1"><text:tab/></text:span><text:span text:style-name="T2">"Chief information officer" means the chief information officer of the information technology department.</text:span></text:p>
        <text:p text:style-name="cc_5f_subsection"><text:span text:style-name="T1"><text:tab/></text:span><text:span text:style-name="T2">2.</text:span><text:span text:style-name="T1"><text:tab/></text:span><text:span text:style-name="T2">"Commissioner" means the commissioner of the department of commerce.</text:span></text:p>
        <text:p text:style-name="cc_5f_subsection"><text:span text:style-name="T1"><text:tab/></text:span><text:span text:style-name="T2">3.</text:span><text:span text:style-name="T1"><text:tab/></text:span><text:span text:style-name="T2">"Committee" means the advanced technology review committee.</text:span></text:p>
        <text:p text:style-name="cc_5f_subsection"><text:span text:style-name="T1"><text:tab/></text:span><text:span text:style-name="T2">4.</text:span><text:span text:style-name="T1"><text:tab/></text:span><text:span text:style-name="T2">"Department" means the department of commerce.</text:span></text:p>
        <text:p text:style-name="cc_5f_subsection"><text:span text:style-name="T1"><text:tab/></text:span><text:span text:style-name="T2">5.</text:span><text:span text:style-name="T1"><text:tab/></text:span><text:span text:style-name="T2">"Vice chancellor for information technology" means the chief information officer and vice chancellor for information technology of the North Dakota university system.</text:span></text:p>
        <text:p text:style-name="cc_5f_section_5f_heading"><text:span text:style-name="T1"><text:tab/></text:span><text:span text:style-name="T2">Advanced technology review committee - Membership - Meetings.</text:span></text:p>
        <text:p text:style-name="cc_5f_subsection"><text:span text:style-name="T1"><text:tab/></text:span><text:span text:style-name="T2">1.</text:span><text:span text:style-name="T1"><text:tab/></text:span><text:span text:style-name="T2">The advanced technology review committee consists of:</text:span></text:p>
        <text:p text:style-name="cc_5f_subdivision"><text:span text:style-name="T1"><text:tab/><text:tab/></text:span><text:span text:style-name="T2">a.</text:span><text:span text:style-name="T1"><text:tab/></text:span><text:span text:style-name="T2">The chief information officer or a designee within the information technology department;</text:span></text:p>
        <text:p text:style-name="cc_5f_subdivision"><text:span text:style-name="T1"><text:tab/><text:tab/></text:span><text:span text:style-name="T2">b.</text:span><text:span text:style-name="T1"><text:tab/></text:span><text:span text:style-name="T2">The vice chancellor for information technology or a designee within the North Dakota university system;</text:span></text:p>
        <text:p text:style-name="cc_5f_subdivision"><text:span text:style-name="T1"><text:tab/><text:tab/></text:span><text:span text:style-name="T2">c.</text:span><text:span text:style-name="T1"><text:tab/></text:span><text:span text:style-name="T2">One individual from the private sector with significant information and advanced technology knowledge, appointed by the governor;</text:span></text:p>
        <text:p text:style-name="cc_5f_subdivision"><text:span text:style-name="T1"><text:tab/><text:tab/></text:span><text:span text:style-name="T2">d.</text:span><text:span text:style-name="T1"><text:tab/></text:span><text:span text:style-name="T2">One individual from the private sector with significant information and advanced technology knowledge, appointed by the majority leader of the house of representatives;</text:span></text:p>
        <text:p text:style-name="cc_5f_subdivision"><text:span text:style-name="T1"><text:tab/><text:tab/></text:span><text:span text:style-name="T2">e.</text:span><text:span text:style-name="T1"><text:tab/></text:span><text:span text:style-name="T2">One individual from the private sector with significant information and advanced technology knowledge, appointed by the majority leader of the senate; and</text:span></text:p>
        <text:p text:style-name="cc_5f_subdivision"><text:span text:style-name="T1"><text:tab/><text:tab/></text:span><text:span text:style-name="T2">f.</text:span><text:span text:style-name="T1"><text:tab/></text:span><text:span text:style-name="T2">The commissioner, or a designee within the department of commerce, who shall serve as a nonvoting member of the committee and provide recommendations to the committee regarding grant awards.</text:span></text:p>
        <text:p text:style-name="cc_5f_subsection"><text:span text:style-name="T1"><text:tab/></text:span><text:span text:style-name="T2">2.</text:span><text:span text:style-name="T1"><text:tab/></text:span><text:span text:style-name="T2">By July first of each odd‑numbered year, the chief information officer and vice chancellor for information technology shall compile a list of individuals with significant private sector information and advanced technology knowledge working within the state to be forwarded to the governor and the majority leaders of the house of representatives and senate. The </text:span><text:soft-page-break/><text:span text:style-name="T2">governor and the majority leaders of the house of representatives and senate must consider the listed individuals for committee membership appointments.</text:span></text:p>
        <text:p text:style-name="cc_5f_subsection"><text:span text:style-name="T1"><text:tab/></text:span><text:span text:style-name="T2">3.</text:span><text:span text:style-name="T1"><text:tab/></text:span><text:span text:style-name="T2">The chief information officer, vice chancellor for information technology, and commissioner are permanent members of the committee. The term of office of the members of the committee appointed from the private sector is four years except the initial term of office of the individual appointed by the majority leader of the senate is three years and the initial term of office of the individual appointed by the governor is two years. Each term of office commences on August first. Members serve at the pleasure of the appointing entity and may be reappointed for additional terms. By August first of each year, the chairman of the legislative management shall select one of the appointed members to serve as the chairman of the committee. The chairman of the committee shall select a vice chair. If a committee member ceases to qualify as a member of the appointing entity, that individual's membership on the committee ceases immediately and the appointing entity shall appoint a new member to the committee for the remainder of the term.</text:span></text:p>
        <text:p text:style-name="cc_5f_subsection"><text:span text:style-name="T1"><text:tab/></text:span><text:span text:style-name="T2">4.</text:span><text:span text:style-name="T1"><text:tab/></text:span><text:span text:style-name="T2">A committee member representing the private sector is entitled to receive compensation in an amount not exceeding one hundred thirty‑five dollars per day and travel and expense reimbursement as provided by law for state officers for attending meetings of the committee, to be paid by the department within the limits of legislative appropriations.</text:span></text:p>
        <text:p text:style-name="cc_5f_subsection"><text:span text:style-name="T1"><text:tab/></text:span><text:span text:style-name="T2">5.</text:span><text:span text:style-name="T1"><text:tab/></text:span><text:span text:style-name="T2">The committee shall meet as necessary at the call of the committee chairman to review and approve grant applications from entrepreneurs, startup companies, and small businesses that are in the initial phases of advanced technology product research, development, and innovation and are unable to access financial resources for prototype product development.</text:span></text:p>
        <text:p text:style-name="cc_5f_section_5f_heading"><text:span text:style-name="T1"><text:tab/></text:span><text:span text:style-name="T2">Advanced technology grant program - Eligibility - Use of funds.</text:span></text:p>
        <text:p text:style-name="cc_5f_subsection"><text:span text:style-name="T1"><text:tab/></text:span><text:span text:style-name="T2">1.</text:span><text:span text:style-name="T1"><text:tab/></text:span><text:span text:style-name="T2">The department shall administer the advanced technology grant program to provide grants for activities identified in this chapter. The department shall provide administrative support for the program, including the drafting of application forms, receiving applications, reviewing applications for completeness and compliance with committee policy, and forwarding complete applications to the committee in accordance with the guidelines established by the committee.</text:span></text:p>
        <text:p text:style-name="cc_5f_subsection"><text:span text:style-name="T1"><text:tab/></text:span><text:span text:style-name="T2">2.</text:span><text:span text:style-name="T1"><text:tab/></text:span><text:span text:style-name="T2">The committee shall establish guidelines for entities to qualify for an advanced technology grant under this section. Program guidelines relating to ownership of intellectual property, inventions, and discoveries must address activities and issues unique to technologies, patents, and companies created as a result of an advanced technology grant.</text:span></text:p>
        <text:p text:style-name="cc_5f_subsection"><text:span text:style-name="T1"><text:tab/></text:span><text:span text:style-name="T2">3.</text:span><text:span text:style-name="T1"><text:tab/></text:span><text:span text:style-name="T2">In determining whether to approve an application for grant funding, the committee shall consider the extent to which the applicant's proposal will support early stage research and development of advance technologies, promote economic development, and advance the workforce in the state. The committee shall give priority to applications promoting the advancement of artificial intelligence, machine learning, quantum computing, and similar research and development and product innovation proposals. The committee shall consider and process applications in a timely manner to allow applicants an opportunity to leverage other funds.</text:span></text:p>
        <text:p text:style-name="cc_5f_subsection"><text:span text:style-name="T1"><text:tab/></text:span><text:span text:style-name="T2">4.</text:span><text:span text:style-name="T1"><text:tab/></text:span><text:span text:style-name="T2">Grant recipients shall use funding awarded under this section to enhance advance technology product research, development, and innovation, and to the extent possible, leverage state, federal, and private sources of funding. An entity receiving a grant under this section may not use the funds for capital or building investments or other activities not identified in this chapter. The funds may not be used for administrative costs or to supplant funding for regular operations of the entity. If an entity awarded a grant no longer conducts its activities in the state, the entity must repay the awarded grant funding to the department.</text:span></text:p>
        <text:p text:style-name="cc_5f_section_5f_heading"><text:soft-page-break/><text:span text:style-name="T1"><text:tab/></text:span><text:span text:style-name="T2">Advanced technology grant fund.</text:span></text:p>
        <text:p text:style-name="cc_5f_section"><text:span text:style-name="T1"><text:tab/></text:span><text:span text:style-name="T2">The advanced technology grant fund is a special fund in the state treasury administered by the department. Moneys in the fund must be used for providing grants and for the payment of committee and department administrative expenses incurred related to the requirements of this chapter, subject to legislative appropriations. Interest earned on moneys in the fund must be credited to the fund.</text:span></text:p>
        <text:p text:style-name="cc_5f_section_5f_heading"><text:span text:style-name="T1"><text:tab/></text:span><text:span text:style-name="T2">Advanced technology grant program - Postaward monitoring.</text:span></text:p>
        <text:p text:style-name="cc_5f_section"><text:span text:style-name="T1"><text:tab/></text:span><text:span text:style-name="T2">Upon completion of work performed from funding provided by an advanced technology grant, the department shall conduct an independent review of the results. Evaluation criteria may include how the work performed has:</text:span></text:p>
        <text:p text:style-name="cc_5f_subsection"><text:span text:style-name="T1"><text:tab/></text:span><text:span text:style-name="T2">1.</text:span><text:span text:style-name="T1"><text:tab/></text:span><text:span text:style-name="T2">Contributed to development of an advanced technology product or process and enhanced the ability of a company to make investments in the state, or otherwise enticed a company to invest in or move to the state;</text:span></text:p>
        <text:p text:style-name="cc_5f_subsection"><text:span text:style-name="T1"><text:tab/></text:span><text:span text:style-name="T2">2.</text:span><text:span text:style-name="T1"><text:tab/></text:span><text:span text:style-name="T2">Promoted economic development of the public or private sectors in the state;</text:span></text:p>
        <text:p text:style-name="cc_5f_subsection"><text:span text:style-name="T1"><text:tab/></text:span><text:span text:style-name="T2">3.</text:span><text:span text:style-name="T1"><text:tab/></text:span><text:span text:style-name="T2">Led to a patent or research that is commercially viable; or</text:span></text:p>
        <text:p text:style-name="cc_5f_subsection"><text:span text:style-name="T1"><text:tab/></text:span><text:span text:style-name="T2">4.</text:span><text:span text:style-name="T1"><text:tab/></text:span><text:span text:style-name="T2">Positively affected workforce in the state.</text:span></text:p>
      </text:section>
      <text:section text:name="Signature" text:style-name="Sect1">
        <text:p text:style-name="bd_5f_sigblock_5f_doublespace"/>
        <text:p text:style-name="P4"/>
        <text:p text:style-name="bd_5f_sigblock_5f_twosigs"><text:tab/>____________________________<text:tab/>____________________________</text:p>
        <text:p text:style-name="bd_5f_sigblock_5f_twosigs"><text:tab/>Speaker of the House<text:tab/><text:tab/>President of the Senate</text:p>
        <text:p text:style-name="bd_5f_sigblock_5f_doublespace"/>
        <text:p text:style-name="bd_5f_sigblock_5f_doublespace"/>
        <text:p text:style-name="bd_5f_sigblock_5f_twosigs"><text:tab/>____________________________<text:tab/>____________________________</text:p>
        <text:p text:style-name="bd_5f_sigblock_5f_twosigs"><text:tab/>Chief Clerk of the House<text:tab/><text:tab/>Secretary of the Senate</text:p>
        <text:p text:style-name="bd_5f_sigblock_5f_doublespace"/>
        <text:p text:style-name="bd_5f_sigblock_5f_doublespace"/>
        <text:p text:style-name="bd_5f_sigblock_5f_singlespace">This certifies that the within bill originated in the House of Representatives of the <text:user-field-get text:name="T_ENROLLEDMEASURE_S_ASSEMBLYTEXTNAME">Sixty-ninth</text:user-field-get> Legislative Assembly of North Dakota and is known on the records of that body as House Bill No. <text:user-field-get text:name="T_ENROLLEDMEASURE_S_BILLNUMBER">1448</text:user-field-get>.</text:p>
        <text:p text:style-name="bd_5f_sigblock_5f_doublespace"/>
        <text:p text:style-name="bd_5f_sigblock_5f_votes2">House Vote:<text:tab/>Yeas <text:user-field-get text:name="T_ENROLLEDMEASURE_I_HYEAS">88</text:user-field-get><text:tab/><text:tab/>Nays <text:user-field-get text:name="T_ENROLLEDMEASURE_I_HNAYS">0</text:user-field-get><text:tab/><text:tab/>Absent <text:user-field-get text:name="T_ENROLLEDMEASURE_I_HABSENT">5</text:user-field-get><text:tab/></text:p>
        <text:p text:style-name="bd_5f_sigblock_5f_votes2">Senate Vote:<text:tab/>Yeas <text:user-field-get text:name="T_ENROLLEDMEASURE_I_SYEAS">47</text:user-field-get><text:tab/><text:tab/>Nays <text:user-field-get text:name="T_ENROLLEDMEASURE_I_SNAYS">0</text:user-field-get><text:tab/><text:tab/>Absent <text:user-field-get text:name="T_ENROLLEDMEASURE_I_SABSENT">0</text:user-field-get><text:tab/></text:p>
        <text:p text:style-name="bd_5f_sigblock_5f_doublespace"/>
        <text:p text:style-name="bd_5f_sigblock_5f_onesig"><text:tab/>____________________________</text:p>
        <text:p text:style-name="bd_5f_sigblock_5f_onesig"><text:tab/>Chief Clerk of the House</text:p>
        <text:p text:style-name="bd_5f_sigblock_5f_doublespace"/>
        <text:p text:style-name="bd_5f_sigblock_5f_doublespace">Received by the Governor at ________M. on _____________________________________, <text:user-field-get text:name="T_ENROLLEDMEASURE_I_SESSIONYEAR">2025</text:user-field-get>.</text:p>
        <text:p text:style-name="bd_5f_sigblock_5f_doublespace">Approved at ________M. on __________________________________________________, <text:user-field-get text:name="T_ENROLLEDMEASURE_I_SESSIONYEAR">2025</text:user-field-get>.</text:p>
        <text:p text:style-name="bd_5f_sigblock_5f_doublespace"/>
        <text:p text:style-name="bd_5f_sigblock_5f_doublespace"/>
        <text:p text:style-name="bd_5f_sigblock_5f_onesig"><text:tab/>____________________________</text:p>
        <text:p text:style-name="bd_5f_sigblock_5f_onesig"><text:tab/>Governor</text:p>
        <text:p text:style-name="bd_5f_sigblock_5f_doublespace"/>
        <text:p text:style-name="bd_5f_sigblock_5f_doublespace"/>
        <text:p text:style-name="bd_5f_sigblock_5f_doublespace">Filed in this office this ___________day of _______________________________________, <text:user-field-get text:name="T_ENROLLEDMEASURE_I_SESSIONYEAR">2025</text:user-field-get>,</text:p>
        <text:p text:style-name="bd_5f_sigblock_5f_doublespace">at ________ o’clock ________M.</text:p>
        <text:p text:style-name="bd_5f_sigblock_5f_doublespace"/>
        <text:p text:style-name="bd_5f_sigblock_5f_doublespace"/>
        <text:p text:style-name="bd_5f_sigblock_5f_onesig"><text:tab/>____________________________</text:p>
        <text:p text:style-name="bd_5f_sigblock_5f_onesig"><text:tab/>Secretary of State</text:p>
        <text:p text:style-name="Standard"/>
      </text:section>
    </office:text>
  </office:body>
</office:document-content>
</file>

<file path=styles.xml><?xml version="1.0" encoding="utf-8"?>
<office:document-styles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OpenSymbol" svg:font-family="Open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283cm" draw:end-line-spacing-vertical="0.283cm" draw:shadow-offset-x="0.3cm" draw:shadow-offset-y="0.3cm" draw:start-line-spacing-horizontal="0.283cm" draw:start-line-spacing-vertical="0.283cm" fo:wrap-option="no-wrap" style:flow-with-text="false"/>
      <style:paragraph-properties style:font-independent-line-spacing="false" style:line-break="strict" style:text-autospace="ideograph-alpha" style:writing-mode="lr-tb">
        <style:tab-stops/>
      </style:paragraph-properties>
      <style:text-properties fo:country="US" fo:font-size="12pt" fo:language="en" style:country-asian="none" style:country-complex="none" style:font-size-asian="12pt" style:font-size-complex="12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lr-tb"/>
      <style:text-properties fo:country="US" fo:font-size="12pt" fo:hyphenate="false" fo:hyphenation-push-char-count="2" fo:hyphenation-remain-char-count="2" fo:language="en"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text-properties fo:country="US" fo:language="en" style:country-asian="none" style:country-complex="none" style:language-asian="zxx" style:language-complex="zxx"/>
    </style:style>
    <style:style style:class="text" style:family="paragraph" style:name="Heading" style:next-style-name="Text_20_body" style:parent-style-name="Standard">
      <style:paragraph-properties fo:keep-with-next="always" fo:margin-bottom="0.212cm" fo:margin-top="0.423cm"/>
      <style:text-properties fo:font-size="14pt" style:font-name="Arial" style:font-name-asian="Andale Sans UI" style:font-name-complex="Tahoma" style:font-size-asian="14pt" style:font-size-complex="14pt"/>
    </style:style>
    <style:style style:class="text" style:display-name="Text body" style:family="paragraph" style:name="Text_20_body" style:parent-style-name="Standard">
      <style:paragraph-properties fo:margin-bottom="0.212cm" fo:margin-top="0cm"/>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0.212cm" fo:margin-top="0.212cm"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style:font-name-complex="Tahoma1"/>
    </style:style>
    <style:style style:class="text" style:default-outline-level="1" style:display-name="Heading 1" style:family="paragraph" style:master-page-name="" style:name="Heading_20_1" style:next-style-name="Text_20_body" style:parent-style-name="Heading">
      <style:paragraph-properties fo:background-color="transparent" fo:keep-with-next="auto" style:page-number="auto">
        <style:background-image/>
      </style:paragraph-properties>
      <style:text-properties fo:color="#0000ff" fo:font-size="12pt" fo:font-weight="bold" style:font-size-asian="115%" style:font-size-complex="115%" style:font-weight-asian="bold" style:font-weight-complex="bold"/>
    </style:style>
    <style:style style:class="text" style:default-outline-level="2" style:display-name="Heading 2" style:family="paragraph" style:master-page-name="" style:name="Heading_20_2" style:next-style-name="Text_20_body" style:parent-style-name="Heading">
      <style:paragraph-properties fo:keep-with-next="auto" style:page-number="auto">
        <style:tab-stops/>
      </style:paragraph-properties>
      <style:text-properties fo:color="#0000ff" fo:font-size="12pt" fo:font-style="italic" fo:font-weight="bold" style:font-size-asian="14pt" style:font-size-complex="14pt" style:font-style-asian="italic" style:font-style-complex="italic" style:font-weight-asian="bold" style:font-weight-complex="bold"/>
    </style:style>
    <style:style style:class="text" style:default-outline-level="3" style:display-name="Heading 3" style:family="paragraph" style:master-page-name="" style:name="Heading_20_3" style:next-style-name="Text_20_body" style:parent-style-name="Heading">
      <style:paragraph-properties fo:keep-with-next="auto" style:page-number="auto"/>
      <style:text-properties fo:color="#0000ff" fo:font-size="12pt" fo:font-weight="bold" style:font-size-asian="14pt" style:font-size-complex="14pt" style:font-weight-asian="bold" style:font-weight-complex="bold"/>
    </style:style>
    <style:style style:class="text" style:default-outline-level="4" style:display-name="Heading 4" style:family="paragraph" style:name="Heading_20_4" style:next-style-name="Text_20_body" style:parent-style-name="Heading">
      <style:text-properties fo:color="#0000ff" fo:font-size="85%" fo:font-style="italic" fo:font-weight="bold" style:font-size-asian="85%" style:font-size-complex="85%" style:font-style-asian="italic" style:font-style-complex="italic" style:font-weight-asian="bold" style:font-weight-complex="bold"/>
    </style:style>
    <style:style style:class="text" style:display-name="Heading 5" style:family="paragraph" style:name="Heading_20_5" style:next-style-name="Text_20_body" style:parent-style-name="Heading">
      <style:text-properties fo:color="#0000ff" fo:font-size="85%" fo:font-weight="bold" style:font-size-asian="85%" style:font-size-complex="85%" style:font-weight-asian="bold" style:font-weight-complex="bold"/>
    </style:style>
    <style:style style:class="text" style:display-name="Heading 6" style:family="paragraph" style:name="Heading_20_6"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7" style:family="paragraph" style:name="Heading_20_7"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8" style:family="paragraph" style:name="Heading_20_8"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9" style:family="paragraph" style:name="Heading_20_9"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10" style:family="paragraph" style:name="Heading_20_10" style:next-style-name="Text_20_body" style:parent-style-name="Heading">
      <style:text-properties fo:color="#0000ff"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bottom="0cm" fo:margin-left="0cm" fo:margin-right="0cm" fo:margin-top="0cm" fo:text-indent="0cm" style:auto-text-indent="false" text:line-number="0" text:number-lines="false"/>
      <style:text-properties fo:country="US" fo:font-size="16pt" fo:font-weight="bold" fo:language="en" style:font-size-asian="16pt" style:font-size-complex="16pt" style:font-weight-asian="bold" style:font-weight-complex="bold"/>
    </style:style>
    <style:style style:class="index" style:display-name="Contents 1" style:family="paragraph" style:name="Contents_20_1" style:parent-style-name="Index">
      <style:paragraph-properties fo:margin-bottom="0cm" fo:margin-left="0cm" fo:margin-right="0cm" fo:margin-top="0cm" fo:text-indent="0cm" style:auto-text-indent="false">
        <style:tab-stops>
          <style:tab-stop style:leader-style="dotted" style:leader-text="." style:position="17.59cm" style:type="right"/>
        </style:tab-stops>
      </style:paragraph-properties>
      <style:text-properties fo:country="US" fo:language="en"/>
    </style:style>
    <style:style style:class="extra" style:family="paragraph" style:name="Footer" style:parent-style-name="Standard">
      <style:paragraph-properties text:line-number="0" text:number-lines="false">
        <style:tab-stops>
          <style:tab-stop style:position="8.795cm" style:type="center"/>
          <style:tab-stop style:position="17.59cm" style:type="right"/>
        </style:tab-stops>
      </style:paragraph-properties>
    </style:style>
    <style:style style:class="index" style:display-name="Contents 2" style:family="paragraph" style:name="Contents_20_2" style:parent-style-name="Index">
      <style:paragraph-properties fo:margin-bottom="0cm" fo:margin-left="0.499cm" fo:margin-right="0cm" fo:margin-top="0cm" fo:text-indent="0cm" style:auto-text-indent="false">
        <style:tab-stops>
          <style:tab-stop style:leader-style="dotted" style:leader-text="." style:position="17.09cm" style:type="right"/>
        </style:tab-stops>
      </style:paragraph-properties>
      <style:text-properties fo:country="US" fo:language="en"/>
    </style:style>
    <style:style style:class="index" style:display-name="Contents 3" style:family="paragraph" style:name="Contents_20_3" style:parent-style-name="Index">
      <style:paragraph-properties fo:margin-bottom="0cm" fo:margin-left="0.998cm" fo:margin-right="0cm" fo:margin-top="0cm" fo:text-indent="0cm" style:auto-text-indent="false">
        <style:tab-stops>
          <style:tab-stop style:leader-style="dotted" style:leader-text="." style:position="16.591cm" style:type="right"/>
        </style:tab-stops>
      </style:paragraph-properties>
      <style:text-properties fo:country="US" fo:language="en"/>
    </style:style>
    <style:style style:class="index" style:display-name="Contents 4" style:family="paragraph" style:name="Contents_20_4" style:parent-style-name="Index">
      <style:paragraph-properties fo:margin-bottom="0cm" fo:margin-left="1.498cm" fo:margin-right="0cm" fo:margin-top="0cm" fo:text-indent="0cm" style:auto-text-indent="false">
        <style:tab-stops>
          <style:tab-stop style:leader-style="dotted" style:leader-text="." style:position="16.092cm" style:type="right"/>
        </style:tab-stops>
      </style:paragraph-properties>
      <style:text-properties fo:country="US" fo:language="en"/>
    </style:style>
    <style:style style:class="index" style:display-name="Contents 5" style:family="paragraph" style:name="Contents_20_5" style:parent-style-name="Index">
      <style:paragraph-properties fo:margin-left="1.997cm" fo:margin-right="0cm" fo:text-indent="0cm" style:auto-text-indent="false">
        <style:tab-stops>
          <style:tab-stop style:leader-style="dotted" style:leader-text="." style:position="15.593cm" style:type="right"/>
        </style:tab-stops>
      </style:paragraph-properties>
    </style:style>
    <style:style style:class="extra" style:family="paragraph" style:name="Header" style:parent-style-name="Standard">
      <style:paragraph-properties text:line-number="0" text:number-lines="false">
        <style:tab-stops>
          <style:tab-stop style:position="20.294cm" style:type="center"/>
          <style:tab-stop style:position="40.587cm" style:type="right"/>
        </style:tab-stops>
      </style:paragraph-properties>
    </style:style>
    <style:style style:class="extra" style:display-name="Table Contents" style:family="paragraph" style:name="Table_20_Contents" style:parent-style-name="Standard">
      <style:paragraph-properties text:line-number="0" text:number-lines="false"/>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class="text" style:display-name="Text body indent" style:family="paragraph" style:name="Text_20_body_20_indent" style:parent-style-name="Text_20_body">
      <style:paragraph-properties fo:margin-left="0.499cm" fo:margin-right="0cm" fo:text-indent="0cm" style:auto-text-indent="false"/>
    </style:style>
    <style:style style:class="text" style:family="paragraph" style:name="Signature" style:parent-style-name="Standard">
      <style:paragraph-properties text:line-number="0" text:number-lines="false"/>
    </style:style>
    <style:style style:class="text" style:family="paragraph" style:name="Marginalia" style:parent-style-name="Text_20_body">
      <style:paragraph-properties fo:margin-left="4.001cm" fo:margin-right="0cm" fo:text-indent="0cm" style:auto-text-indent="false"/>
    </style:style>
    <style:style style:class="text" style:display-name="List Indent" style:family="paragraph" style:name="List_20_Indent" style:parent-style-name="Text_20_body">
      <style:paragraph-properties fo:margin-left="5.001cm" fo:margin-right="0cm" fo:text-indent="-4.5cm" style:auto-text-indent="false">
        <style:tab-stops>
          <style:tab-stop style:position="0cm"/>
        </style:tab-stops>
      </style:paragraph-properties>
    </style:style>
    <style:style style:class="text" style:display-name="Hanging indent" style:family="paragraph" style:name="Hanging_20_indent" style:parent-style-name="Text_20_body">
      <style:paragraph-properties fo:margin-left="1cm" fo:margin-right="0cm" fo:text-indent="-0.499cm" style:auto-text-indent="false">
        <style:tab-stops>
          <style:tab-stop style:position="0cm"/>
        </style:tab-stops>
      </style:paragraph-properties>
    </style:style>
    <style:style style:class="text" style:display-name="First line indent" style:family="paragraph" style:name="First_20_line_20_indent" style:parent-style-name="Text_20_body">
      <style:paragraph-properties fo:margin-left="0cm" fo:margin-right="0cm" fo:text-indent="0.499cm" style:auto-text-indent="false"/>
    </style:style>
    <style:style style:class="text" style:family="paragraph" style:name="Salutation" style:parent-style-name="Standard">
      <style:paragraph-properties text:line-number="0" text:number-lines="false"/>
    </style:style>
    <style:style style:class="list" style:display-name="Numbering 1" style:family="paragraph" style:name="Numbering_20_1" style:parent-style-name="List">
      <style:paragraph-properties fo:margin-bottom="0.212cm" fo:margin-left="0.635cm" fo:margin-right="0cm" fo:margin-top="0cm" fo:text-indent="-0.635cm" style:auto-text-indent="false"/>
    </style:style>
    <style:style style:class="extra" style:display-name="Frame contents" style:family="paragraph" style:name="Frame_20_contents" style:parent-style-name="Text_20_body"/>
    <style:style style:class="html" style:display-name="List Contents" style:family="paragraph" style:name="List_20_Contents" style:parent-style-name="Standard">
      <style:paragraph-properties fo:margin-bottom="0cm" fo:margin-left="1cm" fo:margin-right="0cm" fo:margin-top="0cm" fo:text-indent="0cm" style:auto-text-indent="false"/>
    </style:style>
    <style:style style:class="extra" style:family="paragraph" style:master-page-name="" style:name="Footnote">
      <style:paragraph-properties fo:margin-bottom="0.176cm" fo:margin-left="0.564cm" fo:margin-right="0cm" fo:margin-top="0cm" fo:text-align="justify" fo:text-indent="-0.564cm" style:auto-text-indent="false" style:justify-single-word="false" style:page-number="auto" text:line-number="0" text:number-lines="false">
        <style:tab-stops/>
      </style:paragraph-properties>
      <style:text-properties style:font-size-asian="10.5pt"/>
    </style:style>
    <style:style style:class="extra" style:family="paragraph" style:name="Endnote" style:parent-style-name="Standard">
      <style:paragraph-properties fo:margin-left="0.499cm" fo:margin-right="0cm" fo:text-indent="-0.499cm" style:auto-text-indent="false" text:line-number="0" text:number-lines="false"/>
      <style:text-properties fo:font-size="10pt" style:font-size-asian="10pt" style:font-size-complex="10pt"/>
    </style:style>
    <style:style style:class="html" style:display-name="Horizontal Line" style:family="paragraph" style:name="Horizontal_20_Line" style:next-style-name="Text_20_body" style:parent-style-name="Standard">
      <style:paragraph-properties fo:border-bottom="0.018cm solid #808080" fo:border-left="none" fo:border-right="none" fo:border-top="none" fo:margin-bottom="0.499cm" fo:margin-top="0cm" fo:padding="0cm" style:join-border="false" text:line-number="0" text:number-lines="false">
        <style:tab-stops/>
      </style:paragraph-properties>
      <style:text-properties fo:font-size="6pt" style:font-size-asian="6pt" style:font-size-complex="6pt"/>
    </style:style>
    <style:style style:class="extra" style:family="paragraph" style:name="Addressee" style:parent-style-name="Standard">
      <style:paragraph-properties fo:margin-left="5.08cm" fo:margin-right="0cm" fo:text-indent="0cm" style:auto-text-indent="false"/>
      <style:text-properties fo:font-size="11pt" style:font-name-asian="Times New Roman" style:font-name-complex="Times New Roman" style:font-size-asian="11pt" style:font-size-complex="12pt"/>
    </style:style>
    <style:style style:class="extra" style:display-name="Footer left" style:family="paragraph" style:name="Footer_20_left" style:parent-style-name="Standard">
      <style:paragraph-properties text:line-number="0" text:number-lines="false">
        <style:tab-stops>
          <style:tab-stop style:position="8.795cm" style:type="center"/>
          <style:tab-stop style:position="17.59cm" style:type="right"/>
        </style:tab-stops>
      </style:paragraph-properties>
    </style:style>
    <style:style style:class="index" style:display-name="Contents 6" style:family="paragraph" style:name="Contents_20_6" style:parent-style-name="Index">
      <style:paragraph-properties fo:margin-left="2.496cm" fo:margin-right="0cm" fo:text-indent="0cm" style:auto-text-indent="false">
        <style:tab-stops>
          <style:tab-stop style:leader-style="dotted" style:leader-text="." style:position="13.354cm" style:type="right"/>
        </style:tab-stops>
      </style:paragraph-properties>
    </style:style>
    <style:style style:class="extra" style:family="paragraph" style:name="Table" style:parent-style-name="Caption"/>
    <style:style style:display-name="cc_default" style:family="paragraph" style:master-page-name="" style:name="cc_5f_default">
      <style:paragraph-properties fo:line-height="0.42cm" fo:margin-bottom="0.34cm" fo:margin-top="0cm" fo:orphans="2" fo:text-align="justify" fo:widows="2" style:justify-single-word="false" style:page-number="auto" text:line-number="0" text:number-lines="false">
        <style:tab-stops/>
      </style:paragraph-properties>
      <style:text-properties fo:font-size="11pt" style:font-name="Arial1"/>
    </style:style>
    <style:style style:display-name="bd_footer" style:family="paragraph" style:master-page-name="" style:name="bd_5f_footer">
      <style:paragraph-properties fo:background-color="transparent" fo:line-height="0.388cm" fo:orphans="2" fo:text-align="justify" fo:widows="2" style:justify-single-word="false" style:page-number="auto" style:shadow="none" text:line-number="0" text:number-lines="false">
        <style:tab-stops>
          <style:tab-stop style:position="6.967cm"/>
          <style:tab-stop style:position="15.289cm" style:type="right"/>
        </style:tab-stops>
        <style:background-image/>
      </style:paragraph-properties>
      <style:text-properties fo:font-size="11pt" style:font-name="Arial1" style:font-size-asian="10.5pt"/>
    </style:style>
    <style:style style:display-name="bd_footer_centcode" style:family="paragraph" style:master-page-name="" style:name="bd_5f_footer_5f_centcode">
      <style:paragraph-properties fo:background-color="transparent" fo:line-height="0.39cm" fo:orphans="2" fo:text-align="justify" fo:widows="2" style:justify-single-word="false" style:page-number="auto" style:shadow="none" text:line-number="0" text:number-lines="false">
        <style:tab-stops>
          <style:tab-stop style:position="6.969cm"/>
          <style:tab-stop style:position="15.289cm" style:type="right"/>
        </style:tab-stops>
        <style:background-image/>
      </style:paragraph-properties>
      <style:text-properties fo:font-size="10.5pt" style:font-name="Arial1" style:font-size-asian="10.5pt"/>
    </style:style>
    <style:style style:display-name="bd_header_title_centered" style:family="paragraph" style:master-page-name="" style:name="bd_5f_header_5f_title_5f_centered">
      <style:paragraph-properties fo:background-color="transparent" fo:text-align="center" style:justify-single-word="false" style:page-number="auto" style:shadow="none" text:line-number="0" text:number-lines="false">
        <style:tab-stops/>
        <style:background-image/>
      </style:paragraph-properties>
      <style:text-properties fo:font-size="14pt" fo:font-weight="bold" style:font-name="Arial2"/>
    </style:style>
    <style:style style:display-name="bd_header_chapter" style:family="paragraph" style:name="bd_5f_header_5f_chapter">
      <style:paragraph-properties fo:text-align="justify" style:justify-single-word="false" text:line-number="0" text:number-lines="false"/>
      <style:text-properties style:font-name="Arial2" style:font-size-asian="10.5pt"/>
    </style:style>
    <style:style style:display-name="bd_sponsor_identification" style:family="paragraph" style:master-page-name="" style:name="bd_5f_sponsor_5f_identification">
      <style:paragraph-properties fo:background-color="transparent" fo:line-height="0.388cm" fo:margin-bottom="0cm" fo:margin-left="0cm" fo:margin-right="0cm" fo:margin-top="0cm" fo:orphans="2" fo:text-align="center" fo:text-indent="0cm" fo:widows="2" style:auto-text-indent="false" style:justify-single-word="false" style:page-number="auto" style:shadow="none" text:line-number="0" text:number-lines="false">
        <style:tab-stops/>
        <style:background-image/>
      </style:paragraph-properties>
      <style:text-properties fo:font-size="11pt" style:font-name="Arial1" style:font-size-asian="10.5pt"/>
    </style:style>
    <style:style style:display-name="bd_title_centcode" style:family="paragraph" style:master-page-name="" style:name="bd_5f_title_5f_centcode">
      <style:paragraph-properties fo:background-color="transparent" fo:text-align="center" style:justify-single-word="false" style:page-number="auto" style:shadow="none" text:line-number="0" text:number-lines="false">
        <style:background-image/>
      </style:paragraph-properties>
      <style:text-properties fo:font-size="10.5pt" fo:font-weight="bold" style:font-name="Arial2"/>
    </style:style>
    <style:style style:display-name="bd_section_title_centcode" style:family="paragraph" style:master-page-name="" style:name="bd_5f_section_5f_title_5f_centcode">
      <style:paragraph-properties fo:line-height="0.737cm" fo:margin-bottom="0cm" fo:margin-left="0cm" fo:margin-right="0cm" fo:margin-top="0cm" fo:text-align="justify" fo:text-indent="0cm" style:auto-text-indent="false" style:justify-single-word="false" style:page-number="auto" text:line-number="0" text:number-lines="false">
        <style:tab-stops>
          <style:tab-stop style:position="1.27cm"/>
        </style:tab-stops>
      </style:paragraph-properties>
      <style:text-properties fo:font-size="10.5pt" fo:font-weight="bold" style:font-name="Arial2"/>
    </style:style>
    <style:style style:display-name="bd_section_title_centcode_single" style:family="paragraph" style:master-page-name="" style:name="bd_5f_section_5f_title_5f_centcode_5f_single">
      <style:paragraph-properties fo:background-color="transparent" fo:line-height="100%" fo:margin-bottom="0.178cm" fo:margin-top="0.178cm" fo:text-align="justify" style:justify-single-word="false" style:page-number="auto" style:shadow="none" text:line-number="0" text:number-lines="false">
        <style:tab-stops>
          <style:tab-stop style:position="1.27cm"/>
        </style:tab-stops>
        <style:background-image/>
      </style:paragraph-properties>
      <style:text-properties fo:font-size="10.5pt" style:font-name="Arial1"/>
    </style:style>
    <style:style style:display-name="bd_section_centcode_single" style:family="paragraph" style:master-page-name="" style:name="bd_5f_section_5f_centcode_5f_single">
      <style:paragraph-properties fo:background-color="transparent" fo:line-height="100%" fo:margin-bottom="0.127cm" fo:margin-left="2.18cm" fo:margin-right="0cm" fo:margin-top="0.127cm" fo:text-align="justify" fo:text-indent="-2.18cm" style:auto-text-indent="false" style:justify-single-word="false" style:page-number="auto" style:shadow="none" text:line-number="0" text:number-lines="false">
        <style:tab-stops>
          <style:tab-stop style:position="-0.529cm" style:type="right"/>
          <style:tab-stop style:position="1.52cm" style:type="right"/>
        </style:tab-stops>
        <style:background-image/>
      </style:paragraph-properties>
      <style:text-properties fo:font-size="10.5pt" style:font-name="Arial1"/>
    </style:style>
    <style:style style:display-name="bd_subsection_centcode" style:family="paragraph" style:master-page-name="" style:name="bd_5f_subsection_5f_centcode">
      <style:paragraph-properties fo:background-color="transparent" fo:line-height="0.813cm" fo:margin-bottom="0cm" fo:margin-left="3.048cm" fo:margin-right="0cm" fo:margin-top="0cm" fo:orphans="2" fo:text-align="justify" fo:text-indent="-3.048cm" fo:widows="2" style:auto-text-indent="false" style:justify-single-word="false" style:page-number="auto" style:shadow="none" text:line-number="0" text:number-lines="false">
        <style:tab-stops>
          <style:tab-stop style:position="-0.529cm" style:type="right"/>
        </style:tab-stops>
        <style:background-image/>
      </style:paragraph-properties>
      <style:text-properties fo:font-size="11pt" style:font-name="Arial1" style:font-size-asian="10.5pt"/>
    </style:style>
    <style:style style:display-name="bd_subsection_centcode_single" style:family="paragraph" style:master-page-name="" style:name="bd_5f_subsection_5f_centcode_5f_single">
      <style:paragraph-properties fo:background-color="transparent" fo:line-height="100%" fo:margin-bottom="0cm" fo:margin-left="3.05cm" fo:margin-right="0cm" fo:margin-top="0cm" fo:orphans="2" fo:text-align="justify" fo:text-indent="-3.05cm" fo:widows="2" style:auto-text-indent="false" style:justify-single-word="false" style:page-number="auto" style:shadow="none" text:line-number="0" text:number-lines="false">
        <style:tab-stops>
          <style:tab-stop style:position="-0.529cm" style:type="right"/>
        </style:tab-stops>
        <style:background-image/>
      </style:paragraph-properties>
      <style:text-properties fo:font-size="11pt" style:font-name="Arial1" style:font-size-asian="10.5pt"/>
    </style:style>
    <style:style style:display-name="bd_section_centcode" style:family="paragraph" style:master-page-name="" style:name="bd_5f_section_5f_centcode">
      <style:paragraph-properties fo:line-height="0.838cm" fo:margin-bottom="0cm" fo:margin-left="2.184cm" fo:margin-right="0cm" fo:margin-top="0cm" fo:text-align="justify" fo:text-indent="-2.184cm" style:auto-text-indent="false" style:justify-single-word="false" style:page-number="auto" text:line-number="0" text:number-lines="false">
        <style:tab-stops>
          <style:tab-stop style:position="-0.533cm" style:type="right"/>
        </style:tab-stops>
      </style:paragraph-properties>
      <style:text-properties fo:font-size="11pt" style:font-name="Arial1"/>
    </style:style>
    <style:style style:display-name="bd_statement_of_intent" style:family="paragraph" style:master-page-name="" style:name="bd_5f_statement_5f_of_5f_intent">
      <style:paragraph-properties fo:background-color="transparent" fo:line-height="0.75cm" fo:orphans="2" fo:text-align="center" fo:widows="2" style:justify-single-word="false" style:page-number="auto" style:shadow="none" text:line-number="0" text:number-lines="false">
        <style:tab-stops/>
        <style:background-image/>
      </style:paragraph-properties>
      <style:text-properties fo:font-size="11pt" fo:font-weight="bold" fo:text-transform="uppercase" style:font-name="Arial2" style:font-size-asian="10.5pt"/>
    </style:style>
    <style:style style:display-name="bd_note" style:family="paragraph" style:master-page-name="" style:name="bd_5f_note">
      <style:paragraph-properties fo:background-color="transparent" fo:line-height="0.423cm" fo:margin-bottom="0cm" fo:margin-left="0cm" fo:margin-right="0cm" fo:margin-top="0cm" fo:orphans="2" fo:text-align="justify" fo:text-indent="0.7cm" fo:widows="2" style:auto-text-indent="false" style:justify-single-word="false" style:page-number="auto" style:shadow="none" text:line-number="0" text:number-lines="false">
        <style:tab-stops/>
        <style:background-image/>
      </style:paragraph-properties>
      <style:text-properties fo:font-size="11pt" style:font-name="Arial1" style:font-size-asian="10.5pt"/>
    </style:style>
    <style:style style:display-name="cc_title_number" style:family="paragraph" style:master-page-name="" style:name="cc_5f_title_5f_number">
      <style:paragraph-properties fo:background-color="transparent" fo:line-height="100%" fo:text-align="center" style:justify-single-word="false" style:page-number="auto" style:shadow="none" text:line-number="0" text:number-lines="false">
        <style:tab-stops/>
        <style:background-image/>
      </style:paragraph-properties>
      <style:text-properties fo:font-size="12pt" fo:font-weight="bold" fo:text-transform="uppercase" style:font-name="Arial2" style:font-size-asian="10.5pt"/>
    </style:style>
    <style:style style:display-name="cc_title_heading" style:family="paragraph" style:name="cc_5f_title_5f_heading">
      <style:paragraph-properties fo:text-align="center" style:justify-single-word="false" text:line-number="0" text:number-lines="false">
        <style:tab-stops/>
      </style:paragraph-properties>
      <style:text-properties fo:font-size="11pt" fo:font-weight="bold" fo:text-transform="uppercase" style:font-name="Arial2" style:font-size-asian="10.5pt"/>
    </style:style>
    <style:style style:display-name="cc_chapter_number" style:family="paragraph" style:name="cc_5f_chapter_5f_number">
      <style:paragraph-properties fo:text-align="center" style:justify-single-word="false" text:line-number="0" text:number-lines="false"/>
      <style:text-properties fo:font-weight="bold" fo:text-transform="uppercase" style:font-name="Arial2" style:font-size-asian="10.5pt"/>
    </style:style>
    <style:style style:display-name="cc_chapter_heading" style:family="paragraph" style:name="cc_5f_chapter_5f_heading">
      <style:paragraph-properties fo:text-align="center" style:justify-single-word="false" text:line-number="0" text:number-lines="false"/>
      <style:text-properties fo:font-size="11pt" fo:font-weight="bold" fo:text-transform="uppercase" style:font-name="Arial2"/>
    </style:style>
    <style:style style:display-name="cc_section_heading" style:family="paragraph" style:master-page-name="" style:name="cc_5f_section_5f_heading" style:next-style-name="cc_5f_section">
      <style:paragraph-properties fo:background-color="transparent" fo:keep-with-next="always" fo:line-height="0.42cm" fo:margin-bottom="0.34cm" fo:margin-top="0cm" fo:orphans="2" fo:text-align="justify" fo:widows="2" style:justify-single-word="false" style:page-number="auto" text:line-number="0" text:number-lines="false">
        <style:tab-stops>
          <style:tab-stop style:position="0.7cm"/>
        </style:tab-stops>
        <style:background-image/>
      </style:paragraph-properties>
      <style:text-properties fo:font-size="11pt" fo:font-weight="bold" style:font-name="Arial2"/>
    </style:style>
    <style:style style:display-name="cc_section" style:family="paragraph" style:master-page-name="" style:name="cc_5f_section">
      <style:paragraph-properties fo:line-height="0.42cm" fo:margin-bottom="0.34cm" fo:margin-left="0cm" fo:margin-right="0cm" fo:margin-top="0cm" fo:orphans="2" fo:text-align="justify" fo:text-indent="0cm" fo:widows="2" style:auto-text-indent="false" style:justify-single-word="false" style:page-number="auto" text:line-number="0" text:number-lines="false">
        <style:tab-stops>
          <style:tab-stop style:position="0.7cm"/>
        </style:tab-stops>
      </style:paragraph-properties>
      <style:text-properties fo:font-size="11pt" style:font-name="Arial1" style:font-size-asian="10.5pt"/>
    </style:style>
    <style:style style:display-name="cc_subsection" style:family="paragraph" style:master-page-name="" style:name="cc_5f_subsection">
      <style:paragraph-properties fo:line-height="0.42cm" fo:margin-bottom="0.34cm" fo:margin-left="1.61cm" fo:margin-right="0cm" fo:margin-top="0cm" fo:orphans="2" fo:text-align="justify" fo:text-indent="-1.61cm" fo:widows="2" style:auto-text-indent="false" style:justify-single-word="false" style:page-number="auto" text:line-number="0" text:number-lines="false">
        <style:tab-stops>
          <style:tab-stop style:position="-0.529cm" style:type="right"/>
        </style:tab-stops>
      </style:paragraph-properties>
      <style:text-properties fo:font-size="11pt" style:font-name="Arial1" style:font-size-asian="10.5pt"/>
    </style:style>
    <style:style style:display-name="cc_subsection_indent" style:family="paragraph" style:master-page-name="" style:name="cc_5f_subsection_5f_indent">
      <style:paragraph-properties fo:line-height="0.42cm" fo:margin-bottom="0.34cm" fo:margin-left="1.61cm" fo:margin-right="0cm" fo:margin-top="0cm" fo:orphans="2" fo:text-align="justify" fo:text-indent="0cm" fo:widows="2" style:auto-text-indent="false" style:justify-single-word="false" style:page-number="auto" text:line-number="0" text:number-lines="false">
        <style:tab-stops>
          <style:tab-stop style:position="0.87cm"/>
        </style:tab-stops>
      </style:paragraph-properties>
      <style:text-properties fo:font-size="11pt" style:font-name="Arial1"/>
    </style:style>
    <style:style style:display-name="cc_subdivision" style:family="paragraph" style:master-page-name="" style:name="cc_5f_subdivision">
      <style:paragraph-properties fo:background-color="transparent" fo:line-height="0.42cm" fo:margin-bottom="0.34cm" fo:margin-left="2.48cm" fo:margin-right="0cm" fo:margin-top="0cm" fo:orphans="2" fo:text-align="justify" fo:text-indent="-2.48cm" fo:widows="2" style:auto-text-indent="false" style:justify-single-word="false" style:page-number="auto" style:shadow="none" text:line-number="0" text:number-lines="fals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subdivision_indent" style:family="paragraph" style:master-page-name="" style:name="cc_5f_subdivision_5f_indent">
      <style:paragraph-properties fo:background-color="transparent" fo:line-height="0.42cm" fo:margin-bottom="0.34cm" fo:margin-left="2.48cm" fo:margin-right="0cm" fo:margin-top="0cm" fo:orphans="2" fo:text-align="justify" fo:text-indent="0cm" fo:widows="2" style:auto-text-indent="false" style:justify-single-word="false" style:page-number="auto" style:shadow="none" text:line-number="0" text:number-lines="false">
        <style:tab-stops>
          <style:tab-stop style:position="0.87cm"/>
        </style:tab-stops>
        <style:background-image/>
      </style:paragraph-properties>
      <style:text-properties fo:font-size="11pt" style:font-name="Arial1" style:font-size-asian="10.5pt"/>
    </style:style>
    <style:style style:display-name="cc_paragraph" style:family="paragraph" style:master-page-name="" style:name="cc_5f_paragraph">
      <style:paragraph-properties fo:line-height="0.42cm" fo:margin-bottom="0.34cm" fo:margin-left="3.38cm" fo:margin-right="0cm" fo:margin-top="0cm" fo:orphans="2" fo:text-align="justify" fo:text-indent="-3.38cm" fo:widows="2" style:auto-text-indent="false" style:justify-single-word="false" style:page-number="auto" text:line-number="0" text:number-lines="fals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cc_paragraph_indent" style:family="paragraph" style:master-page-name="" style:name="cc_5f_paragraph_5f_indent">
      <style:paragraph-properties fo:background-color="transparent" fo:line-height="0.42cm" fo:margin-bottom="0.34cm" fo:margin-left="3.38cm" fo:margin-right="0cm" fo:margin-top="0cm" fo:orphans="2" fo:text-align="justify" fo:text-indent="0cm" fo:widows="2" style:auto-text-indent="false" style:justify-single-word="false" style:page-number="auto" text:line-number="0" text:number-lines="false">
        <style:tab-stops>
          <style:tab-stop style:position="0.87cm"/>
        </style:tab-stops>
        <style:background-image/>
      </style:paragraph-properties>
      <style:text-properties fo:font-size="11pt" style:font-name="Arial1"/>
    </style:style>
    <style:style style:display-name="cc_subparagraph" style:family="paragraph" style:master-page-name="" style:name="cc_5f_subparagraph">
      <style:paragraph-properties fo:line-height="0.42cm" fo:margin-bottom="0.34cm" fo:margin-left="4.399cm" fo:margin-right="0cm" fo:margin-top="0cm" fo:orphans="2" fo:text-align="justify" fo:text-indent="-4.399cm" fo:widows="2" style:auto-text-indent="false" style:justify-single-word="false" style:page-number="auto" text:line-number="0" text:number-lines="false">
        <style:tab-stops>
          <style:tab-stop style:position="-1.48cm" style:type="right"/>
          <style:tab-stop style:position="-0.529cm" style:type="right"/>
        </style:tab-stops>
      </style:paragraph-properties>
      <style:text-properties fo:font-size="11pt" style:font-name="Arial1"/>
    </style:style>
    <style:style style:display-name="cc_item" style:family="paragraph" style:master-page-name="" style:name="cc_5f_item">
      <style:paragraph-properties fo:line-height="0.42cm" fo:margin-bottom="0.34cm" fo:margin-left="5.279cm" fo:margin-right="0cm" fo:margin-top="0cm" fo:orphans="2" fo:text-align="justify" fo:text-indent="-5.279cm" fo:widows="2" style:auto-text-indent="false" style:justify-single-word="false" style:page-number="auto" text:line-number="0" text:number-lines="false">
        <style:tab-stops>
          <style:tab-stop style:position="-1.401cm" style:type="right"/>
          <style:tab-stop style:position="-0.529cm" style:type="right"/>
        </style:tab-stops>
      </style:paragraph-properties>
      <style:text-properties fo:font-size="11pt" style:font-name="Arial1"/>
    </style:style>
    <style:style style:display-name="cc_subitem" style:family="paragraph" style:master-page-name="" style:name="cc_5f_subitem">
      <style:paragraph-properties fo:background-color="transparent" fo:line-height="0.42cm" fo:margin-bottom="0.34cm" fo:margin-left="6.2cm" fo:margin-right="0cm" fo:margin-top="0cm" fo:orphans="2" fo:text-align="justify" fo:text-indent="-6.2cm" fo:widows="2" style:auto-text-indent="false" style:justify-single-word="false" style:page-number="auto" style:shadow="none" text:line-number="0" text:number-lines="false">
        <style:tab-stops>
          <style:tab-stop style:position="-1.401cm" style:type="right"/>
          <style:tab-stop style:position="-0.48cm" style:type="right"/>
        </style:tab-stops>
        <style:background-image/>
      </style:paragraph-properties>
      <style:text-properties fo:font-size="11pt" style:font-name="Arial1"/>
    </style:style>
    <style:style style:display-name="cc_subsection_outdent" style:family="paragraph" style:master-page-name="" style:name="cc_5f_subsection_5f_outdent">
      <style:paragraph-properties fo:line-height="0.42cm" fo:margin-bottom="0.34cm" fo:margin-left="0.75cm" fo:margin-right="0cm" fo:margin-top="0cm" fo:orphans="2" fo:text-align="justify" fo:text-indent="0cm" fo:widows="2" style:auto-text-indent="false" style:justify-single-word="false" style:page-number="auto" text:line-number="0" text:number-lines="false">
        <style:tab-stops>
          <style:tab-stop style:position="0.861cm"/>
        </style:tab-stops>
      </style:paragraph-properties>
      <style:text-properties fo:font-size="11pt" style:font-name="Arial1"/>
    </style:style>
    <style:style style:display-name="cc_subsection_no_indent" style:family="paragraph" style:master-page-name="" style:name="cc_5f_subsection_5f_no_5f_indent">
      <style:paragraph-properties fo:line-height="0.42cm" fo:margin-bottom="0.34cm" fo:margin-left="0.7cm" fo:margin-right="0cm" fo:margin-top="0cm" fo:orphans="2" fo:text-align="justify" fo:text-indent="0cm" fo:widows="2" style:auto-text-indent="false" style:justify-single-word="false" style:page-number="auto" text:line-number="0" text:number-lines="false">
        <style:tab-stops>
          <style:tab-stop style:position="0.87cm"/>
        </style:tab-stops>
      </style:paragraph-properties>
      <style:text-properties fo:font-size="11pt" style:font-name="Arial1"/>
    </style:style>
    <style:style style:display-name="cc_center" style:family="paragraph" style:master-page-name="" style:name="cc_5f_center">
      <style:paragraph-properties fo:background-color="transparent" fo:line-height="0.42cm" fo:margin-bottom="0.34cm" fo:margin-top="0cm" fo:orphans="2" fo:text-align="center" fo:widows="2" style:justify-single-word="false" style:page-number="auto" style:shadow="none" text:line-number="0" text:number-lines="false">
        <style:tab-stops/>
        <style:background-image/>
      </style:paragraph-properties>
      <style:text-properties fo:font-size="11pt" style:font-name="Arial1"/>
    </style:style>
    <style:style style:display-name="cc_footer" style:family="paragraph" style:master-page-name="" style:name="cc_5f_footer">
      <style:paragraph-properties fo:text-align="center" style:justify-single-word="false" style:page-number="auto" text:line-number="0" text:number-lines="false">
        <style:tab-stops/>
      </style:paragraph-properties>
      <style:text-properties fo:font-size="10pt" style:font-name="Arial1"/>
    </style:style>
    <style:style style:display-name="cc_constitution_default" style:family="paragraph" style:master-page-name="" style:name="cc_5f_constitution_5f_default">
      <style:paragraph-properties fo:background-color="transparent" fo:line-height="0.42cm" fo:margin-bottom="0.34cm" fo:margin-top="0cm" fo:orphans="2" fo:text-align="justify" fo:widows="2" style:justify-single-word="false" style:page-number="auto" style:shadow="none" text:line-number="0" text:number-lines="false">
        <style:tab-stops/>
        <style:background-image/>
      </style:paragraph-properties>
      <style:text-properties fo:font-size="11pt" style:font-name="Arial1"/>
    </style:style>
    <style:style style:display-name="cc_constitution_article" style:family="paragraph" style:master-page-name="" style:name="cc_5f_constitution_5f_article">
      <style:paragraph-properties fo:break-before="page" fo:margin-bottom="0cm" fo:margin-top="0.42cm" fo:orphans="2" fo:text-align="center" fo:widows="2" style:justify-single-word="false" style:page-number="auto" text:line-number="0" text:number-lines="false">
        <style:tab-stops/>
      </style:paragraph-properties>
      <style:text-properties fo:font-size="13pt" fo:font-weight="bold" style:font-name="Arial2"/>
    </style:style>
    <style:style style:display-name="cc_constitution_preamble" style:family="paragraph" style:master-page-name="" style:name="cc_5f_constitution_5f_preamble">
      <style:paragraph-properties fo:break-before="page" fo:margin-bottom="0cm" fo:margin-top="0.43cm" fo:orphans="2" fo:text-align="center" fo:widows="2" style:justify-single-word="false" style:page-number="auto" text:line-number="0" text:number-lines="false"/>
      <style:text-properties fo:font-size="13pt" fo:font-weight="bold" style:font-name="Arial2"/>
    </style:style>
    <style:style style:display-name="cc_constitution_trans_schedule" style:family="paragraph" style:master-page-name="" style:name="cc_5f_constitution_5f_trans_5f_schedule">
      <style:paragraph-properties fo:break-before="page" fo:margin-bottom="0cm" fo:margin-top="0.43cm" fo:orphans="2" fo:text-align="center" fo:widows="2" style:justify-single-word="false" style:page-number="auto" text:line-number="0" text:number-lines="false"/>
      <style:text-properties fo:font-size="13pt" fo:font-weight="bold" style:font-name="Arial2"/>
    </style:style>
    <style:style style:display-name="cc_constitution_article_title" style:family="paragraph" style:master-page-name="" style:name="cc_5f_constitution_5f_article_5f_title">
      <style:paragraph-properties fo:background-color="transparent" fo:margin-bottom="0cm" fo:margin-top="0.42cm" fo:orphans="2" fo:text-align="center" fo:widows="2" style:justify-single-word="false" style:line-height-at-least="0.39cm" style:page-number="auto" text:line-number="0" text:number-lines="false">
        <style:tab-stops/>
        <style:background-image/>
      </style:paragraph-properties>
      <style:text-properties fo:font-size="11pt" fo:font-weight="bold" style:font-name="Arial2"/>
    </style:style>
    <style:style style:display-name="cc_constitution_section" style:family="paragraph" style:master-page-name="" style:name="cc_5f_constitution_5f_section">
      <style:paragraph-properties fo:line-height="0.42cm" fo:margin-bottom="0.34cm" fo:margin-left="0cm" fo:margin-right="0cm" fo:margin-top="0cm" fo:orphans="2" fo:text-align="justify" fo:text-indent="0.7cm" fo:widows="2" style:auto-text-indent="false" style:justify-single-word="false" style:page-number="auto" text:line-number="0" text:number-lines="false">
        <style:tab-stops>
          <style:tab-stop style:position="0.7cm"/>
        </style:tab-stops>
      </style:paragraph-properties>
      <style:text-properties fo:font-size="11pt" style:font-name="Arial1"/>
    </style:style>
    <style:style style:display-name="cc_constitution_preamble_text" style:family="paragraph" style:master-page-name="" style:name="cc_5f_constitution_5f_preamble_5f_text">
      <style:paragraph-properties fo:line-height="0.42cm" fo:margin-bottom="0.34cm" fo:margin-left="0cm" fo:margin-right="0cm" fo:margin-top="0cm" fo:orphans="2" fo:text-align="justify" fo:text-indent="0.7cm" fo:widows="2" style:auto-text-indent="false" style:justify-single-word="false" style:page-number="auto" text:line-number="0" text:number-lines="false">
        <style:tab-stops>
          <style:tab-stop style:position="0.7cm"/>
        </style:tab-stops>
      </style:paragraph-properties>
      <style:text-properties fo:font-size="11pt" style:font-name="Arial1"/>
    </style:style>
    <style:style style:display-name="cc_constitution_trans_section" style:family="paragraph" style:master-page-name="" style:name="cc_5f_constitution_5f_trans_5f_section">
      <style:paragraph-properties fo:line-height="0.42cm" fo:margin-bottom="0.34cm" fo:margin-left="0cm" fo:margin-right="0cm" fo:margin-top="0cm" fo:orphans="2" fo:text-align="justify" fo:text-indent="0.7cm" fo:widows="2" style:auto-text-indent="false" style:justify-single-word="false" style:page-number="auto" text:line-number="0" text:number-lines="false">
        <style:tab-stops>
          <style:tab-stop style:position="0.7cm"/>
        </style:tab-stops>
      </style:paragraph-properties>
      <style:text-properties fo:font-size="11pt" style:font-name="Arial1"/>
    </style:style>
    <style:style style:display-name="cc_constitution_subsection" style:family="paragraph" style:master-page-name="" style:name="cc_5f_constitution_5f_subsection">
      <style:paragraph-properties fo:background-color="transparent" fo:line-height="0.42cm" fo:margin-bottom="0.34cm" fo:margin-left="1.61cm" fo:margin-right="0cm" fo:margin-top="0cm" fo:orphans="2" fo:text-align="justify" fo:text-indent="-1.61cm" fo:widows="2" style:auto-text-indent="false" style:justify-single-word="false" style:page-number="auto" style:shadow="none" text:line-number="0" text:number-lines="false">
        <style:tab-stops>
          <style:tab-stop style:position="-0.529cm" style:type="right"/>
        </style:tab-stops>
        <style:background-image/>
      </style:paragraph-properties>
      <style:text-properties fo:font-size="11pt" style:font-name="Arial1"/>
    </style:style>
    <style:style style:display-name="cc_constitution_subsection_indent" style:family="paragraph" style:master-page-name="" style:name="cc_5f_constitution_5f_subsection_5f_indent">
      <style:paragraph-properties fo:line-height="0.42cm" fo:margin-bottom="0.34cm" fo:margin-left="1.61cm" fo:margin-right="0cm" fo:margin-top="0cm" fo:orphans="2" fo:text-align="justify" fo:text-indent="-1.61cm" fo:widows="2" style:auto-text-indent="false" style:justify-single-word="false" style:page-number="auto" text:line-number="0" text:number-lines="false">
        <style:tab-stops>
          <style:tab-stop style:position="0.801cm"/>
        </style:tab-stops>
      </style:paragraph-properties>
      <style:text-properties fo:font-size="11pt" style:font-name="Arial1"/>
    </style:style>
    <style:style style:display-name="cc_constitution_subdivision" style:family="paragraph" style:master-page-name="" style:name="cc_5f_constitution_5f_subdivision">
      <style:paragraph-properties fo:line-height="0.42cm" fo:margin-bottom="0.34cm" fo:margin-left="2.48cm" fo:margin-right="0cm" fo:margin-top="0cm" fo:orphans="2" fo:text-align="justify" fo:text-indent="-2.48cm" fo:widows="2" style:auto-text-indent="false" style:justify-single-word="false" style:page-number="auto" text:line-number="0" text:number-lines="false">
        <style:tab-stops>
          <style:tab-stop style:position="-1.401cm" style:type="right"/>
          <style:tab-stop style:position="-0.529cm" style:type="right"/>
        </style:tab-stops>
      </style:paragraph-properties>
      <style:text-properties fo:font-size="11pt" style:font-name="Arial1"/>
    </style:style>
    <style:style style:display-name="cc_constitution_subdivision_indent" style:family="paragraph" style:master-page-name="" style:name="cc_5f_constitution_5f_subdivision_5f_indent">
      <style:paragraph-properties fo:line-height="0.42cm" fo:margin-bottom="0.34cm" fo:margin-left="2.48cm" fo:margin-right="0cm" fo:margin-top="0cm" fo:orphans="2" fo:text-align="justify" fo:text-indent="0cm" fo:widows="2" style:auto-text-indent="false" style:justify-single-word="false" style:page-number="auto" text:line-number="0" text:number-lines="false">
        <style:tab-stops>
          <style:tab-stop style:position="1cm"/>
        </style:tab-stops>
      </style:paragraph-properties>
      <style:text-properties fo:font-size="11pt" style:font-name="Arial1"/>
    </style:style>
    <style:style style:display-name="cc_constitution_footer" style:family="paragraph" style:name="cc_5f_constitution_5f_footer">
      <style:paragraph-properties fo:text-align="center" style:justify-single-word="false" text:line-number="0" text:number-lines="false"/>
      <style:text-properties fo:font-size="11pt" style:font-name="Arial1"/>
    </style:style>
    <style:style style:display-name="bd_header" style:family="paragraph" style:master-page-name="" style:name="bd_5f_header">
      <style:paragraph-properties fo:background-color="transparent" fo:keep-together="auto" fo:keep-with-next="auto" fo:line-height="0.423cm" fo:margin-bottom="0cm" fo:margin-left="4.128cm" fo:margin-right="0cm" fo:margin-top="0cm" fo:orphans="2" fo:text-align="center" fo:text-indent="-4.128cm" fo:widows="2" style:auto-text-indent="false" style:justify-single-word="false" style:page-number="auto" style:shadow="none" style:vertical-align="auto" text:line-number="0" text:number-lines="false">
        <style:tab-stops>
          <style:tab-stop style:position="-1.588cm" style:type="right"/>
          <style:tab-stop style:position="-1.06cm"/>
        </style:tab-stops>
        <style:background-image/>
      </style:paragraph-properties>
      <style:text-properties fo:font-size="11pt" fo:text-transform="uppercase" style:font-name="Arial1" style:font-size-asian="10.5pt"/>
    </style:style>
    <style:style style:display-name="bd_header_title" style:family="paragraph" style:master-page-name="" style:name="bd_5f_header_5f_title">
      <style:paragraph-properties fo:background-color="transparent" fo:keep-together="auto" fo:keep-with-next="auto" fo:line-height="0.494cm" fo:margin-bottom="0cm" fo:margin-left="0cm" fo:margin-right="0cm" fo:margin-top="0cm" fo:orphans="2" fo:text-align="center" fo:text-indent="0cm" fo:widows="2" style:auto-text-indent="false" style:justify-single-word="false" style:page-number="auto" style:shadow="none" style:vertical-align="auto" text:line-number="0" text:number-lines="false">
        <style:tab-stops>
          <style:tab-stop style:position="-1.589cm" style:type="right"/>
          <style:tab-stop style:position="-1.058cm"/>
        </style:tab-stops>
        <style:background-image/>
      </style:paragraph-properties>
      <style:text-properties fo:font-size="14pt" fo:font-weight="bold" style:font-name="Arial2" style:font-size-asian="10.5pt"/>
    </style:style>
    <style:style style:display-name="bd_title" style:family="paragraph" style:master-page-name="" style:name="bd_5f_title">
      <style:paragraph-properties fo:background-color="transparent" fo:line-height="0.42cm" fo:margin-bottom="0.34cm" fo:margin-left="1.27cm" fo:margin-right="0cm" fo:margin-top="0cm" fo:orphans="2" fo:text-align="justify" fo:text-indent="-1.27cm" fo:widows="2" style:auto-text-indent="false" style:justify-single-word="false" style:page-number="auto" text:line-number="0" text:number-lines="false">
        <style:tab-stops/>
        <style:background-image/>
      </style:paragraph-properties>
      <style:text-properties fo:font-size="11pt" style:font-name="Arial1" style:font-size-asian="10.5pt"/>
    </style:style>
    <style:style style:display-name="bd_section" style:family="paragraph" style:master-page-name="" style:name="bd_5f_section">
      <style:paragraph-properties fo:background-color="transparent" fo:line-height="0.42cm" fo:margin-bottom="0.34cm" fo:margin-left="0cm" fo:margin-right="0cm" fo:margin-top="0cm" fo:orphans="2" fo:text-align="justify" fo:text-indent="0cm" fo:widows="2" style:auto-text-indent="false" style:justify-single-word="false" style:page-number="auto" style:shadow="none" text:line-number="0" text:number-lines="false">
        <style:tab-stops>
          <style:tab-stop style:position="0.7cm"/>
        </style:tab-stops>
        <style:background-image/>
      </style:paragraph-properties>
      <style:text-properties fo:font-size="11pt" style:font-name="Arial1" style:font-size-asian="10.5pt"/>
    </style:style>
    <style:style style:display-name="bd_subsection" style:family="paragraph" style:master-page-name="" style:name="bd_5f_subsection">
      <style:paragraph-properties fo:background-color="transparent" fo:line-height="0.42cm" fo:margin-bottom="0.335cm" fo:margin-left="1.61cm" fo:margin-right="0cm" fo:margin-top="0cm" fo:orphans="2" fo:text-align="justify" fo:text-indent="-1.61cm" fo:widows="2" style:auto-text-indent="false" style:justify-single-word="false" style:page-number="auto" style:shadow="none" style:vertical-align="auto" text:line-number="0" text:number-lines="false">
        <style:tab-stops>
          <style:tab-stop style:position="-0.529cm" style:type="right"/>
        </style:tab-stops>
        <style:background-image/>
      </style:paragraph-properties>
      <style:text-properties fo:font-size="11pt" style:font-name="Arial1" style:font-size-asian="10.5pt"/>
    </style:style>
    <style:style style:display-name="bd_subdivision" style:family="paragraph" style:master-page-name="" style:name="bd_5f_subdivision">
      <style:paragraph-properties fo:background-color="transparent" fo:keep-together="auto" fo:keep-with-next="auto" fo:line-height="0.42cm" fo:margin-bottom="0.335cm" fo:margin-left="2.48cm" fo:margin-right="0cm" fo:margin-top="0cm" fo:orphans="2" fo:text-align="justify" fo:text-indent="-2.48cm" fo:widows="2" style:auto-text-indent="false" style:justify-single-word="false" style:page-number="auto" style:shadow="none" style:vertical-align="auto" text:line-number="0" text:number-lines="fals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bd_paragraph" style:family="paragraph" style:master-page-name="" style:name="bd_5f_paragraph">
      <style:paragraph-properties fo:background-color="transparent" fo:keep-together="auto" fo:keep-with-next="auto" fo:line-height="0.42cm" fo:margin-bottom="0.335cm" fo:margin-left="3.38cm" fo:margin-right="0cm" fo:margin-top="0cm" fo:orphans="2" fo:text-align="justify" fo:text-indent="-3.38cm" fo:widows="2" style:auto-text-indent="false" style:justify-single-word="false" style:page-number="auto" style:shadow="none" style:vertical-align="auto" text:line-number="0" text:number-lines="false">
        <style:tab-stops>
          <style:tab-stop style:position="-2.2cm" style:type="right"/>
          <style:tab-stop style:position="-1.431cm" style:type="right"/>
          <style:tab-stop style:position="-0.48cm" style:type="right"/>
        </style:tab-stops>
        <style:background-image/>
      </style:paragraph-properties>
      <style:text-properties fo:font-size="11pt" style:font-name="Arial1" style:font-size-asian="10.5pt"/>
    </style:style>
    <style:style style:display-name="bd_subparagraph" style:family="paragraph" style:master-page-name="" style:name="bd_5f_subparagraph">
      <style:paragraph-properties fo:background-color="transparent" fo:line-height="0.432cm" fo:margin-bottom="0.33cm" fo:margin-left="4.399cm" fo:margin-right="0cm" fo:margin-top="0cm" fo:orphans="2" fo:text-align="justify" fo:text-indent="-4.399cm" fo:widows="2" style:auto-text-indent="false" style:justify-single-word="false" style:page-number="auto" style:shadow="none" text:line-number="0" text:number-lines="false">
        <style:tab-stops>
          <style:tab-stop style:position="-1.48cm" style:type="right"/>
          <style:tab-stop style:position="-0.529cm" style:type="right"/>
        </style:tab-stops>
        <style:background-image/>
      </style:paragraph-properties>
      <style:text-properties fo:font-size="11pt" style:font-name="Arial1" style:font-size-asian="10.5pt"/>
    </style:style>
    <style:style style:display-name="bd_item" style:family="paragraph" style:master-page-name="" style:name="bd_5f_item">
      <style:paragraph-properties fo:background-color="transparent" fo:line-height="0.432cm" fo:margin-bottom="0.33cm" fo:margin-left="5.279cm" fo:margin-right="0cm" fo:margin-top="0cm" fo:orphans="2" fo:text-align="justify" fo:text-indent="-5.279cm" fo:widows="2" style:auto-text-indent="false" style:justify-single-word="false" style:page-number="auto" style:shadow="none" text:line-number="0" text:number-lines="false">
        <style:tab-stops>
          <style:tab-stop style:position="-1.401cm" style:type="right"/>
          <style:tab-stop style:position="-0.529cm" style:type="right"/>
        </style:tab-stops>
        <style:background-image/>
      </style:paragraph-properties>
      <style:text-properties fo:font-size="11pt" style:font-name="Arial1"/>
    </style:style>
    <style:style style:display-name="bd_subitem" style:family="paragraph" style:master-page-name="" style:name="bd_5f_subitem">
      <style:paragraph-properties fo:line-height="0.432cm" fo:margin-bottom="0.33cm" fo:margin-left="6.2cm" fo:margin-right="0cm" fo:margin-top="0cm" fo:orphans="2" fo:text-align="justify" fo:text-indent="-6.2cm" fo:widows="2" style:auto-text-indent="false" style:justify-single-word="false" style:page-number="auto" text:line-number="0" text:number-lines="false">
        <style:tab-stops>
          <style:tab-stop style:position="-1.401cm" style:type="right"/>
          <style:tab-stop style:position="-0.48cm" style:type="right"/>
        </style:tab-stops>
      </style:paragraph-properties>
      <style:text-properties fo:font-size="11pt" style:font-name="Arial1"/>
    </style:style>
    <style:style style:display-name="bd_sigblock_twosigs" style:family="paragraph" style:master-page-name="" style:name="bd_5f_sigblock_5f_twosigs">
      <style:paragraph-properties fo:background-color="transparent" fo:line-height="0.42cm" fo:margin-bottom="0cm" fo:margin-top="0cm" fo:orphans="2" fo:text-align="justify" fo:widows="2" style:justify-single-word="false" style:page-number="auto" text:line-number="0" text:number-lines="false">
        <style:tab-stops>
          <style:tab-stop style:position="4.001cm"/>
          <style:tab-stop style:position="9.751cm"/>
          <style:tab-stop style:position="11.501cm"/>
          <style:tab-stop style:position="17.799cm"/>
        </style:tab-stops>
        <style:background-image/>
      </style:paragraph-properties>
      <style:text-properties fo:font-size="11pt" style:font-name="Arial1" style:font-size-asian="10.5pt"/>
    </style:style>
    <style:style style:display-name="bd_enacting_clause" style:family="paragraph" style:master-page-name="" style:name="bd_5f_enacting_5f_clause">
      <style:paragraph-properties fo:line-height="0.42cm" fo:margin-bottom="0.423cm" fo:margin-left="1.27cm" fo:margin-right="0cm" fo:margin-top="0.088cm" fo:orphans="2" fo:text-align="justify" fo:text-indent="-1.27cm" fo:widows="2" style:auto-text-indent="false" style:justify-single-word="false" style:page-number="auto" text:line-number="0" text:number-lines="false">
        <style:tab-stops/>
      </style:paragraph-properties>
      <style:text-properties fo:font-size="11pt" fo:font-weight="bold" style:font-name="Arial2" style:font-size-asian="10.5pt"/>
    </style:style>
    <style:style style:display-name="bd_preamble" style:family="paragraph" style:master-page-name="" style:name="bd_5f_preamble">
      <style:paragraph-properties fo:background-color="transparent" fo:line-height="0.42cm" fo:margin-bottom="0.34cm" fo:margin-left="0cm" fo:margin-right="0cm" fo:margin-top="0cm" fo:orphans="2" fo:text-align="justify" fo:text-indent="0cm" fo:widows="2" style:auto-text-indent="false" style:justify-single-word="false" style:page-number="auto" text:line-number="0" text:number-lines="false">
        <style:tab-stops>
          <style:tab-stop style:position="0.7cm"/>
        </style:tab-stops>
        <style:background-image/>
      </style:paragraph-properties>
      <style:text-properties fo:font-size="11pt" style:font-name="Arial1" style:font-size-asian="10.5pt"/>
    </style:style>
    <style:style style:display-name="bd_resolving_clause" style:family="paragraph" style:master-page-name="" style:name="bd_5f_resolving_5f_clause">
      <style:paragraph-properties fo:background-color="transparent" fo:line-height="0.42cm" fo:margin-bottom="0.34cm" fo:margin-left="0cm" fo:margin-right="0cm" fo:margin-top="0cm" fo:orphans="2" fo:text-align="justify" fo:text-indent="0.7cm" fo:widows="2" style:auto-text-indent="false" style:justify-single-word="false" style:page-number="auto" text:line-number="0" text:number-lines="false">
        <style:tab-stops/>
        <style:background-image/>
      </style:paragraph-properties>
      <style:text-properties fo:font-size="11pt" fo:font-weight="bold" fo:text-transform="uppercase" style:font-name="Arial2" style:font-size-asian="10.5pt"/>
    </style:style>
    <style:style style:display-name="bd_sigblock_onesig" style:family="paragraph" style:master-page-name="" style:name="bd_5f_sigblock_5f_onesig">
      <style:paragraph-properties fo:orphans="2" fo:text-align="justify" fo:widows="2" style:justify-single-word="false" style:page-number="auto" text:line-number="0" text:number-lines="false">
        <style:tab-stops>
          <style:tab-stop style:position="11.501cm"/>
        </style:tab-stops>
      </style:paragraph-properties>
      <style:text-properties fo:font-size="11pt" style:font-name="Arial1"/>
    </style:style>
    <style:style style:display-name="bd_sigblock_singlespace" style:family="paragraph" style:master-page-name="" style:name="bd_5f_sigblock_5f_singlespace">
      <style:paragraph-properties fo:background-color="transparent" fo:line-height="0.42cm" fo:orphans="2" fo:text-align="justify" fo:widows="2" style:justify-single-word="false" style:page-number="auto" text:line-number="0" text:number-lines="false">
        <style:background-image/>
      </style:paragraph-properties>
      <style:text-properties fo:font-size="11pt" style:font-name="Arial1"/>
    </style:style>
    <style:style style:display-name="bd_sigblock_doublespace" style:family="paragraph" style:master-page-name="" style:name="bd_5f_sigblock_5f_doublespace">
      <style:paragraph-properties fo:line-height="200%" fo:orphans="2" fo:text-align="justify" fo:widows="2" style:justify-single-word="false" style:page-number="auto" text:line-number="0" text:number-lines="false"/>
      <style:text-properties fo:font-size="11pt" style:font-name="Arial1"/>
    </style:style>
    <style:style style:display-name="bd_sigblock_votes1" style:family="paragraph" style:master-page-name="" style:name="bd_5f_sigblock_5f_votes1">
      <style:paragraph-properties fo:line-height="200%" fo:orphans="2" fo:text-align="justify" fo:widows="2" style:justify-single-word="false" style:page-number="auto" style:shadow="none" text:line-number="0" text:number-lines="false">
        <style:tab-stops>
          <style:tab-stop style:position="2cm"/>
          <style:tab-stop style:position="4.399cm" style:type="right"/>
          <style:tab-stop style:position="6.001cm"/>
          <style:tab-stop style:position="8.4cm" style:type="right"/>
          <style:tab-stop style:position="9.999cm"/>
          <style:tab-stop style:position="12.501cm" style:type="right"/>
        </style:tab-stops>
      </style:paragraph-properties>
      <style:text-properties fo:font-size="11pt" style:font-name="Arial1" style:font-size-asian="10.5pt"/>
    </style:style>
    <style:style style:display-name="bd_sigblock_votes2" style:family="paragraph" style:name="bd_5f_sigblock_5f_votes2" style:parent-style-name="bd_5f_sigblock_5f_votes1">
      <style:paragraph-properties>
        <style:tab-stops>
          <style:tab-stop style:position="3cm"/>
          <style:tab-stop style:position="5.001cm" style:type="right"/>
          <style:tab-stop style:position="6.001cm"/>
          <style:tab-stop style:position="7.999cm" style:type="right"/>
          <style:tab-stop style:position="9.2cm"/>
          <style:tab-stop style:position="11.501cm" style:type="right"/>
        </style:tab-stops>
      </style:paragraph-properties>
      <style:text-properties style:font-size-asian="10.5pt"/>
    </style:style>
    <style:style style:display-name="bd_section_note" style:family="paragraph" style:master-page-name="" style:name="bd_5f_section_5f_note">
      <style:paragraph-properties fo:background-color="transparent" fo:margin-bottom="0cm" fo:margin-left="0.7cm" fo:margin-right="0cm" fo:margin-top="0.199cm" fo:orphans="2" fo:text-align="justify" fo:text-indent="0cm" fo:widows="2" style:auto-text-indent="false" style:justify-single-word="false" style:page-number="auto" style:shadow="none" text:line-number="0" text:number-lines="false">
        <style:tab-stops/>
        <style:background-image/>
      </style:paragraph-properties>
      <style:text-properties fo:font-size="11pt" style:font-name="Arial1" style:font-size-asian="10.5pt"/>
    </style:style>
    <style:style style:display-name="bd_subsection_note" style:family="paragraph" style:master-page-name="" style:name="bd_5f_subsection_5f_note">
      <style:paragraph-properties fo:margin-bottom="0cm" fo:margin-left="1.61cm" fo:margin-right="0cm" fo:margin-top="0.199cm" fo:orphans="2" fo:text-align="justify" fo:text-indent="-1.61cm" fo:widows="2" style:auto-text-indent="false" style:justify-single-word="false" style:page-number="auto" text:line-number="0" text:number-lines="false">
        <style:tab-stops>
          <style:tab-stop style:position="-0.529cm" style:type="right"/>
        </style:tab-stops>
      </style:paragraph-properties>
      <style:text-properties fo:font-size="11pt" style:font-name="Arial1" style:font-size-asian="10.5pt"/>
    </style:style>
    <style:style style:display-name="bd_subdivision_note" style:family="paragraph" style:master-page-name="" style:name="bd_5f_subdivision_5f_note">
      <style:paragraph-properties fo:margin-bottom="0cm" fo:margin-left="2.48cm" fo:margin-right="0cm" fo:margin-top="0.199cm" fo:orphans="2" fo:text-align="justify" fo:text-indent="-2.48cm" fo:widows="2" style:auto-text-indent="false" style:justify-single-word="false" style:page-number="auto" text:line-number="0" text:number-lines="false">
        <style:tab-stops>
          <style:tab-stop style:position="-1.401cm" style:type="right"/>
          <style:tab-stop style:position="-0.529cm" style:type="right"/>
        </style:tab-stops>
      </style:paragraph-properties>
      <style:text-properties fo:font-size="11pt" style:font-name="Arial1" style:font-size-asian="10.5pt"/>
    </style:style>
    <style:style style:display-name="bd_paragraph_note" style:family="paragraph" style:master-page-name="" style:name="bd_5f_paragraph_5f_note">
      <style:paragraph-properties fo:margin-bottom="0cm" fo:margin-left="3.38cm" fo:margin-right="0cm" fo:margin-top="0.199cm" fo:orphans="2" fo:text-align="justify" fo:text-indent="-3.38cm" fo:widows="2" style:auto-text-indent="false" style:justify-single-word="false" style:page-number="auto" text:line-number="0" text:number-lines="fals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bd_subparagraph_note" style:family="paragraph" style:master-page-name="" style:name="bd_5f_subparagraph_5f_note">
      <style:paragraph-properties fo:margin-bottom="0cm" fo:margin-left="4.399cm" fo:margin-right="0cm" fo:margin-top="0.199cm" fo:orphans="2" fo:text-align="justify" fo:text-indent="-4.399cm" fo:widows="2" style:auto-text-indent="false" style:justify-single-word="false" style:page-number="auto" text:line-number="0" text:number-lines="false">
        <style:tab-stops>
          <style:tab-stop style:position="-1.48cm" style:type="right"/>
          <style:tab-stop style:position="-0.529cm" style:type="right"/>
        </style:tab-stops>
      </style:paragraph-properties>
      <style:text-properties fo:font-size="11pt" style:font-name="Arial1"/>
    </style:style>
    <style:style style:display-name="bd_item_note" style:family="paragraph" style:master-page-name="" style:name="bd_5f_item_5f_note">
      <style:paragraph-properties fo:margin-bottom="0cm" fo:margin-left="5.279cm" fo:margin-right="0cm" fo:margin-top="0.199cm" fo:orphans="2" fo:text-align="justify" fo:text-indent="-5.279cm" fo:widows="2" style:auto-text-indent="false" style:justify-single-word="false" style:page-number="auto" text:line-number="0" text:number-lines="false">
        <style:tab-stops>
          <style:tab-stop style:position="-0.61cm" style:type="right"/>
        </style:tab-stops>
      </style:paragraph-properties>
      <style:text-properties fo:font-size="11pt" style:font-name="Arial1"/>
    </style:style>
    <style:style style:display-name="bd_subitem_note" style:family="paragraph" style:master-page-name="" style:name="bd_5f_subitem_5f_note">
      <style:paragraph-properties fo:margin-bottom="0cm" fo:margin-left="6.2cm" fo:margin-right="0cm" fo:margin-top="0.199cm" fo:orphans="2" fo:text-align="justify" fo:text-indent="-6.2cm" fo:widows="2" style:auto-text-indent="false" style:justify-single-word="false" style:page-number="auto" text:line-number="0" text:number-lines="false">
        <style:tab-stops>
          <style:tab-stop style:position="-1.401cm" style:type="right"/>
          <style:tab-stop style:position="-0.48cm" style:type="right"/>
        </style:tab-stops>
      </style:paragraph-properties>
      <style:text-properties fo:font-size="11pt" style:font-name="Arial1"/>
    </style:style>
    <style:style style:display-name="rules_heading" style:family="paragraph" style:master-page-name="" style:name="rules_5f_heading">
      <style:paragraph-properties fo:background-color="transparent" fo:border="none" fo:margin-bottom="0cm" fo:margin-left="0cm" fo:margin-right="0cm" fo:margin-top="0cm" fo:padding="0cm" fo:text-align="center" fo:text-indent="0cm" style:auto-text-indent="false" style:justify-single-word="false" style:page-number="auto" style:shadow="none" text:line-number="0" text:number-lines="false">
        <style:tab-stops/>
        <style:background-image/>
      </style:paragraph-properties>
      <style:text-properties fo:font-size="13pt" fo:font-weight="bold" style:font-name="Arial2"/>
    </style:style>
    <style:style style:display-name="rules_chapter" style:family="paragraph" style:master-page-name="" style:name="rules_5f_chapter">
      <style:paragraph-properties fo:break-before="page" fo:margin-bottom="1.199cm" fo:margin-top="0.3cm" fo:text-align="justify" style:justify-single-word="false" style:page-number="auto" text:line-number="0" text:number-lines="false">
        <style:tab-stops/>
      </style:paragraph-properties>
      <style:text-properties fo:font-size="13pt" fo:font-weight="bold" style:font-name="Arial2"/>
    </style:style>
    <style:style style:display-name="rules_section" style:family="paragraph" style:master-page-name="" style:name="rules_5f_section">
      <style:paragraph-properties fo:line-height="0.42cm" fo:margin-bottom="0.34cm" fo:margin-left="0cm" fo:margin-right="0cm" fo:margin-top="0cm" fo:orphans="2" fo:text-align="justify" fo:text-indent="0cm" fo:widows="2" style:auto-text-indent="false" style:justify-single-word="false" style:page-number="auto" text:line-number="0" text:number-lines="false">
        <style:tab-stops>
          <style:tab-stop style:position="0.7cm"/>
        </style:tab-stops>
      </style:paragraph-properties>
      <style:text-properties fo:font-size="11pt" style:font-name="Arial1" style:font-size-asian="10.5pt"/>
    </style:style>
    <style:style style:display-name="rules_subsection" style:family="paragraph" style:list-style-name="" style:master-page-name="" style:name="rules_5f_subsection">
      <style:paragraph-properties fo:background-color="transparent" fo:line-height="0.42cm" fo:margin-bottom="0.34cm" fo:margin-left="1.61cm" fo:margin-right="0cm" fo:margin-top="0cm" fo:orphans="2" fo:text-align="justify" fo:text-indent="-1.61cm" fo:widows="2" style:auto-text-indent="false" style:justify-single-word="false" style:page-number="auto" style:shadow="none" style:text-autospace="none" text:line-number="0" text:number-lines="false">
        <style:tab-stops>
          <style:tab-stop style:position="-0.529cm" style:type="right"/>
        </style:tab-stops>
        <style:background-image/>
      </style:paragraph-properties>
      <style:text-properties fo:font-size="11pt" style:font-name="Arial1" style:font-size-asian="10.5pt"/>
    </style:style>
    <style:style style:display-name="rules_subdivision" style:family="paragraph" style:master-page-name="" style:name="rules_5f_subdivision">
      <style:paragraph-properties fo:background-color="transparent" fo:line-height="0.42cm" fo:margin-bottom="0.34cm" fo:margin-left="2.48cm" fo:margin-right="0cm" fo:margin-top="0cm" fo:orphans="2" fo:text-align="justify" fo:text-indent="-2.48cm" fo:widows="2" style:auto-text-indent="false" style:justify-single-word="false" style:page-number="auto" style:shadow="none" text:line-number="0" text:number-lines="fals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rules_subdivision_indent" style:family="paragraph" style:master-page-name="" style:name="rules_5f_subdivision_5f_indent">
      <style:paragraph-properties fo:line-height="0.42cm" fo:margin-bottom="0.34cm" fo:margin-left="2.48cm" fo:margin-right="0cm" fo:margin-top="0cm" fo:orphans="2" fo:text-align="justify" fo:text-indent="0cm" fo:widows="2" style:auto-text-indent="false" style:justify-single-word="false" style:page-number="auto" text:line-number="0" text:number-lines="false">
        <style:tab-stops/>
      </style:paragraph-properties>
      <style:text-properties fo:font-size="11pt" style:font-name="Arial1"/>
    </style:style>
    <style:style style:display-name="rules_default" style:family="paragraph" style:master-page-name="" style:name="rules_5f_default">
      <style:paragraph-properties fo:line-height="0.42cm" fo:margin-bottom="0cm" fo:margin-top="0cm" fo:orphans="2" fo:text-align="justify" fo:widows="2" style:justify-single-word="false" style:page-number="auto" text:line-number="0" text:number-lines="false"/>
      <style:text-properties fo:font-size="11pt" style:font-name="Arial1"/>
    </style:style>
    <style:style style:display-name="bd_header_sponsor" style:family="paragraph" style:name="bd_5f_header_5f_sponsor" style:parent-style-name="bd_5f_header">
      <style:text-properties fo:font-variant="normal" fo:text-transform="none" style:font-size-asian="10.5pt"/>
    </style:style>
    <style:style style:display-name="cc_constitution_paragraph_indent" style:family="paragraph" style:name="cc_5f_constitution_5f_paragraph_5f_indent" style:parent-style-name="cc_5f_paragraph_5f_indent">
      <style:text-properties fo:country="US" fo:language="en"/>
    </style:style>
    <style:style style:display-name="cc_constitution_paragraph" style:family="paragraph" style:name="cc_5f_constitution_5f_paragraph" style:parent-style-name="cc_5f_paragraph">
      <style:paragraph-properties fo:margin-bottom="0cm" fo:margin-left="2.18cm" fo:margin-right="0cm" fo:margin-top="0cm" fo:text-indent="-2.18cm" style:auto-text-indent="false"/>
      <style:text-properties fo:country="US" fo:language="en"/>
    </style:style>
    <style:style style:display-name="rules_chapter_book" style:family="paragraph" style:master-page-name="" style:name="rules_5f_chapter_5f_book">
      <style:paragraph-properties fo:background-color="transparent" fo:hyphenation-ladder-count="no-limit" fo:keep-together="auto" fo:keep-with-next="auto" fo:line-height="0.75cm" fo:margin-bottom="0.141cm" fo:margin-top="0.282cm" fo:orphans="2" fo:text-align="center" fo:widows="2" style:justify-single-word="false" style:page-number="auto" style:shadow="none" style:vertical-align="auto" text:line-number="0" text:number-lines="false">
        <style:tab-stops/>
        <style:background-image/>
      </style:paragraph-properties>
      <style:text-properties fo:font-size="11pt" fo:font-weight="bold" fo:hyphenate="true" fo:hyphenation-push-char-count="4" fo:hyphenation-remain-char-count="3" style:font-name="Arial2" style:font-size-asian="10.5pt"/>
    </style:style>
    <style:style style:display-name="rules_default_book" style:family="paragraph" style:master-page-name="" style:name="rules_5f_default_5f_book">
      <style:paragraph-properties fo:hyphenation-ladder-count="no-limit" fo:line-height="0.42cm" fo:margin-bottom="0.34cm" fo:margin-top="0cm" fo:orphans="2" fo:widows="2" style:page-number="auto" text:line-number="0" text:number-lines="false">
        <style:tab-stops/>
      </style:paragraph-properties>
      <style:text-properties fo:font-size="11pt" fo:hyphenate="true" fo:hyphenation-push-char-count="4" fo:hyphenation-remain-char-count="3" style:font-name="Arial1" style:font-size-asian="10.5pt"/>
    </style:style>
    <style:style style:display-name="rules_footer_book" style:family="paragraph" style:master-page-name="" style:name="rules_5f_footer_5f_book">
      <style:paragraph-properties fo:background-color="transparent" fo:hyphenation-ladder-count="no-limit" fo:line-height="100%" fo:orphans="2" fo:text-align="center" fo:widows="2" style:justify-single-word="false" style:page-number="auto" style:shadow="none" style:vertical-align="auto" text:line-number="0" text:number-lines="false">
        <style:tab-stops>
          <style:tab-stop style:position="4.928cm"/>
          <style:tab-stop style:position="14.111cm" style:type="right"/>
        </style:tab-stops>
        <style:background-image/>
      </style:paragraph-properties>
      <style:text-properties fo:font-size="10pt" fo:hyphenate="true" fo:hyphenation-push-char-count="4" fo:hyphenation-remain-char-count="3" style:font-name="Arial1" style:font-size-asian="10.5pt"/>
    </style:style>
    <style:style style:display-name="rules_section_book" style:family="paragraph" style:master-page-name="" style:name="rules_5f_section_5f_book">
      <style:paragraph-properties fo:background-color="transparent" fo:hyphenation-ladder-count="no-limit" fo:line-height="0.42cm" fo:margin-bottom="0.34cm" fo:margin-left="0cm" fo:margin-right="0cm" fo:margin-top="0.28cm" fo:orphans="2" fo:text-align="justify" fo:text-indent="1.023cm" fo:widows="2" style:auto-text-indent="false" style:justify-single-word="false" style:page-number="auto" style:shadow="none" text:line-number="0" text:number-lines="false">
        <style:tab-stops/>
        <style:background-image/>
      </style:paragraph-properties>
      <style:text-properties fo:font-size="11pt" fo:hyphenate="true" fo:hyphenation-push-char-count="4" fo:hyphenation-remain-char-count="3" style:font-name="Arial1" style:font-size-asian="10.5pt"/>
    </style:style>
    <style:style style:display-name="rules_subdivision_book" style:family="paragraph" style:master-page-name="" style:name="rules_5f_subdivision_5f_book">
      <style:paragraph-properties fo:background-color="transparent" fo:hyphenation-ladder-count="no-limit" fo:keep-together="auto" fo:keep-with-next="auto" fo:line-height="0.42cm" fo:margin-bottom="0.34cm" fo:margin-left="2.469cm" fo:margin-right="0cm" fo:margin-top="0cm" fo:orphans="2" fo:text-align="justify" fo:text-indent="-2.469cm" fo:widows="2" style:auto-text-indent="false" style:justify-single-word="false" style:page-number="auto" style:shadow="none" style:vertical-align="auto" text:line-number="0" text:number-lines="false">
        <style:tab-stops>
          <style:tab-stop style:position="-1.194cm" style:type="right"/>
          <style:tab-stop style:position="-0.67cm"/>
        </style:tab-stops>
        <style:background-image/>
      </style:paragraph-properties>
      <style:text-properties fo:font-size="11pt" fo:hyphenate="true" fo:hyphenation-push-char-count="4" fo:hyphenation-remain-char-count="3" style:font-name="Arial1" style:font-size-asian="10.5pt"/>
    </style:style>
    <style:style style:display-name="rules_subdivision_indent_book" style:family="paragraph" style:master-page-name="" style:name="rules_5f_subdivision_5f_indent_5f_book">
      <style:paragraph-properties fo:hyphenation-ladder-count="no-limit" fo:line-height="0.42cm" fo:margin-bottom="0.34cm" fo:margin-left="2.469cm" fo:margin-right="0cm" fo:margin-top="0cm" fo:orphans="2" fo:text-align="justify" fo:text-indent="-2.469cm" fo:widows="2" style:auto-text-indent="false" style:justify-single-word="false" style:page-number="auto" text:line-number="0" text:number-lines="false">
        <style:tab-stops/>
      </style:paragraph-properties>
      <style:text-properties fo:font-size="11pt" fo:hyphenate="true" fo:hyphenation-push-char-count="4" fo:hyphenation-remain-char-count="3" style:font-name="Arial1"/>
    </style:style>
    <style:style style:display-name="rules_subsection_book" style:family="paragraph" style:master-page-name="" style:name="rules_5f_subsection_5f_book">
      <style:paragraph-properties fo:background-color="transparent" fo:hyphenation-ladder-count="no-limit" fo:line-height="0.42cm" fo:margin-bottom="0.34cm" fo:margin-left="1.799cm" fo:margin-right="0cm" fo:margin-top="0cm" fo:orphans="2" fo:text-align="justify" fo:text-indent="-1.799cm" fo:widows="2" style:auto-text-indent="false" style:justify-single-word="false" style:page-number="auto" style:shadow="none" style:vertical-align="auto" text:line-number="0" text:number-lines="false">
        <style:tab-stops>
          <style:tab-stop style:position="-0.529cm" style:type="right"/>
        </style:tab-stops>
        <style:background-image/>
      </style:paragraph-properties>
      <style:text-properties fo:font-size="11pt" fo:hyphenate="true" fo:hyphenation-push-char-count="4" fo:hyphenation-remain-char-count="3" style:font-name="Arial1" style:font-size-asian="10.5pt"/>
    </style:style>
    <style:style style:class="chapter" style:display-name="rules_heading_book" style:family="paragraph" style:master-page-name="" style:name="rules_5f_heading_5f_book">
      <style:paragraph-properties fo:background-color="transparent" fo:border-bottom="0.035cm solid #000000" fo:border-left="none" fo:border-right="none" fo:border-top="none" fo:break-before="page" fo:line-height="0.423cm" fo:margin-bottom="0.212cm" fo:margin-top="0cm" fo:orphans="0" fo:padding="0cm" fo:text-align="center" fo:widows="0" style:justify-single-word="false" style:page-number="auto" style:shadow="none" text:line-number="0" text:number-lines="false">
        <style:tab-stops>
          <style:tab-stop style:position="-1.588cm" style:type="right"/>
          <style:tab-stop style:position="-1.058cm"/>
        </style:tab-stops>
        <style:background-image/>
      </style:paragraph-properties>
      <style:text-properties fo:font-size="12pt" fo:font-weight="bold" style:font-size-asian="10.5pt"/>
    </style:style>
    <style:style style:display-name="Numbering Symbols" style:family="text" style:name="Numbering_20_Symbols"/>
    <style:style style:display-name="Internet link" style:family="text" style:name="Internet_20_link">
      <style:text-properties fo:color="#000080" fo:country="US" fo:language="en"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Bullet Symbols" style:family="text" style:name="Bullet_20_Symbols">
      <style:text-properties style:font-name="OpenSymbol" style:font-name-asian="OpenSymbol" style:font-name-complex="OpenSymbol"/>
    </style:style>
    <style:style style:display-name="Footnote Symbol" style:family="text" style:name="Footnote_20_Symbol"/>
    <style:style style:display-name="Endnote Symbol" style:family="text" style:name="Endnote_20_Symbol"/>
    <style:style style:display-name="Footnote anchor" style:family="text" style:name="Footnote_20_anchor">
      <style:text-properties fo:letter-spacing="normal" style:text-position="super 60%"/>
    </style:style>
    <style:style style:display-name="Endnote anchor" style:family="text" style:name="Endnote_20_anchor">
      <style:text-properties style:text-position="super 58%"/>
    </style:style>
    <style:style style:family="text" style:name="Variable">
      <style:text-properties fo:font-style="italic" style:font-style-asian="italic" style:font-style-complex="italic"/>
    </style:style>
    <style:style style:display-name="Line numbering" style:family="text" style:name="Line_20_numbering">
      <style:text-properties style:font-name="Arial1"/>
    </style:style>
    <style:style style:display-name="Page Number" style:family="text" style:name="Page_20_Number"/>
    <style:style style:display-name="User Entry" style:family="text" style:name="User_20_Entry">
      <style:text-properties style:font-name="Courier New" style:font-name-asian="Courier New" style:font-name-complex="Courier New"/>
    </style:style>
    <style:style style:display-name="Vertical Numbering Symbols" style:family="text" style:name="Vertical_20_Numbering_20_Symbols">
      <style:text-properties style:text-rotation-angle="90" style:text-rotation-scale="line-height"/>
    </style:style>
    <style:style style:family="text" style:name="Placeholder">
      <style:text-properties fo:color="#008080" fo:font-variant="small-caps" style:text-underline-color="font-color" style:text-underline-style="dotted" style:text-underline-width="auto"/>
    </style:style>
    <style:style style:display-name="cc_constitution_trans_section_name" style:family="text" style:name="cc_5f_constitution_5f_trans_5f_section_5f_name">
      <style:text-properties fo:font-size="11pt" fo:font-weight="bold" style:font-name="Arial2" style:font-size-asian="10.5pt"/>
    </style:style>
    <style:style style:display-name="bd_section_name" style:family="text" style:name="bd_5f_section_5f_name">
      <style:text-properties fo:background-color="transparent" fo:font-size="11pt" fo:font-weight="bold" style:font-name="Arial2"/>
    </style:style>
    <style:style style:display-name="bd_new" style:family="text" style:name="bd_5f_new">
      <style:text-properties fo:font-size="11pt" style:font-name="Arial1" style:text-underline-color="font-color" style:text-underline-style="solid" style:text-underline-width="auto"/>
    </style:style>
    <style:style style:display-name="bd_old" style:family="text" style:name="bd_5f_old">
      <style:text-properties fo:font-size="11pt" style:font-name="Arial1" style:text-line-through-style="solid"/>
    </style:style>
    <style:style style:display-name="cc_constitution_section_name" style:family="text" style:name="cc_5f_constitution_5f_section_5f_name">
      <style:text-properties fo:font-size="11pt" fo:font-weight="bold" style:font-name="Arial2"/>
    </style:style>
    <style:style style:display-name="rules_section_name" style:family="text" style:name="rules_5f_section_5f_name">
      <style:text-properties fo:background-color="transparent" fo:font-size="11pt" fo:font-weight="bold" style:font-name="Arial1"/>
    </style:style>
    <style:style style:display-name="rules_section_name_book" style:family="text" style:name="rules_5f_section_5f_name_5f_book">
      <style:text-properties fo:background-color="transparent" fo:font-size="11pt" fo:font-weight="bold" style:font-name="Arial2"/>
    </style:style>
    <style:style style:family="graphic" style:name="Graphics">
      <style:graphic-properties style:horizontal-pos="center" style:horizontal-rel="paragraph" style:vertical-pos="top" style:vertical-rel="paragraph" style:wrap="none" svg:x="0cm" svg:y="0cm" text:anchor-type="paragraph"/>
    </style:style>
    <style:style style:family="graphic" style:name="OLE">
      <style:graphic-properties style:horizontal-pos="center" style:horizontal-rel="paragraph" style:vertical-pos="top" style:vertical-rel="paragraph" style:wrap="none" svg:x="0cm" svg:y="0cm" text:anchor-type="paragraph"/>
    </style:style>
    <text:outline-style style:name="Outline">
      <text:outline-level-style style:num-format="" text:level="1">
        <style:list-level-properties text:list-level-position-and-space-mode="label-alignment">
          <style:list-level-label-alignment fo:margin-left="0.762cm" fo:text-indent="-0.762cm" text:label-followed-by="listtab" text:list-tab-stop-position="0.762cm"/>
        </style:list-level-properties>
      </text:outline-level-style>
      <text:outline-level-style style:num-format="" text:level="2">
        <style:list-level-properties text:list-level-position-and-space-mode="label-alignment">
          <style:list-level-label-alignment fo:margin-left="1.016cm" fo:text-indent="-1.016cm" text:label-followed-by="listtab" text:list-tab-stop-position="1.016cm"/>
        </style:list-level-properties>
      </text:outline-level-style>
      <text:outline-level-style style:num-format="" text:level="3">
        <style:list-level-properties text:list-level-position-and-space-mode="label-alignment">
          <style:list-level-label-alignment fo:margin-left="1.27cm" fo:text-indent="-1.27cm" text:label-followed-by="listtab" text:list-tab-stop-position="1.27cm"/>
        </style:list-level-properties>
      </text:outline-level-style>
      <text:outline-level-style style:num-format="" text:level="4">
        <style:list-level-properties text:list-level-position-and-space-mode="label-alignment">
          <style:list-level-label-alignment fo:margin-left="1.524cm" fo:text-indent="-1.524cm" text:label-followed-by="listtab" text:list-tab-stop-position="1.524cm"/>
        </style:list-level-properties>
      </text:outline-level-style>
      <text:outline-level-style style:num-format="" text:level="5">
        <style:list-level-properties text:list-level-position-and-space-mode="label-alignment">
          <style:list-level-label-alignment fo:margin-left="1.778cm" fo:text-indent="-1.778cm" text:label-followed-by="listtab" text:list-tab-stop-position="1.778cm"/>
        </style:list-level-properties>
      </text:outline-level-style>
      <text:outline-level-style style:num-format="" text:level="6">
        <style:list-level-properties text:list-level-position-and-space-mode="label-alignment">
          <style:list-level-label-alignment fo:margin-left="2.032cm" fo:text-indent="-2.032cm" text:label-followed-by="listtab" text:list-tab-stop-position="2.032cm"/>
        </style:list-level-properties>
      </text:outline-level-style>
      <text:outline-level-style style:num-format="" text:level="7">
        <style:list-level-properties text:list-level-position-and-space-mode="label-alignment">
          <style:list-level-label-alignment fo:margin-left="2.286cm" fo:text-indent="-2.286cm" text:label-followed-by="listtab" text:list-tab-stop-position="2.286cm"/>
        </style:list-level-properties>
      </text:outline-level-style>
      <text:outline-level-style style:num-format="" text:level="8">
        <style:list-level-properties text:list-level-position-and-space-mode="label-alignment">
          <style:list-level-label-alignment fo:margin-left="2.54cm" fo:text-indent="-2.54cm" text:label-followed-by="listtab" text:list-tab-stop-position="2.54cm"/>
        </style:list-level-properties>
      </text:outline-level-style>
      <text:outline-level-style style:num-format="" text:level="9">
        <style:list-level-properties text:list-level-position-and-space-mode="label-alignment">
          <style:list-level-label-alignment fo:margin-left="2.794cm" fo:text-indent="-2.794cm" text:label-followed-by="listtab" text:list-tab-stop-position="2.794cm"/>
        </style:list-level-properties>
      </text:outline-level-style>
      <text:outline-level-style style:num-format="" text:level="10">
        <style:list-level-properties text:list-level-position-and-space-mode="label-alignment">
          <style:list-level-label-alignment fo:margin-left="3.048cm" fo:text-indent="-3.048cm" text:label-followed-by="listtab" text:list-tab-stop-position="3.048cm"/>
        </style:list-level-properties>
      </text:outline-level-style>
    </text:outline-style>
    <text:list-style style:display-name="Numbering 1" style:name="Numbering_20_1">
      <text:list-level-style-number style:num-format="1" style:num-suffix="."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style:num-suffix="." text:level="2" text:style-name="Numbering_20_Symbols">
        <style:list-level-properties text:list-level-position-and-space-mode="label-alignment">
          <style:list-level-label-alignment fo:margin-left="1cm" fo:text-indent="-0.499cm" text:label-followed-by="listtab" text:list-tab-stop-position="1cm"/>
        </style:list-level-properties>
      </text:list-level-style-number>
      <text:list-level-style-number style:num-format="1" style:num-suffix="." text:level="3" text:style-name="Numbering_20_Symbols">
        <style:list-level-properties text:list-level-position-and-space-mode="label-alignment">
          <style:list-level-label-alignment fo:margin-left="1.499cm" fo:text-indent="-0.499cm" text:label-followed-by="listtab" text:list-tab-stop-position="1.499cm"/>
        </style:list-level-properties>
      </text:list-level-style-number>
      <text:list-level-style-number style:num-format="1" style:num-suffix="." text:level="4" text:style-name="Numbering_20_Symbols">
        <style:list-level-properties text:list-level-position-and-space-mode="label-alignment">
          <style:list-level-label-alignment fo:margin-left="2cm" fo:text-indent="-0.499cm" text:label-followed-by="listtab" text:list-tab-stop-position="2cm"/>
        </style:list-level-properties>
      </text:list-level-style-number>
      <text:list-level-style-number style:num-format="1" style:num-suffix="." text:level="5" text:style-name="Numbering_20_Symbols">
        <style:list-level-properties text:list-level-position-and-space-mode="label-alignment">
          <style:list-level-label-alignment fo:margin-left="2.499cm" fo:text-indent="-0.499cm" text:label-followed-by="listtab" text:list-tab-stop-position="2.499cm"/>
        </style:list-level-properties>
      </text:list-level-style-number>
      <text:list-level-style-number style:num-format="1" style:num-suffix="." text:level="6" text:style-name="Numbering_20_Symbols">
        <style:list-level-properties text:list-level-position-and-space-mode="label-alignment">
          <style:list-level-label-alignment fo:margin-left="3cm" fo:text-indent="-0.499cm" text:label-followed-by="listtab" text:list-tab-stop-position="3cm"/>
        </style:list-level-properties>
      </text:list-level-style-number>
      <text:list-level-style-number style:num-format="1" style:num-suffix="." text:level="7" text:style-name="Numbering_20_Symbols">
        <style:list-level-properties text:list-level-position-and-space-mode="label-alignment">
          <style:list-level-label-alignment fo:margin-left="3.5cm" fo:text-indent="-0.499cm" text:label-followed-by="listtab" text:list-tab-stop-position="3.5cm"/>
        </style:list-level-properties>
      </text:list-level-style-number>
      <text:list-level-style-number style:num-format="1" style:num-suffix="." text:level="8" text:style-name="Numbering_20_Symbols">
        <style:list-level-properties text:list-level-position-and-space-mode="label-alignment">
          <style:list-level-label-alignment fo:margin-left="4.001cm" fo:text-indent="-0.499cm" text:label-followed-by="listtab" text:list-tab-stop-position="4.001cm"/>
        </style:list-level-properties>
      </text:list-level-style-number>
      <text:list-level-style-number style:num-format="1" style:num-suffix="." text:level="9" text:style-name="Numbering_20_Symbols">
        <style:list-level-properties text:list-level-position-and-space-mode="label-alignment">
          <style:list-level-label-alignment fo:margin-left="4.5cm" fo:text-indent="-0.499cm" text:label-followed-by="listtab" text:list-tab-stop-position="4.5cm"/>
        </style:list-level-properties>
      </text:list-level-style-number>
      <text:list-level-style-number style:num-format="1" style:num-suffix="." text:level="10" text:style-name="Numbering_20_Symbols">
        <style:list-level-properties text:list-level-position-and-space-mode="label-alignment">
          <style:list-level-label-alignment fo:margin-left="5.001cm" fo:text-indent="-0.499cm" text:label-followed-by="listtab" text:list-tab-stop-position="5.001cm"/>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text:level="2" text:start-value="2" text:style-name="Numbering_20_Symbols">
        <style:list-level-properties text:list-level-position-and-space-mode="label-alignment">
          <style:list-level-label-alignment fo:margin-left="0.998cm" fo:text-indent="-0.499cm" text:label-followed-by="listtab" text:list-tab-stop-position="0.998cm"/>
        </style:list-level-properties>
      </text:list-level-style-number>
      <text:list-level-style-number style:num-format="1" text:level="3" text:start-value="3" text:style-name="Numbering_20_Symbols">
        <style:list-level-properties text:list-level-position-and-space-mode="label-alignment">
          <style:list-level-label-alignment fo:margin-left="1.998cm" fo:text-indent="-1cm" text:label-followed-by="listtab" text:list-tab-stop-position="1.998cm"/>
        </style:list-level-properties>
      </text:list-level-style-number>
      <text:list-level-style-number style:num-format="1" text:level="4" text:start-value="4" text:style-name="Numbering_20_Symbols">
        <style:list-level-properties text:list-level-position-and-space-mode="label-alignment">
          <style:list-level-label-alignment fo:margin-left="3.249cm" fo:text-indent="-1.251cm" text:label-followed-by="listtab" text:list-tab-stop-position="3.249cm"/>
        </style:list-level-properties>
      </text:list-level-style-number>
      <text:list-level-style-number style:num-format="1" text:level="5" text:start-value="5" text:style-name="Numbering_20_Symbols">
        <style:list-level-properties text:list-level-position-and-space-mode="label-alignment">
          <style:list-level-label-alignment fo:margin-left="4.748cm" fo:text-indent="-1.499cm" text:label-followed-by="listtab" text:list-tab-stop-position="4.748cm"/>
        </style:list-level-properties>
      </text:list-level-style-number>
      <text:list-level-style-number style:num-format="1" text:level="6" text:start-value="6" text:style-name="Numbering_20_Symbols">
        <style:list-level-properties text:list-level-position-and-space-mode="label-alignment">
          <style:list-level-label-alignment fo:margin-left="6.549cm" fo:text-indent="-1.801cm" text:label-followed-by="listtab" text:list-tab-stop-position="6.549cm"/>
        </style:list-level-properties>
      </text:list-level-style-number>
      <text:list-level-style-number style:num-format="1" text:level="7" text:start-value="7" text:style-name="Numbering_20_Symbols">
        <style:list-level-properties text:list-level-position-and-space-mode="label-alignment">
          <style:list-level-label-alignment fo:margin-left="8.849cm" fo:text-indent="-2.3cm" text:label-followed-by="listtab" text:list-tab-stop-position="8.849cm"/>
        </style:list-level-properties>
      </text:list-level-style-number>
      <text:list-level-style-number style:num-format="1" text:level="8" text:start-value="8" text:style-name="Numbering_20_Symbols">
        <style:list-level-properties text:list-level-position-and-space-mode="label-alignment">
          <style:list-level-label-alignment fo:margin-left="11.449cm" fo:text-indent="-2.6cm" text:label-followed-by="listtab" text:list-tab-stop-position="11.449cm"/>
        </style:list-level-properties>
      </text:list-level-style-number>
      <text:list-level-style-number style:num-format="1" text:level="9" text:start-value="9" text:style-name="Numbering_20_Symbols">
        <style:list-level-properties text:list-level-position-and-space-mode="label-alignment">
          <style:list-level-label-alignment fo:margin-left="14.25cm" fo:text-indent="-2.801cm" text:label-followed-by="listtab" text:list-tab-stop-position="14.25cm"/>
        </style:list-level-properties>
      </text:list-level-style-number>
      <text:list-level-style-number style:num-format="1" text:level="10" text:start-value="10" text:style-name="Numbering_20_Symbols">
        <style:list-level-properties text:list-level-position-and-space-mode="label-alignment">
          <style:list-level-label-alignment fo:margin-left="17.351cm" fo:text-indent="-3.101cm" text:label-followed-by="listtab" text:list-tab-stop-position="17.351cm"/>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3cm" fo:text-indent="-3cm" text:label-followed-by="listtab" text:list-tab-stop-position="3cm"/>
        </style:list-level-properties>
      </text:list-level-style-number>
      <text:list-level-style-number style:num-format="1" text:level="2" text:start-value="2" text:style-name="Numbering_20_Symbols">
        <style:list-level-properties text:list-level-position-and-space-mode="label-alignment">
          <style:list-level-label-alignment fo:margin-left="6.001cm" fo:text-indent="-3cm" text:label-followed-by="listtab" text:list-tab-stop-position="6.001cm"/>
        </style:list-level-properties>
      </text:list-level-style-number>
      <text:list-level-style-number style:num-format="1" text:level="3" text:start-value="3" text:style-name="Numbering_20_Symbols">
        <style:list-level-properties text:list-level-position-and-space-mode="label-alignment">
          <style:list-level-label-alignment fo:margin-left="9.001cm" fo:text-indent="-3cm" text:label-followed-by="listtab" text:list-tab-stop-position="9.001cm"/>
        </style:list-level-properties>
      </text:list-level-style-number>
      <text:list-level-style-number style:num-format="1" text:level="4" text:start-value="4" text:style-name="Numbering_20_Symbols">
        <style:list-level-properties text:list-level-position-and-space-mode="label-alignment">
          <style:list-level-label-alignment fo:margin-left="12.002cm" fo:text-indent="-3cm" text:label-followed-by="listtab" text:list-tab-stop-position="12.002cm"/>
        </style:list-level-properties>
      </text:list-level-style-number>
      <text:list-level-style-number style:num-format="1" text:level="5" text:start-value="5" text:style-name="Numbering_20_Symbols">
        <style:list-level-properties text:list-level-position-and-space-mode="label-alignment">
          <style:list-level-label-alignment fo:margin-left="15.002cm" fo:text-indent="-3cm" text:label-followed-by="listtab" text:list-tab-stop-position="15.002cm"/>
        </style:list-level-properties>
      </text:list-level-style-number>
      <text:list-level-style-number style:num-format="1" text:level="6" text:start-value="6" text:style-name="Numbering_20_Symbols">
        <style:list-level-properties text:list-level-position-and-space-mode="label-alignment">
          <style:list-level-label-alignment fo:margin-left="18.002cm" fo:text-indent="-3cm" text:label-followed-by="listtab" text:list-tab-stop-position="18.002cm"/>
        </style:list-level-properties>
      </text:list-level-style-number>
      <text:list-level-style-number style:num-format="1" text:level="7" text:start-value="7" text:style-name="Numbering_20_Symbols">
        <style:list-level-properties text:list-level-position-and-space-mode="label-alignment">
          <style:list-level-label-alignment fo:margin-left="21.003cm" fo:text-indent="-3cm" text:label-followed-by="listtab" text:list-tab-stop-position="21.003cm"/>
        </style:list-level-properties>
      </text:list-level-style-number>
      <text:list-level-style-number style:num-format="1" text:level="8" text:start-value="8" text:style-name="Numbering_20_Symbols">
        <style:list-level-properties text:list-level-position-and-space-mode="label-alignment">
          <style:list-level-label-alignment fo:margin-left="24.003cm" fo:text-indent="-3cm" text:label-followed-by="listtab" text:list-tab-stop-position="24.003cm"/>
        </style:list-level-properties>
      </text:list-level-style-number>
      <text:list-level-style-number style:num-format="1" text:level="9" text:start-value="9" text:style-name="Numbering_20_Symbols">
        <style:list-level-properties text:list-level-position-and-space-mode="label-alignment">
          <style:list-level-label-alignment fo:margin-left="27.003cm" fo:text-indent="-3cm" text:label-followed-by="listtab" text:list-tab-stop-position="27.003cm"/>
        </style:list-level-properties>
      </text:list-level-style-number>
      <text:list-level-style-number style:num-format="1" text:level="10" text:start-value="10" text:style-name="Numbering_20_Symbols">
        <style:list-level-properties text:list-level-position-and-space-mode="label-alignment">
          <style:list-level-label-alignment fo:margin-left="30.004cm" fo:text-indent="-3cm" text:label-followed-by="listtab" text:list-tab-stop-position="30.004cm"/>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0.499cm" fo:text-indent="-0.499cm"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1cm" fo:text-indent="-0.499cm"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1.499cm" fo:text-indent="-0.499cm"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2cm" fo:text-indent="-0.499cm"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2.499cm" fo:text-indent="-0.499cm"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3cm" fo:text-indent="-0.499cm"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3.5cm" fo:text-indent="-0.499cm"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4.001cm" fo:text-indent="-0.499cm"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4.5cm" fo:text-indent="-0.499cm"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5.001cm" fo:text-indent="-0.499cm" text:label-followed-by="space"/>
        </style:list-level-properties>
      </text:list-level-style-number>
    </text:list-style>
    <text:list-style style:display-name="Numbering 5" style:name="Numbering_20_5">
      <text:list-level-style-number style:num-format="1" style:num-suffix="." text:level="1" text:style-name="Numbering_20_Symbols">
        <style:list-level-properties text:list-level-position-and-space-mode="label-alignment">
          <style:list-level-label-alignment fo:margin-left="0.4cm" fo:text-indent="-0.4cm" text:label-followed-by="listtab" text:list-tab-stop-position="0.4cm"/>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1.101cm" fo:text-indent="-0.651cm" text:label-followed-by="listtab" text:list-tab-stop-position="1.101cm"/>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1.55cm" fo:text-indent="-0.45cm" text:label-followed-by="listtab" text:list-tab-stop-position="1.55cm"/>
        </style:list-level-properties>
      </text:list-level-style-number>
      <text:list-level-style-bullet text:bullet-char="•" text:level="4" text:style-name="Numbering_20_Symbols">
        <style:list-level-properties text:list-level-position-and-space-mode="label-alignment">
          <style:list-level-label-alignment fo:margin-left="2cm" fo:text-indent="-0.395cm" text:label-followed-by="listtab" text:list-tab-stop-position="2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395cm" fo:text-indent="-0.395cm" text:label-followed-by="listtab" text:list-tab-stop-position="2.395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79cm" fo:text-indent="-0.395cm" text:label-followed-by="listtab" text:list-tab-stop-position="2.7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3.186cm" fo:text-indent="-0.395cm" text:label-followed-by="listtab" text:list-tab-stop-position="3.186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581cm" fo:text-indent="-0.395cm" text:label-followed-by="listtab" text:list-tab-stop-position="3.58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976cm" fo:text-indent="-0.395cm" text:label-followed-by="listtab" text:list-tab-stop-position="3.97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371cm" fo:text-indent="-0.395cm" text:label-followed-by="listtab" text:list-tab-stop-position="4.371cm"/>
        </style:list-level-properties>
        <style:text-properties style:font-name="OpenSymbol"/>
      </text:list-level-style-bullet>
    </text:list-style>
    <text:list-style style:display-name="List 2" style:name="List_20_2">
      <text:list-level-style-bullet text:bullet-char="–" text:level="1" text:style-name="Numbering_20_Symbols">
        <style:list-level-properties text:list-level-position-and-space-mode="label-alignment">
          <style:list-level-label-alignment fo:margin-left="0.3cm" fo:text-indent="-0.3cm" text:label-followed-by="listtab" text:list-tab-stop-position="0.3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6cm" fo:text-indent="-0.3cm" text:label-followed-by="listtab" text:list-tab-stop-position="0.6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0.9cm" fo:text-indent="-0.3cm" text:label-followed-by="listtab" text:list-tab-stop-position="0.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199cm" fo:text-indent="-0.3cm" text:label-followed-by="listtab" text:list-tab-stop-position="1.199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1.499cm" fo:text-indent="-0.3cm" text:label-followed-by="listtab" text:list-tab-stop-position="1.499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1.799cm" fo:text-indent="-0.3cm" text:label-followed-by="listtab" text:list-tab-stop-position="1.79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101cm" fo:text-indent="-0.3cm" text:label-followed-by="listtab" text:list-tab-stop-position="2.101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2.401cm" fo:text-indent="-0.3cm" text:label-followed-by="listtab" text:list-tab-stop-position="2.40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2.701cm" fo:text-indent="-0.3cm" text:label-followed-by="listtab" text:list-tab-stop-position="2.701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3cm" fo:text-indent="-0.3cm" text:label-followed-by="listtab" text:list-tab-stop-position="3cm"/>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notes-configuration style:num-format="1"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499cm"/>
    <style:default-page-layout>
      <style:page-layout-properties style:layout-grid-standard-mode="true" style:writing-mode="lr-tb"/>
    </style:default-page-layout>
  </office:styles>
  <office:automatic-styles>
    <style:style style:family="paragraph" style:name="MP1" style:parent-style-name="bd_5f_header">
      <style:paragraph-properties fo:break-before="page"/>
    </style:style>
    <style:page-layout style:name="Mpm1">
      <style:page-layout-properties fo:background-color="transparent" fo:margin-bottom="1.976cm" fo:margin-left="1.799cm" fo:margin-right="1.976cm" fo:margin-top="1.058cm" fo:page-height="27.94cm" fo:page-width="21.59cm" style:footnote-max-height="0cm" style:num-format="1" style:print-orientation="portrait" style:shadow="none" style:writing-mode="lr-tb">
        <style:background-image/>
        <style:columns fo:column-count="1" fo:column-gap="0cm"/>
        <style:footnote-sep style:adjustment="left" style:color="#000000" style:distance-after-sep="0.102cm" style:distance-before-sep="0.102cm" style:rel-width="25%" style:width="0.018cm"/>
      </style:page-layout-properties>
      <style:header-style>
        <style:header-footer-properties fo:margin-bottom="0.776cm" fo:margin-left="0cm" fo:margin-right="0cm" fo:min-height="0.878cm" style:dynamic-spacing="false" style:shadow="none"/>
      </style:header-style>
      <style:footer-style/>
    </style:page-layout>
    <style:page-layout style:name="Mpm2">
      <style:page-layout-properties fo:margin-bottom="1.976cm" fo:margin-left="1.799cm" fo:margin-right="1.976cm" fo:margin-top="1.623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footer-style/>
    </style:page-layout>
    <style:page-layout style:name="Mpm3" style:page-usage="left">
      <style:page-layout-properties fo:margin-bottom="2cm" fo:margin-left="2cm" fo:margin-right="2cm" fo:margin-top="2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footer-style/>
    </style:page-layout>
    <style:page-layout style:name="Mpm4" style:page-usage="right">
      <style:page-layout-properties fo:margin-bottom="2cm" fo:margin-left="2cm" fo:margin-right="2cm" fo:margin-top="2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footer-style/>
    </style:page-layout>
  </office:automatic-styles>
  <office:master-styles>
    <style:master-page style:name="Standard" style:page-layout-name="Mpm1">
      <style:header>
        <text:user-field-decls>
          <text:user-field-decl office:string-value="1448" office:value-type="string" text:name="T_ENROLLEDMEASURE_S_BILLNUMBER"/>
          <text:user-field-decl office:string-value="H" office:value-type="string" text:name="T_ENROLLEDMEASURE_S_ORIGCHAMBERSHORT"/>
        </text:user-field-decls>
        <text:p text:style-name="MP1"><text:tab/><text:user-field-get text:name="T_ENROLLEDMEASURE_S_ORIGCHAMBERSHORT">H</text:user-field-get>. B. No. <text:user-field-get text:name="T_ENROLLEDMEASURE_S_BILLNUMBER">1448</text:user-field-get> - Page <text:page-number text:select-page="current">4</text:page-number></text:p>
      </style:header>
    </style:master-page>
    <style:master-page style:display-name="First Page" style:name="First_20_Page" style:next-style-name="Standard" style:page-layout-name="Mpm2"/>
    <style:master-page style:display-name="Left Page" style:name="Left_20_Page" style:page-layout-name="Mpm3"/>
    <style:master-page style:display-name="Right Page" style:name="Right_20_Page"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dc:title>nd1.lc_bd_23</dc:title>
    <meta:editing-duration>PT08H39M54S</meta:editing-duration>
    <meta:editing-cycles>204</meta:editing-cycles>
    <meta:generator>OpenOffice.org/3.1$Win32 OpenOffice.org_project/310m19$Build-9420</meta:generator>
    <meta:creation-date>2009-07-28T10:41:22.34</meta:creation-date>
    <meta:print-date>2009-07-28T14:30:49.26</meta:print-date>
    <dc:date>2025-04-29T10:34:39.88</dc:date>
    <dc:description>Enrolled Bill</dc:description>
    <dc:creator>jjblasy </dc:creator>
    <meta:document-statistic meta:table-count="0" meta:image-count="0" meta:object-count="0" meta:page-count="4" meta:paragraph-count="58" meta:word-count="1253" meta:character-count="8559"/>
    <meta:user-defined meta:name="Info 1"/>
    <meta:user-defined meta:name="Info 2"/>
    <meta:user-defined meta:name="Info 3"/>
    <meta:user-defined meta:name="Info 4"/>
    <meta:template xlink:type="simple" xlink:actuate="onRequest" xlink:title="nd1.bd_23" xlink:href="" meta:date="2009-07-28T10:41:22"/>
  </office:meta>
</office:document-meta>
</file>