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538989.14742781" style:family="paragraph" style:name="P2_NEW_1736538989.1474278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dobervich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onmyl_1,istaz_1,obriene_1,schneiderma_1,beckc_1" office:value-type="string" text:name="T_MEASURE_T_HOUSESPONSOR"/>
        <text:user-field-decl office:string-value="2025/01/10 00:00:00" office:value-type="string" text:name="T_MEASURE_DT_DATECREATED"/>
        <text:user-field-decl office:string-value="Relating to willfully transferring body fluid containing the human immunodeficiency virus." office:value-type="string" text:name="T_MEASURE_T_SHORTTITLE"/>
        <text:user-field-decl office:string-value="" office:value-type="string" text:name="T_MEASURE_S_UUID"/>
        <text:user-field-decl office:string-value="25.088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raunbergerr_1,roers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1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repeal&quot;,&quot;type&quot;:&quot;centurycode&quot;,&quot;citation&quot;:&quot;12.1-20-17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repeal section 12.1-20-17 of the North Dakota Century Code, relating to willfully transferring body fluid containing the human immunodeficiency viru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Dobervich, Conmy, Ista, O'Brien, Schneider, Schreiber-Beck</text:p>
          <text:p text:style-name="bd_5f_sponsor_5f_identification">Senators Braunberger, Roers</text:p>
          <text:p text:style-name="bd_5f_sponsor_5f_identification"/>
        </text:section>
        <text:section text:name="Title" text:style-name="Sect2">
          <text:p text:style-name="P2_NEW_1736538989.14742781">A BILL for an Act to repeal section 12.1-20-17 of the North Dakota Century Code, relating to willfully transferring body fluid containing the human immunodeficiency viru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1"> </text:span><text:span text:style-name="T2">REPEAL.</text:span><text:span text:style-name="T1"> </text:span><text:span text:style-name="T3">Section 12.1‑20‑17 of the North Dakota Century Code is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