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5667.63046551" style:family="paragraph" style:name="P2_NEW_1736785667.63046551" style:parent-style-name="bd_5f_title">
      <style:paragraph-properties>
        <style:tab-stops/>
      </style:paragraph-properties>
    </style:style>
    <style:style style:display-name="P3_NEW_1736785667.63046551" style:family="paragraph" style:name="P3_NEW_1736785667.6304655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ag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hauckd_1,koppelmanb_1,nelsonjo_1,olsonj_1,rubyd_1" office:value-type="string" text:name="T_MEASURE_T_HOUSESPONSOR"/>
        <text:user-field-decl office:string-value="2025/01/13 00:00:00" office:value-type="string" text:name="T_MEASURE_DT_DATECREATED"/>
        <text:user-field-decl office:string-value="Relating to nonresident deer bow licenses." office:value-type="string" text:name="T_MEASURE_T_SHORTTITLE"/>
        <text:user-field-decl office:string-value="" office:value-type="string" text:name="T_MEASURE_S_UUID"/>
        <text:user-field-decl office:string-value="25.088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ehmk_1,erbeler_1,marcellaisr_1,thomasp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6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0.1-03-11-10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0 of section 20.1-03-11 of the North Dakota Century Code, relating to nonresident deer bow licens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ager, D. Anderson, Hauck, Koppelman, Nelson, J. Olson, D. Ruby</text:p>
          <text:p text:style-name="bd_5f_sponsor_5f_identification">Senators Boehm, Erbele, Marcellais, Thomas, Weber</text:p>
          <text:p text:style-name="bd_5f_sponsor_5f_identification"/>
        </text:section>
        <text:section text:name="Title" text:style-name="Sect2">
          <text:p text:style-name="P2_NEW_1736785667.63046551">A BILL for an Act to amend and reenact subsection 10 of section 20.1-03-11 of the North Dakota Century Code, relating to nonresident deer bow licens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85667.63046551"><text:span text:style-name="bd_5f_section_5f_name"><text:span text:style-name="T1"><text:tab/>SECTION 1. AMENDMENT. </text:span></text:span>Subsection 10 of section 20.1‑03‑11 of the North Dakota Century Code is amended and reenacted as follows:</text:p>
          <text:p text:style-name="cc_5f_subsection"><text:tab/>10.<text:tab/>Fifteen percent of the total mule deer licenses and permits to hunt mule deer made available in the <text:span text:style-name="T2">immediately preceding</text:span><text:span text:style-name="T3">current</text:span> year for the regular gun season must be made available to nonresidents to hunt any deer with bow and arrow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