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enacting_5f_clause">
      <style:text-properties fo:font-weight="bold" style:font-weight-asian="bold" style:font-weight-complex="bold"/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bd_5f_sigblock_5f_doublespace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bd_5f_sigblock_5f_doublespace">
      <style:paragraph-properties fo:background-color="transparent" fo:break-before="page">
        <style:background-image/>
      </style:paragraph-properties>
      <style:text-properties style:text-underline-style="none"/>
    </style:style>
    <style:style style:family="paragraph" style:name="P7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8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9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none"/>
    </style:style>
    <style:style style:family="text" style:name="T6">
      <style:text-properties style:text-line-through-style="soli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8 09:08:07" office:value-type="string" text:name="T_ENROLLEDMEASURE_DT_DATECREATED"/>
        <text:user-field-decl office:string-value="" office:value-type="string" text:name="T_ENROLLEDMEASURE_I_TITLEID"/>
        <text:user-field-decl office:string-value="Relating to wearing a mask in a public place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heinertp_1,johnstond_1,motschenbacherm_1,portert_1,rohrk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23" office:value-type="string" text:name="T_ENROLLEDMEASURE_D_DATESECSTATE"/>
        <text:user-field-decl office:string-value="03000" office:value-type="string" text:name="T_ENROLLEDMEASURE_S_CREATEDFROMVERSION"/>
        <text:user-field-decl office:string-value="kleminl_1" office:value-type="string" text:name="T_ENROLLEDMEASURE_S_PRIMARYSPONSOR"/>
        <text:user-field-decl office:string-value="202501" office:value-type="string" text:name="T_ENROLLEDMEASURE_I_SESSIONID"/>
        <text:user-field-decl office:string-value="32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57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4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axtmanm_1,coryc_1,larsond_1,paulsonb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2.1-31-15&quot;}}" office:value-type="string" text:name="T_ENROLLEDMEASURE_T_STATUTEAFFECTED"/>
        <text:user-field-decl office:string-value="25.0890" office:value-type="string" text:name="T_ENROLLEDMEASURE_S_LCNUMBER"/>
        <text:user-field-decl office:string-value="" office:value-type="string" text:name="T_ENROLLEDMEASURE_I_SESSIONLAWCHAPTER"/>
        <text:user-field-decl office:string-value="42" office:value-type="string" text:name="T_ENROLLEDMEASURE_I_SYEAS"/>
        <text:user-field-decl office:string-value="2025/04/23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12.1-31-15 of the North Dakota Century Code, relating to wearing a mask in a public place." office:value-type="string" text:name="T_ENROLLEDMEASURE_T_LONGTITLE"/>
        <text:user-field-decl office:string-value="1226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226</text:user-field-get></text:p>
        <text:p text:style-name="bd_5f_sponsor_5f_identification">(Representatives Klemin, Heinert, D. Johnston, Motschenbacher, Porter, Rohr)</text:p>
        <text:p text:style-name="bd_5f_sponsor_5f_identification">(Senators Axtman, Cory, Larson, Paulson)</text:p>
        <text:p text:style-name="bd_5f_header"/>
        <text:p text:style-name="bd_5f_header"/>
      </text:section>
      <text:section text:name="Title" text:style-name="Sect1">
        <text:p text:style-name="bd_5f_title">AN ACT to amend and reenact section 12.1-31-15 of the North Dakota Century Code, relating to wearing a mask in a public place.</text:p>
      </text:section>
      <text:section text:name="EnactingClause" text:style-name="Sect1">
        <text:p text:style-name="P2">BE IT ENACTED BY THE LEGISLATIVE ASSEMBLY OF NORTH DAKOTA:</text:p>
      </text:section>
      <text:section text:name="Body" text:style-name="Sect1">
        <text:p text:style-name="P4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12.1‑31‑15 of the North Dakota Century Code is amended and reenacted as follows:</text:p>
        <text:p text:style-name="P7"><text:tab/>12.1‑31‑15. Wearing of masks during commission of criminal offense prohibited.</text:p>
        <text:p text:style-name="P8"><text:tab/>1.<text:tab/>An individual may not wear a mask, hood, or other device that covers, hides, or conceals any portion of that individual's face:</text:p>
        <text:p text:style-name="P9"><text:tab/><text:tab/>a.<text:tab/>With the intent to intimidate, threaten, abuse, or harass any other individual;</text:p>
        <text:p text:style-name="P9"><text:tab/><text:tab/>b.<text:tab/>For the purpose of evading or escaping discovery, recognition, or identification during the commission of a criminal offense;<text:span text:style-name="T5"> </text:span><text:span text:style-name="T6">or</text:span></text:p>
        <text:p text:style-name="P9"><text:tab/><text:tab/>c.<text:tab/>For the purpose of concealment, flight, or escape when the individual has been charged with, arrested for, or convicted of a criminal offense<text:span text:style-name="T6">.</text:span><text:span text:style-name="T1">; or</text:span></text:p>
        <text:p text:style-name="P9"><text:tab/><text:tab/><text:span text:style-name="T1">d.</text:span><text:tab/><text:span text:style-name="T1">With the intent to conceal the identity of the individual while congregating in a public place with other individuals wearing a mask, hood, or other device that covers, hides, or conceals any portion of the individual's face.</text:span></text:p>
        <text:p text:style-name="cc_5f_subsection"><text:tab/>2.<text:tab/><text:span text:style-name="T1">Subdivision d of subsection 1 does not apply to public gatherings to celebrate Halloween, a masquerade, or other similar celebration.</text:span></text:p>
        <text:p text:style-name="P8"><text:tab/><text:span text:style-name="T1">3.</text:span><text:tab/>A violation of this section is a class A misdemeanor.</text:p>
      </text:section>
      <text:section text:name="Signature" text:style-name="Sect1">
        <text:p text:style-name="P5"/>
        <text:p text:style-name="P6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226</text:user-field-get>.</text:p>
        <text:p text:style-name="bd_5f_sigblock_5f_doublespace"/>
        <text:p text:style-name="bd_5f_sigblock_5f_votes2">House Vote:<text:tab/>Yeas <text:user-field-get text:name="T_ENROLLEDMEASURE_I_HYEAS">57</text:user-field-get><text:tab/><text:tab/>Nays <text:user-field-get text:name="T_ENROLLEDMEASURE_I_HNAYS">32</text:user-field-get><text:tab/><text:tab/>Absent <text:user-field-get text:name="T_ENROLLEDMEASURE_I_HABSENT">5</text:user-field-get><text:tab/></text:p>
        <text:p text:style-name="bd_5f_sigblock_5f_votes2">Senate Vote:<text:tab/>Yeas <text:user-field-get text:name="T_ENROLLEDMEASURE_I_SYEAS">42</text:user-field-get><text:tab/><text:tab/>Nays <text:user-field-get text:name="T_ENROLLEDMEASURE_I_SNAYS">4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226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226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2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18T09:08:08.05</dc:date>
    <dc:description>Enrolled Bill</dc:description>
    <dc:creator>rtallman </dc:creator>
    <meta:document-statistic meta:table-count="0" meta:image-count="0" meta:object-count="0" meta:page-count="2" meta:paragraph-count="34" meta:word-count="349" meta:character-count="2432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