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text-properties style:text-underline-style="none"/>
    </style:style>
    <style:style style:family="paragraph" style:name="P6" style:parent-style-name="bd_5f_sigblock_5f_doublespace">
      <style:paragraph-properties fo:break-before="page"/>
      <style:text-properties style:text-underline-style="none"/>
    </style:style>
    <style:style style:family="paragraph" style:name="P7" style:parent-style-name="cc_5f_section_5f_heading">
      <style:text-properties style:text-underline-style="none"/>
    </style:style>
    <style:style style:family="paragraph" style:name="P8" style:parent-style-name="cc_5f_subsection">
      <style:text-properties style:text-underline-style="none"/>
    </style:style>
    <style:style style:family="paragraph" style:name="P9" style:parent-style-name="cc_5f_subdivision">
      <style:text-properties style:text-underline-style="non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8:54:24" office:value-type="string" text:name="T_ENROLLEDMEASURE_DT_DATECREATED"/>
        <text:user-field-decl office:string-value="" office:value-type="string" text:name="T_ENROLLEDMEASURE_I_TITLEID"/>
        <text:user-field-decl office:string-value="Relating to hearings on petitions to seal a criminal record."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endrixj_1,holled_1,johnst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christiansonn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60.1-04&quot;}}" office:value-type="string" text:name="T_ENROLLEDMEASURE_T_STATUTEAFFECTED"/>
        <text:user-field-decl office:string-value="25.089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2‑60.1‑04 of the North Dakota Century Code, relating to hearings on petitions to seal a criminal record." office:value-type="string" text:name="T_ENROLLEDMEASURE_T_LONGTITLE"/>
        <text:user-field-decl office:string-value="126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63</text:user-field-get></text:p>
        <text:p text:style-name="bd_5f_sponsor_5f_identification">(Representatives Christianson, Hendrix, Holle, D. Johnston)</text:p>
        <text:p text:style-name="bd_5f_sponsor_5f_identification">(Senator Cory)</text:p>
        <text:p text:style-name="bd_5f_header"/>
        <text:p text:style-name="bd_5f_header"/>
      </text:section>
      <text:section text:name="Title" text:style-name="Sect1">
        <text:p text:style-name="bd_5f_title">AN ACT to amend and reenact section 12‑60.1‑04 of the North Dakota Century Code, relating to hearings on petitions to seal a criminal record.</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2‑60.1‑04 of the North Dakota Century Code is amended and reenacted as follows:</text:p>
        <text:p text:style-name="P7"><text:tab/>12‑60.1‑04. Hearing on petition.</text:p>
        <text:p text:style-name="P8"><text:tab/>1.<text:tab/>The court may grant a petition to seal a criminal record if the court determines by clear and convincing evidence:</text:p>
        <text:p text:style-name="P9"><text:tab/><text:tab/>a.<text:tab/>The petitioner has shown good cause for granting the petition;</text:p>
        <text:p text:style-name="P9"><text:tab/><text:tab/>b.<text:tab/><text:span text:style-name="T6">The benefit to the petitioner outweighs the presumption of openness of the criminal record;</text:span></text:p>
        <text:p text:style-name="P9"><text:span text:style-name="T6"><text:tab/><text:tab/>c.<text:tab/></text:span>The petitioner has completed all terms of imprisonment and probation for the offense;</text:p>
        <text:p text:style-name="P9"><text:tab/><text:tab/><text:span text:style-name="T6">d.</text:span><text:tab/>The petitioner has paid all restitution ordered by the court for commission of the offense;</text:p>
        <text:p text:style-name="P9"><text:tab/><text:tab/><text:span text:style-name="T6">e.</text:span><text:tab/>The petitioner has demonstrated reformation warranting relief; and</text:p>
        <text:p text:style-name="P9"><text:tab/><text:tab/><text:span text:style-name="T6">f.</text:span><text:tab/>The petition complies with the requirements of this chapter.</text:p>
        <text:p text:style-name="P8"><text:tab/>2.<text:tab/>In determining whether to grant a petition, the court shall consider:</text:p>
        <text:p text:style-name="P9"><text:tab/><text:tab/>a.<text:tab/>The nature and severity of the underlying crime that would be sealed;</text:p>
        <text:p text:style-name="P9"><text:tab/><text:tab/>b.<text:tab/>The risk the petitioner poses to society;</text:p>
        <text:p text:style-name="P9"><text:tab/><text:tab/>c.<text:tab/>The length of time since the petitioner committed the offense;</text:p>
        <text:p text:style-name="P9"><text:tab/><text:tab/>d.<text:tab/>The petitioner's rehabilitation since the offense;</text:p>
        <text:p text:style-name="P9"><text:tab/><text:tab/>e.<text:tab/>Aggravating or mitigating factors relating to the underlying crime, including factors outlined in section 12.1‑32‑04;</text:p>
        <text:p text:style-name="P9"><text:tab/><text:tab/>f.<text:tab/>The petitioner's criminal record, employment history, and community involvement;</text:p>
        <text:p text:style-name="P9"><text:tab/><text:tab/>g.<text:tab/>The recommendations of law enforcement, prosecutors, corrections officials, and those familiar with the petitioner and the offense; and</text:p>
        <text:p text:style-name="P9"><text:tab/><text:tab/>h.<text:tab/>The recommendations of victims of the offense.</text:p>
        <text:p text:style-name="P8"><text:tab/>3.<text:tab/>A hearing on the petition may not be held earlier than forty‑five days following the filing of the petition.</text:p>
        <text:p text:style-name="P8"><text:tab/>4.<text:tab/>To the extent practicable, upon receipt of a petition to seal a criminal record, the prosecutor shall notify and seek input from law enforcement, witnesses, victims, and correctional authorities familiar with the petitioner and the offense.</text:p>
        <text:p text:style-name="P8"><text:soft-page-break/><text:tab/>5.<text:tab/>This section does not prohibit a prosecutor from stipulating to seal a criminal record without a hearing or more expeditiously than provided in this section.</text:p>
        <text:p text:style-name="P8"><text:tab/>6.<text:tab/><text:span text:style-name="T1">An individual may not appeal a denial of a petition from a district judge or magistrate.</text:span></text:p>
        <text:p text:style-name="P8"><text:span text:style-name="T6"><text:tab/></text:span><text:span text:style-name="T1">7.</text:span><text:span text:style-name="T6"><text:tab/></text:span>An individual aggrieved by denial of a petition in a municipal court may appeal the denial to the district court for de novo review without payment of a filing fee. A petition denied by the district court may <text:span text:style-name="T1">not</text:span><text:span text:style-name="T6"> </text:span>be appealed.</text:p>
        <text:p text:style-name="P8"><text:tab/><text:span text:style-name="T1">8.</text:span><text:span text:style-name="T2">7.</text:span><text:tab/>Except as provided in this section and if good cause is shown, a district court denying a petition may prohibit a petitioner from filing a subsequent petition to seal a criminal record for up to <text:span text:style-name="T1">three years</text:span><text:span text:style-name="T2">one year</text:span> following the denial. The order denying the petition must provide the reasons establishing good cause for prohibiting the petition.</text:p>
        <text:p text:style-name="P8"><text:tab/><text:span text:style-name="T1">9.</text:span><text:span text:style-name="T2">8.</text:span><text:tab/>If a court grants a petition to seal a criminal record, the court shall state in the court order that the petitioner is sufficiently rehabilitated but is subject to the provisions of section 12.1‑33‑02.1, and shall release the information when an entity has a statutory obligation to conduct a criminal history background check.</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63</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6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6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10T08:54:24.83</dc:date>
    <dc:description>Enrolled Bill</dc:description>
    <dc:creator>rtallman </dc:creator>
    <meta:document-statistic meta:table-count="0" meta:image-count="0" meta:object-count="0" meta:page-count="3" meta:paragraph-count="50" meta:word-count="642" meta:character-count="4275"/>
    <meta:user-defined meta:name="Info 1"/>
    <meta:user-defined meta:name="Info 2"/>
    <meta:user-defined meta:name="Info 3"/>
    <meta:user-defined meta:name="Info 4"/>
    <meta:template xlink:type="simple" xlink:actuate="onRequest" xlink:title="nd1.bd_23" xlink:href="" meta:date="2009-07-28T10:41:22"/>
  </office:meta>
</office:document-meta>
</file>