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817183.95255261" style:family="paragraph" style:name="P2_NEW_1736817183.9525526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5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vanwinklel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nehringde_1,christiansonn_1,heilmanm_1,hendersond_1,hoversonj_1,johnstond_1,kasperj_1,koppelmanb_1,hauckd_1" office:value-type="string" text:name="T_MEASURE_T_HOUSESPONSOR"/>
        <text:user-field-decl office:string-value="2025/01/13 00:00:00" office:value-type="string" text:name="T_MEASURE_DT_DATECREATED"/>
        <text:user-field-decl office:string-value="Relating to general provisions for judicial remedies." office:value-type="string" text:name="T_MEASURE_T_SHORTTITLE"/>
        <text:user-field-decl office:string-value="" office:value-type="string" text:name="T_MEASURE_S_UUID"/>
        <text:user-field-decl office:string-value="25.0893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clemens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40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2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01 of the North Dakota Century Code, relating to general provisions for judicial remedi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VanWinkle, Nehring, Christianson, Heilman, Henderson, Hoverson, D. Johnston, Kasper, Koppelman, Hauck</text:p>
          <text:p text:style-name="bd_5f_sponsor_5f_identification">Senators Castaneda, Clemens</text:p>
          <text:p text:style-name="bd_5f_sponsor_5f_identification"/>
        </text:section>
        <text:section text:name="Title" text:style-name="Sect2">
          <text:p text:style-name="P2_NEW_1736817183.95255261">A BILL for an Act to create and enact a new section to chapter 32‑01 of the North Dakota Century Code, relating to general provisions for judicial remedi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2‑01 of the North Dakota Century Code is created and enacted as follows:</text:span></text:p>
          <text:p text:style-name="cc_5f_section_5f_heading"><text:span text:style-name="T5"><text:tab/></text:span><text:span text:style-name="T3">Interest defined.</text:span></text:p>
          <text:p text:style-name="cc_5f_section"><text:span text:style-name="T5"><text:tab/></text:span><text:span text:style-name="T4">Interest must be liberally interpreted. An interest may be a legal interest or an equitable interest. An interested party in a judicial action is a party that has a legal interest or an equitable interest in the subject property or subject rights of a civil or criminal action. A party with an equitable interest in a property, civil right, or right is a party whose benefit, property, or rights may be affected by a decision in a judicial action. A party with a legal interest in property or rights may be represented by a party who has an equitable interest in the subject property or rights of a judicial ac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