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text-properties style:text-underline-style="none"/>
    </style:style>
    <style:style style:family="paragraph" style:name="P7" style:parent-style-name="cc_5f_section">
      <style:text-properties fo:font-weight="bold" style:font-weight-asian="bold" style:font-weight-complex="bold"/>
    </style:style>
    <style:style style:family="paragraph" style:name="P8" style:parent-style-name="cc_5f_section_5f_heading">
      <style:text-properties style:text-underline-style="none"/>
    </style:style>
    <style:style style:family="paragraph" style:name="P9" style:parent-style-name="cc_5f_sub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division">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fo:font-weight="bold" style:font-weight-asian="bold" style:font-weight-complex="bold"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fo:font-weight="bold" style:font-weight-asian="bold" style:font-weight-complex="bold" style:text-line-through-style="solid"/>
    </style:style>
    <style:style style:family="text" style:name="T7">
      <style:text-properties style:text-line-through-style="solid" style:text-underline-style="none"/>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bold" style:font-weight-complex="bold"/>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style:text-underline-color="font-color" style:text-underline-style="solid" style:text-underline-width="auto"/>
    </style:style>
    <style:style style:family="text" style:name="T16">
      <style:text-properties fo:font-weight="bold" style:font-weight-asian="bold" style:font-weight-complex="bold" style:text-underline-color="font-color" style:text-underline-style="solid" style:text-underline-width="auto"/>
    </style:style>
    <style:style style:family="text" style:name="T17">
      <style:text-properties style:text-line-through-style="solid" style:text-line-through-width="bold"/>
    </style:style>
    <style:style style:family="text" style:name="T18">
      <style:text-properties style:text-line-through-style="solid" style:text-line-through-width="bold" style:text-underline-color="font-color" style:text-underline-style="solid" style:text-underline-width="auto"/>
    </style:style>
    <style:style style:family="text" style:name="T19">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0">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eb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rgm_1,hagertj_1,headlandc_1,olsonj_1,olsons_1,portert_1,tveitb_1" office:value-type="string" text:name="T_MEASURE_T_HOUSESPONSOR"/>
        <text:user-field-decl office:string-value="March 31, 2025" office:value-type="string" text:name="T_MEASURE_S_PREPAREADOPTDATE"/>
        <text:user-field-decl office:string-value="2025/01/13 00:00:00" office:value-type="string" text:name="T_MEASURE_DT_DATECREATED"/>
        <text:user-field-decl office:string-value="Relating to 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SHORTTITLE"/>
        <text:user-field-decl office:string-value="" office:value-type="string" text:name="T_MEASURE_S_UUID"/>
        <text:user-field-decl office:string-value="25.0895" office:value-type="string" text:name="T_MEASURE_S_LCNUMBER"/>
        <text:user-field-decl office:string-value="1" office:value-type="string" text:name="T_MEASURE_B_TRANSFERTITLE"/>
        <text:user-field-decl office:string-value="0" office:value-type="string" text:name="T_MEASURE_B_PREFILED"/>
        <text:user-field-decl office:string-value="boehmk_1,pattend_1,thomasp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79" office:value-type="string" text:name="T_MEASURE_S_BILLNUMBER"/>
        <text:user-field-decl office:string-value="1" office:value-type="string" text:name="T_MEASURE_B_FISCALNOTEEXISTS"/>
        <text:user-field-decl office:string-value="{&quot;sec:1&quot;:{&quot;action&quot;:&quot;amend&quot;,&quot;type&quot;:&quot;centurycode&quot;,&quot;citation&quot;:&quot;57-60-02&quot;},&quot;sec:2&quot;:{&quot;action&quot;:&quot;amend&quot;,&quot;type&quot;:&quot;centurycode&quot;,&quot;citation&quot;:&quot;57-60-02.1&quot;},&quot;sec:3&quot;:{&quot;action&quot;:&quot;amend&quot;,&quot;type&quot;:&quot;centurycode&quot;,&quot;citation&quot;:&quot;57-60-02.2&quot;},&quot;sec:4&quot;:{&quot;action&quot;:&quot;amend&quot;,&quot;type&quot;:&quot;centurycode&quot;,&quot;citation&quot;:&quot;57-60-14&quot;},&quot;sec:5&quot;:{&quot;action&quot;:&quot;amend&quot;,&quot;type&quot;:&quot;centurycode&quot;,&quot;citation&quot;:&quot;57-61-01&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279"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89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79</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name="Title" text:style-name="Sect2">
        <text:p text:style-name="bd_5f_title">A BILL for an Act to amend and reenact sections 57‑60‑02, <text:span text:style-name="T8">57‑60‑02.1, </text:span>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2">.</text:span> Section 57‑60‑02 of the North Dakota Century Code is amended and reenacted as follows:</text:p>
        <text:p text:style-name="cc_5f_section_5f_heading"><text:tab/>57‑60‑02. Imposition of taxes. (Effective <text:span text:style-name="T5">through</text:span><text:span text:style-name="T15">after</text:span> June 30, <text:span text:style-name="T1">2026</text:span><text:span text:style-name="T15">, and through June 30, 2029</text:span>)</text:p>
        <text:p text:style-name="cc_5f_section"><text:tab/>There is hereby imposed upon the operator of each coal conversion facility a tax paid monthly for the privilege of producing products of such coal conversion facility. The rate of the tax must be computed as follows:</text:p>
        <text:p text:style-name="P2"><text:tab/>1.<text:tab/>For all coal conversion facilities, except as otherwise provided in this section, the tax is measured by the gross receipts derived from <text:span text:style-name="T8">the</text:span> facility for the preceding month and is in the amount of <text:span text:style-name="T8">two</text:span> percent of <text:span text:style-name="T8">its</text:span> gross receipts.<text:span text:style-name="T1"> </text:span>Gross receipts derived from the sale of a capital asset are not subject to the tax imposed by this subsection.</text:p>
        <text:p text:style-name="P2"><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text:soft-page-break/>or from the date of the first taxable production after repowering from the unit.<text:span text:style-name="T1"> </text:span>If a unit is incapable of generating electricity for eighteen consecutive 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P2"><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2"><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2"><text:tab/>5.<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8">or produced for use within a coal conversion facility </text:span>is exempt from such tax.</text:p>
        <text:p text:style-name="P3"><text:tab/>7.<text:tab/>With the exception of the tax imposed under subsection 3, the board of county commissioners, by resolution, may grant the operator of a plant or facility located within the county a partial or complete exemption from up to fifteen percent of the tax <text:soft-page-break/>imposed under this section for a period not to extend past June 30, <text:span text:style-name="T5">2026</text:span><text:span text:style-name="T15">2029</text:span>. If a board of county commissioners grants a partial or complete exemption for a specific plant or facility under this subsection, subsection 2 of section 57‑60‑14 does not apply. Notwithstanding section 57‑60‑14, any tax collected from a plant or facility subject to the exemption provided by this subsection must be allocated entirely to the county for allocation as provided in section 57‑60‑15.</text:p>
        <text:p text:style-name="P6"><text:tab/><text:span text:style-name="T12">Imposition of taxes. (Effective after June 30, </text:span><text:span text:style-name="T6">2026</text:span><text:span text:style-name="T16">2029</text:span><text:span text:style-name="T12">)</text:span> There is hereby imposed upon the operator of each coal conversion facility a tax paid monthly for the privilege of producing products of such coal conversion facility. The rate of the tax must be computed as follows:</text:p>
        <text:p text:style-name="cc_5f_subsection"><text:tab/>1.<text:tab/>For all coal conversion facilities, except as otherwise provided in this section, the tax is measured by the gross receipts derived from <text:span text:style-name="T8">the</text:span> facility for the preceding month and is in the amount of <text:span text:style-name="T8">two</text:span> percent of <text:span text:style-name="T8">its</text:span> gross receipts.<text:span text:style-name="T1"> </text:span>Gross receipts derived from the sale of a capital asset are not subject to the tax imposed by this subsection.</text:p>
        <text:p text:style-name="cc_5f_subsection"><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text:soft-page-break/>months, the tax on that unit for taxable periods beginning after the eighteenth month must be reduced by the ratio that the cost of repair of the unit bears to the original cost of the unit. This reduced rate remains in effect until the unit is capable of generating electricity.</text:p>
        <text:p text:style-name="cc_5f_subsection"><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cc_5f_subsection"><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cc_5f_subdivision"><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cc_5f_subdivision"><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9"><text:soft-page-break/><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or produced for use within a coal conversion facility is exempt from such tax.</text:p>
        <text:p text:style-name="P5"><text:span text:style-name="bd_5f_section_5f_name"><text:span text:style-name="T8"><text:tab/></text:span></text:span><text:span text:style-name="bd_5f_section_5f_name"><text:span text:style-name="T9">SECTION</text:span></text:span><text:span text:style-name="bd_5f_section_5f_name"><text:span text:style-name="T10"> 2.</text:span></text:span><text:span text:style-name="bd_5f_section_5f_name"><text:span text:style-name="T8"> </text:span></text:span><text:span text:style-name="bd_5f_section_5f_name"><text:span text:style-name="T9">AMENDMENT</text:span></text:span><text:span text:style-name="T11">.</text:span><text:span text:style-name="T8"> Section 57‑60‑02.1 of the North Dakota Century Code is amended and reenacted as follows:</text:span></text:p>
        <text:p text:style-name="P4"><text:tab/>57‑60‑02.1. Carbon dioxide capture credit ‑ Reporting requirement.</text:p>
        <text:p text:style-name="P15"><text:tab/>A coal conversion facility that achieves a twenty percent capture of carbon dioxide emissions during a taxable period is entitled to a twenty percent reduction in the state <text:span text:style-name="T5">general</text:span><text:span text:style-name="T15">legacy</text:span> fund share of the tax imposed under section 57‑60‑02 during that taxable period. The facility is entitled to an additional reduction of one percent of the state <text:span text:style-name="T5">general</text:span><text:span text:style-name="T15">legacy</text:span> fund share of the tax imposed under section 57‑60‑02 for every additional two percentage points of its capture of carbon dioxide emissions. A maximum fifty percent reduction of the state <text:span text:style-name="T5">general</text:span><text:span text:style-name="T15">legacy</text:span> fund share of the tax imposed under section 57‑60‑02 is allowed for eighty percent or more capture of carbon dioxide emissions. A coal conversion facility may receive the reduction in coal conversion tax under this section for ten years from the date of first capture of carbon dioxide emission or for ten years from the date the coal conversion facility is eligible to receive the credit.<text:span text:style-name="T8"> A coal conversion facility that met the carbon dioxide capture requirements before January 1, 2017, may not claim the reduction under this section.</text:span></text:p>
        <text:p text:style-name="P15"><text:tab/>The operator of a coal conversion facility that receives a credit under this section shall report annually to the legislative council. The report must include:</text:p>
        <text:p text:style-name="P2"><text:tab/>1.<text:tab/>An overview of the carbon dioxide capture project.</text:p>
        <text:p text:style-name="P2"><text:tab/>2.<text:tab/>A status report on the current state of the carbon dioxide capture project, including data on the amount of carbon dioxide produced from the facility before the carbon dioxide capture project and the current carbon dioxide produced and captured from the facility.</text:p>
        <text:p text:style-name="P2"><text:tab/>3.<text:tab/>Any recent changes to enhance the carbon dioxide capture system.</text:p>
        <text:p text:style-name="P2"><text:soft-page-break/><text:tab/>4.<text:tab/>Information on the status of federal law and regulations related to the carbon dioxide capture project, including any benefits from the project realized by the operator under federal law and regulations.</text:p>
        <text:p text:style-name="P5"><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57‑60‑02.2 of the North Dakota Century Code is amended and reenacted as follows:</text:span></text:p>
        <text:p text:style-name="P8"><text:tab/>57‑60‑02.2. Coal conversion facility tax ‑ Exemption ‑ Lignite research tax ‑ Imposition. (Effective <text:span text:style-name="T5">through</text:span><text:span text:style-name="T15">after</text:span> June 30, <text:span text:style-name="T1">2026</text:span><text:span text:style-name="T15">, and through June 30, 2029</text:span>)</text:p>
        <text:p text:style-name="P9"><text:tab/>1.<text:tab/>Excluding the generation tax imposed under subsection 3 of section 57‑60‑02, a coal conversion facility is exempt from <text:span text:style-name="T5">eighty‑five</text:span><text:span text:style-name="T15">fifty</text:span> percent <text:span text:style-name="T15">of the state share</text:span> of the tax imposed under section 57‑60‑02<text:span text:style-name="T1"> </text:span><text:span text:style-name="T5">and instead</text:span><text:span text:style-name="T15">. The coal conversion facility</text:span> shall pay a lignite research tax equal to eighty‑five percent of the tax imposed under section 57‑60‑02 <text:span text:style-name="T15">before the application of the exemption under this subsection,</text:span> multiplied by five percent. <text:span text:style-name="T15">For purposes of this subsection, the "state share" means eighty-five percent of the tax imposed under section 57‑60‑02.</text:span></text:p>
        <text:p text:style-name="P9"><text:tab/>2.<text:tab/>An electrical generating plant is exempt from <text:span text:style-name="T15">fifty percent of</text:span> the generation tax imposed under subsection 3 of section 57‑60‑02<text:span text:style-name="T1"> </text:span><text:span text:style-name="T5">and instead</text:span><text:span text:style-name="T15">. The electrical generating plant</text:span> shall pay a lignite research tax equal to the tax imposed under subsection 3 of section 57‑60‑02 <text:span text:style-name="T15">before the application of the exemption under this subsection,</text:span> multiplied by five percent.</text:p>
        <text:p text:style-name="P10"><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57‑60‑14 of the North Dakota Century Code is amended and reenacted as follows:</text:span></text:p>
        <text:p text:style-name="cc_5f_section_5f_heading"><text:tab/>57‑60‑14. Allocation of revenue ‑ Continuing appropriation. (Effective <text:span text:style-name="T5">through</text:span><text:span text:style-name="T15">after</text:span> June 30, <text:span text:style-name="T1">2026</text:span><text:span text:style-name="T15">, and through June 30, 2029</text:span>)</text:p>
        <text:p text:style-name="cc_5f_subsection"><text:tab/>1.<text:tab/><text:span text:style-name="T8">At least quarterly, the</text:span> state treasurer shall allocate<text:span text:style-name="T8">:</text:span></text:p>
        <text:p text:style-name="P11"><text:tab/><text:tab/>a.<text:tab/>The lignite research tax collections under section 57‑60‑02.2 to the lignite research fund for the purposes under section 57‑61‑01.5.</text:p>
        <text:p text:style-name="cc_5f_subdivision"><text:span text:style-name="T8"><text:tab/><text:tab/>b.<text:tab/></text:span><text:span text:style-name="T15">An amount equal to the tax exempted under section 57‑60‑02.2 to the legacy fund to become part of the principal of the legacy fund.</text:span></text:p>
        <text:p text:style-name="P11"><text:tab/><text:tab/><text:span text:style-name="T15">c.</text:span><text:tab/>The remaining coal conversion tax collections under section 57‑60‑02 to the county.</text:p>
        <text:p text:style-name="cc_5f_subsection"><text:soft-page-break/><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8">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7"><text:tab/>Allocation of revenue ‑ Continuing appropriation. (Effective after June 30, <text:span text:style-name="T5">2026</text:span><text:span text:style-name="T15">2029</text:span>)</text:p>
        <text:p text:style-name="cc_5f_subsection"><text:span text:style-name="T8"><text:tab/>1.<text:tab/>The state treasurer shall no less than quarterly allocate all moneys received from all coal conversion facilities in each county pursuant to the provisions of this chapter, fifteen percent to the county and eighty‑five percent to the state</text:span><text:span text:style-name="T4"> </text:span><text:span text:style-name="T7">general fund</text:span><text:span text:style-name="T8">, except moneys received from the tax imposed by subsection 3 of section 57‑60‑02, which must be </text:span><text:span text:style-name="T7">deposited in</text:span><text:span text:style-name="T15">allocated to</text:span><text:span text:style-name="T8"> the state</text:span><text:span text:style-name="T4"> </text:span><text:span text:style-name="T7">general fund</text:span><text:span text:style-name="T8">. </text:span><text:span text:style-name="T7">Five percent of all funds allocated to the state general fund</text:span> <text:span text:style-name="T5">pursuant to this chapter</text:span><text:span text:style-name="T15">From the amount allocated to the state under this subsection:</text:span></text:p>
        <text:p text:style-name="cc_5f_subdivision"><text:span text:style-name="T8"><text:tab/><text:tab/></text:span><text:span text:style-name="T15">a.</text:span><text:span text:style-name="T8"><text:tab/></text:span><text:span text:style-name="T15">Five percent</text:span> must be allocated to the lignite research fund, for the purposes defined in section 57‑61‑01.5<text:span text:style-name="T15">; and</text:span></text:p>
        <text:p text:style-name="cc_5f_subdivision"><text:span text:style-name="T8"><text:tab/><text:tab/></text:span><text:span text:style-name="T15">b.</text:span><text:span text:style-name="T8"><text:tab/></text:span><text:span text:style-name="T15">The remaining amount must be deposited in the legacy fund to become part of the principal of the legacy fund</text:span>.</text:p>
        <text:p text:style-name="cc_5f_subsection"><text:soft-page-break/><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8">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0"><text:span text:style-name="bd_5f_section_5f_name"><text:span text:style-name="T8"><text:tab/></text:span></text:span><text:span text:style-name="bd_5f_section_5f_name"><text:span text:style-name="T9">SECTION</text:span></text:span><text:span text:style-name="bd_5f_section_5f_name"><text:span text:style-name="T10"> 5.</text:span></text:span><text:span text:style-name="bd_5f_section_5f_name"><text:span text:style-name="T8"> </text:span></text:span><text:span text:style-name="bd_5f_section_5f_name"><text:span text:style-name="T9">AMENDMENT</text:span></text:span><text:span text:style-name="T11">.</text:span><text:span text:style-name="T8"> Section 57‑61‑01 of the North Dakota Century Code is </text:span><text:span text:style-name="T8">amended and reenacted as follows:</text:span></text:p>
        <text:p text:style-name="P4"><text:tab/>57‑61‑01. Severance tax upon coal ‑ Imposition ‑ In lieu of sales and use taxes ‑ Payment to the tax commissioner. (Effective through June 30, <text:span text:style-name="T5">2026</text:span><text:span text:style-name="T15">2029</text:span>)</text:p>
        <text:p text:style-name="P2"><text:tab/><text:span text:style-name="T8">1.<text:tab/></text:span>There is hereby imposed upon all coal severed for sale or for industrial purposes by coal mines within the state a tax of thirty‑seven and one‑half cents per ton of two thousand pounds [907.18 kilograms]. <text:span text:style-name="T8">The</text:span> severance tax is in lieu of any sales or use taxes imposed by law. Each coal mine owner or operator shall remit <text:span text:style-name="T8">the</text:span> tax for each month, within twenty‑five days after the end of each month, to the<text:span text:style-name="T1"> </text:span>tax commissioner <text:span text:style-name="T8">on</text:span> reports and forms as the tax commissioner deems necessary.<text:span text:style-name="T8"> For the purposes of this chapter, commercial leonardite is taxed in the same manner as coal.</text:span></text:p>
        <text:p text:style-name="P3"><text:soft-page-break/><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text:span text:style-name="T5">2026</text:span><text:span text:style-name="T15">2029</text:span>. Any tax revenue exceeding thirty percent of the tax imposed under this subsection must be allocated to the county under subsection 3 of section 57‑62‑02.</text:p>
        <text:p text:style-name="P6"><text:tab/><text:span text:style-name="T12">Severance tax upon coal ‑ Imposition ‑ In lieu of sales and use taxes ‑ Payment to the tax commissioner. (Effective after June 30, </text:span><text:span text:style-name="T6">2026</text:span><text:span text:style-name="T16">2029</text:span><text:span text:style-name="T12">) </text:span>There is hereby imposed upon all coal severed for sale or for industrial purposes by coal mines within the state a tax of thirty‑seven and one‑half cents per ton of two thousand pounds [907.18 kilograms]. The severance tax is in lieu of any sales or use taxes imposed by law. Each coal mine owner or operator shall remit the tax for each month, within twenty‑five days after the end of each month, to the<text:span text:style-name="T1"> </text:span>tax commissioner on reports and forms as the tax commissioner deems necessary. For the purposes of this chapter, commercial leonardite is taxed in the same manner as coal.</text:p>
        <text:p text:style-name="P10"><text:span text:style-name="bd_5f_section_5f_name"><text:span text:style-name="T8"><text:tab/>SECTION 6. EFFECTIVE DATE.</text:span></text:span><text:span text:style-name="T8"> </text:span><text:span text:style-name="T8">Section 5 of this Act is effective </text:span>for taxable production beginning after June 30, 2025. <text:span text:style-name="T8">Sections 1 through 4 of this Act are effective </text:span>for taxable production beginning after June 30,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95"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89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95"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89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27M17S</meta:editing-duration>
    <meta:editing-cycles>187</meta:editing-cycles>
    <dc:date>2025-04-01T10:11:55.13</dc:date>
    <meta:print-date>2025-03-31T18:09:39.78</meta:print-date>
    <dc:title>nd1.lc_bd_34</dc:title>
    <dc:description>Introduced Bill</dc:description>
    <dc:creator>vchristian </dc:creator>
    <meta:printed-by>hdubourt </meta:printed-by>
    <meta:document-statistic meta:table-count="0" meta:image-count="0" meta:object-count="0" meta:page-count="9" meta:paragraph-count="66" meta:word-count="3277" meta:character-count="20045"/>
    <meta:user-defined meta:name="Info 1"/>
    <meta:user-defined meta:name="Info 2"/>
    <meta:user-defined meta:name="Info 3"/>
    <meta:user-defined meta:name="Info 4"/>
    <meta:template xlink:type="simple" xlink:actuate="onRequest" xlink:title="nd1.bd_34" xlink:href="" meta:date="2009-07-14T11:55:02"/>
  </office:meta>
</office:document-meta>
</file>