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0983.7983331" style:family="paragraph" style:name="P2_NEW_1736810983.7983331" style:parent-style-name="bd_5f_section">
      <style:paragraph-properties>
        <style:tab-stops>
          <style:tab-stop style:position="0.7cm"/>
        </style:tab-stops>
      </style:paragraph-properties>
    </style:style>
    <style:style style:display-name="P3_NEW_1736810983.7983331" style:family="paragraph" style:name="P3_NEW_1736810983.79833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christiansonn_1,heilmanm_1,rohrk_1,schatzm_1,tomann_1" office:value-type="string" text:name="T_MEASURE_T_HOUSESPONSOR"/>
        <text:user-field-decl office:string-value="2025/01/13 00:00:00" office:value-type="string" text:name="T_MEASURE_DT_DATECREATED"/>
        <text:user-field-decl office:string-value="Relating to an income tax deduction for cash and noncash tips received by a food or beverage service establishment employee; and to provide an effective date." office:value-type="string" text:name="T_MEASURE_T_SHORTTITLE"/>
        <text:user-field-decl office:string-value="" office:value-type="string" text:name="T_MEASURE_S_UUID"/>
        <text:user-field-decl office:string-value="25.0896"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30.3-2-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division to subsection 2 of section 57‑38‑30.3 of the North Dakota Century Code, relating to an income tax deduction for cash and noncash tips received by a food or beverage service establishment employee;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Johnston, Bolinske, Christianson, Heilman, Rohr, Schatz, Toman</text:p>
          <text:p text:style-name="bd_5f_sponsor_5f_identification">Senators Boehm, Castaneda, Paulson</text:p>
          <text:p text:style-name="bd_5f_sponsor_5f_identification"/>
        </text:section>
        <text:section text:name="Title" text:style-name="Sect2">
          <text:p text:style-name="P3_NEW_1736810983.7983331">A BILL for an Act to create and enact a new subdivision to subsection 2 of section 57‑38‑30.3 of the North Dakota Century Code, relating to an income tax deduction for cash and noncash tips received by a food or beverage service establishment employee;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division to subsection 2 of section 57‑38‑30.3 of the North Dakota Century Code is created and enacted as follows:</text:span></text:p>
          <text:p text:style-name="cc_5f_subdivision_5f_indent"><text:span text:style-name="T3">Reduced by the amount of cash and noncash tips received by an employee in the course of the employee's work at a food or beverage service establishment, but only to the extent the amount was included in the employee's federal taxable income. For purposes of this subdivision, "food or beverage service establishment" means an establishment or place of business primarily engaged in the sale of prepared food or beverages for on-premises consumption.</text:span></text:p>
          <text:p text:style-name="P2_NEW_1736810983.7983331"><text:span text:style-name="bd_5f_section_5f_name"><text:tab/>SECTION 2. EFFECTIVE DATE.</text:span> This Act is effective for taxable years beginning after</text:p>
          <text:p text:style-name="P2_NEW_1736810983.7983331">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