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7127.75395681" style:family="paragraph" style:name="P2_NEW_1736817127.75395681" style:parent-style-name="bd_5f_title">
      <style:paragraph-properties>
        <style:tab-stops/>
      </style:paragraph-properties>
    </style:style>
    <style:style style:display-name="P3_NEW_1736817127.75395681" style:family="paragraph" style:name="P3_NEW_1736817127.7539568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ahl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lousers_1,rubyd_1,schauera_1,weiszr_1,hagertj_1" office:value-type="string" text:name="T_MEASURE_T_HOUSESPONSOR"/>
        <text:user-field-decl office:string-value="2025/01/13 00:00:00" office:value-type="string" text:name="T_MEASURE_DT_DATECREATED"/>
        <text:user-field-decl office:string-value="Relating to annually reconvened sessions of the legislative assembly; and to provide an effective date." office:value-type="string" text:name="T_MEASURE_T_SHORTTITLE"/>
        <text:user-field-decl office:string-value="" office:value-type="string" text:name="T_MEASURE_S_UUID"/>
        <text:user-field-decl office:string-value="25.090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roersk_1,schaibled_1,sickler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08" office:value-type="string" text:name="T_MEASURE_S_BILLNUMBER"/>
        <text:user-field-decl office:string-value="1" office:value-type="string" text:name="T_MEASURE_B_FISCALNOTEEXISTS"/>
        <text:user-field-decl office:string-value="{&quot;sec:1&quot;:{&quot;action&quot;:&quot;amend&quot;,&quot;type&quot;:&quot;centurycode&quot;,&quot;citation&quot;:&quot;54-03-02&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03‑02 of the North Dakota Century Code, relating to annually reconvened sessions of the legislative assembl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ahl, Lefor, Louser, D. Ruby, Schauer, Weisz, Hagert</text:p>
          <text:p text:style-name="bd_5f_sponsor_5f_identification">Senators Bekkedahl, Roers, Schaible, Sickler, Davison</text:p>
          <text:p text:style-name="bd_5f_sponsor_5f_identification"/>
        </text:section>
        <text:section text:name="Title" text:style-name="Sect2">
          <text:p text:style-name="P2_NEW_1736817127.75395681">A BILL for an Act to amend and reenact section 54‑03‑02 of the North Dakota Century Code, relating to annually reconvened sessions of the legislative assembl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_NEW_1736817127.75395681"><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54‑03‑02 of the North Dakota Century Code is amended and reenacted as follows:</text:p>
          <text:p text:style-name="cc_5f_section_5f_heading"><text:tab/>54‑03‑02. When legislative assembly meets.</text:p>
          <text:p text:style-name="cc_5f_subsection"><text:tab/>1.<text:tab/>The legislative assembly shall meet at the seat of government in the month of December following the election of <text:span text:style-name="T7">the</text:span><text:span text:style-name="T1">its</text:span> members <text:span text:style-name="T7">thereof</text:span><text:span text:style-name="T2"> </text:span>for organizational and orientation purposes and shall <text:span text:style-name="T7">thereafter</text:span><text:span text:style-name="T2"> </text:span>recess until the time provided in subsection 2.</text:p>
          <text:p text:style-name="cc_5f_subsection"><text:tab/>2.<text:tab/>The legislative assembly shall reconvene <text:span text:style-name="T7">at twelve noon</text:span><text:span text:style-name="T1">annually for a number of days to be determined by the legislative assembly, but the number of days must be scheduled within a seventy calendar day period each year, subject to subsection 3.</text:span></text:p>
          <text:p text:style-name="cc_5f_subdivision"><text:span text:style-name="T3"><text:tab/><text:tab/></text:span><text:span text:style-name="T1">a.</text:span><text:span text:style-name="T3"><text:tab/></text:span><text:span text:style-name="T1">Each year, the legislative assembly shall convene</text:span> on the first <text:span text:style-name="T7">Tuesday</text:span><text:span text:style-name="T1">Monday</text:span> after the third day in January<text:span text:style-name="T2"> </text:span><text:span text:style-name="T7">of the year following the organizational session as provided in subsection 1 or at twelve noon on a date selected by the legislative management but not earlier than January second nor later than January eleventh of the year following the organizational session and, following</text:span><text:span text:style-name="T1">. At</text:span> the close of business<text:span text:style-name="T2"> </text:span><text:span text:style-name="T7">of the regular session</text:span>, <text:span text:style-name="T1">the legislative assembly</text:span><text:span text:style-name="T3"> </text:span>shall <text:span text:style-name="T7">adjourn</text:span><text:span text:style-name="T1">recess</text:span> subject to subsection 3.</text:p>
          <text:p text:style-name="cc_5f_subdivision"><text:span text:style-name="T3"><text:tab/><text:tab/></text:span><text:span text:style-name="T1">b.</text:span><text:span text:style-name="T3"><text:tab/></text:span><text:span text:style-name="T1">The first week of each year the legislative assembly is convened, it shall convene on Monday, Tuesday, Wednesday, Thursday, and Friday. Thereafter, the legislative assembly shall primarily convene on Monday, Tuesday, Wednesday, </text:span><text:soft-page-break/><text:span text:style-name="T1">and Thursday. The legislative assembly shall convene on Friday only as determined by the legislative management with prior notice to the legislative assembly. A standing committee of the legislative assembly may meet on a Friday with prior notice to the presiding officer of the chamber.</text:span></text:p>
          <text:p text:style-name="cc_5f_subsection"><text:tab/>3.<text:tab/>Notwithstanding a motion to adjourn sine die, the legislative assembly shall reconvene as determined by the legislative management. The number of natural days used may not exceed the number of natural days available under the constitution which have not been previously used by that legislative assembly in regular session under subsection 2.</text:p>
          <text:p text:style-name="cc_5f_subsection"><text:span text:style-name="T3"><text:tab/></text:span><text:span text:style-name="T1">4.</text:span><text:span text:style-name="T3"><text:tab/></text:span><text:span text:style-name="T1">The legislative management shall determine the structure and logistics of the legislative session.</text:span></text:p>
          <text:p text:style-name="P3_NEW_1736817127.75395681"><text:span text:style-name="bd_5f_section_5f_name"><text:tab/>SECTION 2. EFFECTIVE DATE.</text:span> This Act becomes effective on January 1,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