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cc_5f_subdivis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paragraph">
      <style:paragraph-properties fo:background-color="#c0c0c0">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bd_5f_section">
      <style:paragraph-properties fo:background-color="#c0c0c0">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cc_5f_section_5f_heading">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paragraph" style:name="P17" style:parent-style-name="bd_5f_section">
      <style:paragraph-properties fo:background-color="transparent">
        <style:background-image/>
      </style:paragraph-properties>
    </style:style>
    <style:style style:family="paragraph" style:name="P18" style:parent-style-name="cc_5f_subsection">
      <style:paragraph-properties fo:background-color="transparent">
        <style:background-image/>
      </style:paragraph-properties>
    </style:style>
    <style:style style:family="paragraph" style:name="P19" style:parent-style-name="cc_5f_subsection">
      <style:paragraph-properties fo:background-color="#c0c0c0">
        <style:background-image/>
      </style:paragraph-properties>
    </style:style>
    <style:style style:family="paragraph" style:name="P20" style:parent-style-name="cc_5f_subdivision">
      <style:paragraph-properties fo:background-color="transparent">
        <style:background-image/>
      </style:paragraph-properties>
    </style:style>
    <style:style style:family="paragraph" style:name="P21" style:parent-style-name="cc_5f_subdivision">
      <style:paragraph-properties fo:background-color="#c0c0c0">
        <style:background-image/>
      </style:paragraph-properties>
    </style:style>
    <style:style style:family="paragraph" style:name="P22" style:parent-style-name="cc_5f_section">
      <style:paragraph-properties fo:background-color="transparent">
        <style:background-image/>
      </style:paragraph-properties>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font-weight-asian="normal" style:font-weight-complex="normal" style:text-underline-color="font-color" style:text-underline-style="solid" style:text-underline-width="auto"/>
    </style:style>
    <style:style style:family="text" style:name="T14">
      <style:text-properties style:text-line-through-style="none"/>
    </style:style>
    <style:style style:family="text" style:name="T15">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9365408">
          <text:deletion>
            <office:change-info>
              <dc:creator>vchristian </dc:creator>
              <dc:date>2025-03-26T13:34:00</dc:date>
            </office:change-info>
            <text:p text:style-name="bd_5f_title">for an Act to create and enact a new chapter to title 12.1 of the North Dakota Century <text:user-field-get text:name="P1:L2"/>Code, relating to surveillance and animal harassment with a robot; and to provide a penalty.</text:p>
          </text:deletion>
        </text:changed-region>
        <text:changed-region text:id="ct179366360">
          <text:insertion>
            <office:change-info>
              <dc:creator>vchristian </dc:creator>
              <dc:date>2025-03-26T14:08:00</dc:date>
            </office:change-info>
          </text:insertion>
        </text:changed-region>
        <text:changed-region text:id="ct179366632">
          <text:insertion>
            <office:change-info>
              <dc:creator>vchristian </dc:creator>
              <dc:date>2025-03-26T14:09:00</dc:date>
            </office:change-info>
          </text:insertion>
        </text:changed-region>
        <text:changed-region text:id="ct179364728">
          <text:deletion>
            <office:change-info>
              <dc:creator>vchristian </dc:creator>
              <dc:date>2025-03-26T13:34:00</dc:date>
            </office:change-info>
            <text:p text:style-name="P1"><text:user-field-get text:name="P1:L4"/><text:span text:style-name="bd_5f_section_5f_name"><text:span text:style-name="T1"><text:tab/>SECTION 1. </text:span></text:span><text:span text:style-name="bd_5f_section_5f_name"><text:span text:style-name="T2">A new chapter to title 12.1 of the North Dakota Century Code is created and </text:span></text:span><text:span text:style-name="bd_5f_section_5f_name"><text:span text:style-name="T2"><text:user-field-get text:name="P1:L5"/></text:span></text:span><text:span text:style-name="bd_5f_section_5f_name"><text:span text:style-name="T2">enacted as follows:</text:span></text:span></text:p>
            <text:p text:style-name="P2"><text:user-field-get text:name="P1:L6"/><text:span text:style-name="T3"><text:tab/></text:span><text:span text:style-name="T4">Definitions.</text:span></text:p>
            <text:p text:style-name="P3"><text:user-field-get text:name="P1:L7"/><text:span text:style-name="T3"><text:tab/></text:span><text:span text:style-name="T4">As used in this chapter:</text:span></text:p>
            <text:p text:style-name="P4"><text:user-field-get text:name="P1:L8"/><text:span text:style-name="T3"><text:tab/></text:span><text:span text:style-name="T4">1.</text:span><text:span text:style-name="T3"><text:tab/></text:span><text:span text:style-name="T4">"Harass" means engaging in behavior that annoys, threatens, or intimidates an animal, </text:span><text:span text:style-name="T4"><text:user-field-get text:name="P1:L9"/></text:span><text:span text:style-name="T4">causing a change in behavior due to stress or perceived harm.</text:span></text:p>
            <text:p text:style-name="P4"><text:user-field-get text:name="P1:L10"/><text:span text:style-name="T3"><text:tab/></text:span><text:span text:style-name="T4">2.</text:span><text:span text:style-name="T3"><text:tab/></text:span><text:span text:style-name="T4">"Livestock" includes beef cattle, dairy cattle, sheep, swine, poultry, horses, bison, elk, </text:span><text:span text:style-name="T4"><text:user-field-get text:name="P1:L11"/></text:span><text:span text:style-name="T4">fur animals raised for their pelts, and any other animals that are raised, fed, or </text:span><text:span text:style-name="T4"><text:user-field-get text:name="P1:L12"/></text:span><text:span text:style-name="T4">produced as a part of farming or ranching activities.</text:span></text:p>
            <text:p text:style-name="P4"><text:user-field-get text:name="P1:L13"/><text:span text:style-name="T3"><text:tab/></text:span><text:span text:style-name="T4">3.</text:span><text:span text:style-name="T3"><text:tab/></text:span><text:span text:style-name="T4">"Robot" means an artificial object or system that senses, processes, and acts using </text:span><text:span text:style-name="T4"><text:user-field-get text:name="P1:L14"/></text:span><text:span text:style-name="T4">technology, including the associated elements, communication links, and artificial </text:span><text:span text:style-name="T4"><text:user-field-get text:name="P1:L15"/></text:span><text:span text:style-name="T4">intelligence. The term includes remotely piloted aircraft.</text:span></text:p>
            <text:p text:style-name="P2"><text:user-field-get text:name="P1:L16"/><text:span text:style-name="T3"><text:tab/></text:span><text:span text:style-name="T4">Surveillance by robot - Penalty.</text:span></text:p>
            <text:p text:style-name="P4"><text:user-field-get text:name="P1:L17"/><text:span text:style-name="T3"><text:tab/></text:span><text:span text:style-name="T4">1.</text:span><text:span text:style-name="T3"><text:tab/></text:span><text:span text:style-name="T4">An individual may not use a robot to:</text:span></text:p>
            <text:p text:style-name="P5"><text:user-field-get text:name="P1:L18"/><text:span text:style-name="T3"><text:tab/><text:tab/></text:span><text:span text:style-name="T4">a.</text:span><text:span text:style-name="T3"><text:tab/></text:span><text:span text:style-name="T4">Conduct surveillance of another individual, a residence occupied by another </text:span><text:span text:style-name="T4"><text:user-field-get text:name="P1:L19"/></text:span><text:span text:style-name="T4">individual, or any private real property, whether owned or rented.</text:span></text:p>
            <text:p text:style-name="P5"><text:user-field-get text:name="P2:L1"/><text:span text:style-name="T3"><text:tab/><text:tab/></text:span><text:span text:style-name="T4">b.</text:span><text:span text:style-name="T3"><text:tab/></text:span><text:span text:style-name="T4">Photograph another individual under circumstances in which that individual has a </text:span><text:span text:style-name="T4"><text:user-field-get text:name="P2:L2"/></text:span><text:span text:style-name="T4">reasonable expectation of privacy.</text:span></text:p>
            <text:p text:style-name="P4"><text:user-field-get text:name="P2:L3"/><text:span text:style-name="T3"><text:tab/></text:span><text:span text:style-name="T4">2.</text:span><text:span text:style-name="T3"><text:tab/></text:span><text:span text:style-name="T4">This section does not apply to:</text:span></text:p>
            <text:p text:style-name="P5"><text:user-field-get text:name="P2:L4"/><text:span text:style-name="T3"><text:tab/><text:tab/></text:span><text:span text:style-name="T4">a.</text:span><text:span text:style-name="T3"><text:tab/></text:span><text:span text:style-name="T4">Law enforcement activity in accordance with chapter 29‑29.4.</text:span></text:p>
            <text:p text:style-name="P5"><text:user-field-get text:name="P2:L5"/><text:span text:style-name="T3"><text:tab/><text:tab/></text:span><text:span text:style-name="T4">b.</text:span><text:span text:style-name="T3"><text:tab/></text:span><text:span text:style-name="T4">Surveillance conducted in accordance with the exceptions under section </text:span><text:span text:style-name="T4"><text:user-field-get text:name="P2:L6"/></text:span><text:span text:style-name="T4">29‑29.4‑04.</text:span></text:p>
            <text:p text:style-name="P5"><text:user-field-get text:name="P2:L7"/><text:span text:style-name="T3"><text:tab/><text:tab/></text:span><text:span text:style-name="T4">c.</text:span><text:span text:style-name="T3"><text:tab/></text:span><text:span text:style-name="T4">An individual conducting surveillance or photographing another individual or </text:span><text:span text:style-name="T4"><text:user-field-get text:name="P2:L8"/></text:span><text:span text:style-name="T4">another individual's real property, whether owned or rented, with that individual's </text:span><text:span text:style-name="T4"><text:user-field-get text:name="P2:L9"/></text:span><text:span text:style-name="T4">consent.</text:span></text:p>
            <text:p text:style-name="P5"><text:user-field-get text:name="P2:L10"/><text:span text:style-name="T3"><text:tab/><text:tab/></text:span><text:span text:style-name="T4">d.</text:span><text:span text:style-name="T3"><text:tab/></text:span><text:span text:style-name="T4">An individual photographing an event open to the public.</text:span></text:p>
            <text:p text:style-name="P4"><text:user-field-get text:name="P2:L11"/><text:span text:style-name="T3"><text:tab/></text:span><text:span text:style-name="T4">3.</text:span><text:span text:style-name="T3"><text:tab/></text:span><text:span text:style-name="T4">An individual who violates this section is guilty of a class A misdemeanor.</text:span></text:p>
            <text:p text:style-name="P2"><text:user-field-get text:name="P2:L12"/><text:span text:style-name="T3"><text:tab/></text:span><text:span text:style-name="T4">Harassment by robot ‑ Livestock and wildlife - Penalty.</text:span></text:p>
            <text:p text:style-name="P4"><text:user-field-get text:name="P2:L13"/><text:span text:style-name="T3"><text:tab/></text:span><text:span text:style-name="T4">1.</text:span><text:span text:style-name="T3"><text:tab/></text:span><text:span text:style-name="T4">An individual may not intentionally or recklessly harass livestock with a robot. An </text:span><text:span text:style-name="T4"><text:user-field-get text:name="P2:L14"/></text:span><text:span text:style-name="T4">individual who violates this subsection is guilty of a class B misdemeanor.</text:span></text:p>
            <text:p text:style-name="P4"><text:user-field-get text:name="P2:L15"/><text:span text:style-name="T3"><text:tab/></text:span><text:span text:style-name="T4">2.</text:span><text:span text:style-name="T3"><text:tab/></text:span><text:span text:style-name="T4">An individual who harasses livestock with a robot, causing physical injury or death to </text:span><text:span text:style-name="T4"><text:user-field-get text:name="P2:L16"/></text:span><text:span text:style-name="T4">livestock, is guilty of a class A misdemeanor.</text:span></text:p>
            <text:p text:style-name="P4"><text:user-field-get text:name="P2:L17"/><text:span text:style-name="T3"><text:tab/></text:span><text:span text:style-name="T4">3.</text:span><text:span text:style-name="T3"><text:tab/></text:span><text:span text:style-name="T4">An individual may not intentionally harass wildlife with a robot. An individual who </text:span><text:span text:style-name="T4"><text:user-field-get text:name="P2:L18"/></text:span><text:span text:style-name="T4">violates this subsection is guilty of a class B misdemeanor.</text:span></text:p>
          </text:deletion>
        </text:changed-region>
        <text:changed-region text:id="ct179366768">
          <text:insertion>
            <office:change-info>
              <dc:creator>vchristian </dc:creator>
              <dc:date>2025-03-26T13:34:00</dc:date>
            </office:change-info>
          </text:insertion>
        </text:changed-region>
        <text:changed-region text:id="ct179365680">
          <text:insertion>
            <office:change-info>
              <dc:creator>vchristian </dc:creator>
              <dc:date>2025-03-26T13:36:00</dc:date>
            </office:change-info>
          </text:insertion>
        </text:changed-region>
        <text:changed-region text:id="ct179365544">
          <text:insertion>
            <office:change-info>
              <dc:creator>vchristian </dc:creator>
              <dc:date>2025-03-26T13:39:00</dc:date>
            </office:change-info>
          </text:insertion>
        </text:changed-region>
        <text:changed-region text:id="ct179364048">
          <text:deletion>
            <office:change-info>
              <dc:creator>vchristian </dc:creator>
              <dc:date>2025-03-26T13:40:00</dc:date>
            </office:change-info>
            <text:p text:style-name="P6"><text:s/>or</text:p>
          </text:deletion>
        </text:changed-region>
        <text:changed-region text:id="ct179365136">
          <text:deletion>
            <office:change-info>
              <dc:creator>vchristian </dc:creator>
              <dc:date>2025-03-26T13:40:00</dc:date>
            </office:change-info>
            <text:p text:style-name="P6">.</text:p>
          </text:deletion>
        </text:changed-region>
        <text:changed-region text:id="ct179363640">
          <text:insertion>
            <office:change-info>
              <dc:creator>vchristian </dc:creator>
              <dc:date>2025-03-26T13:40:00</dc:date>
            </office:change-info>
          </text:insertion>
        </text:changed-region>
        <text:changed-region text:id="ct179367040">
          <text:insertion>
            <office:change-info>
              <dc:creator>vchristian </dc:creator>
              <dc:date>2025-03-26T13:51:00</dc:date>
            </office:change-info>
          </text:insertion>
        </text:changed-region>
        <text:changed-region text:id="ct179363776">
          <text:insertion>
            <office:change-info>
              <dc:creator>vchristian </dc:creator>
              <dc:date>2025-03-26T14:00:00</dc:date>
            </office:change-info>
          </text:insertion>
        </text:changed-region>
        <text:changed-region text:id="ct179363912">
          <text:insertion>
            <office:change-info>
              <dc:creator>vchristian </dc:creator>
              <dc:date>2025-03-26T13:59:00</dc:date>
            </office:change-info>
          </text:insertion>
        </text:changed-region>
        <text:changed-region text:id="ct179365272">
          <text:insertion>
            <office:change-info>
              <dc:creator>vchristian </dc:creator>
              <dc:date>2025-03-26T14:01:00</dc:date>
            </office:change-info>
          </text:insertion>
        </text:changed-region>
        <text:changed-region text:id="ct179365816">
          <text:deletion>
            <office:change-info>
              <dc:creator>vchristian </dc:creator>
              <dc:date>2025-03-26T14:02:00</dc:date>
            </office:change-info>
            <text:p text:style-name="P7">2.</text:p>
          </text:deletion>
        </text:changed-region>
        <text:changed-region text:id="ct179364184">
          <text:insertion>
            <office:change-info>
              <dc:creator>vchristian </dc:creator>
              <dc:date>2025-03-26T14:02:00</dc:date>
            </office:change-info>
          </text:insertion>
        </text:changed-region>
        <text:changed-region text:id="ct179364320">
          <text:deletion>
            <office:change-info>
              <dc:creator>vchristian </dc:creator>
              <dc:date>2025-03-26T14:02:00</dc:date>
            </office:change-info>
            <text:p text:style-name="P7">3.</text:p>
          </text:deletion>
        </text:changed-region>
        <text:changed-region text:id="ct179365952">
          <text:insertion>
            <office:change-info>
              <dc:creator>vchristian </dc:creator>
              <dc:date>2025-03-26T14:02:00</dc:date>
            </office:change-info>
          </text:insertion>
        </text:changed-region>
        <text:changed-region text:id="ct179364456">
          <text:deletion>
            <office:change-info>
              <dc:creator>vchristian </dc:creator>
              <dc:date>2025-03-26T14:02:00</dc:date>
            </office:change-info>
            <text:p text:style-name="P7">4.</text:p>
          </text:deletion>
        </text:changed-region>
        <text:changed-region text:id="ct179369352">
          <text:insertion>
            <office:change-info>
              <dc:creator>vchristian </dc:creator>
              <dc:date>2025-03-26T14:03:00</dc:date>
            </office:change-info>
          </text:insertion>
        </text:changed-region>
        <text:changed-region text:id="ct179370032">
          <text:deletion>
            <office:change-info>
              <dc:creator>vchristian </dc:creator>
              <dc:date>2025-03-26T14:12:00</dc:date>
            </office:change-info>
            <text:p text:style-name="P7">5.</text:p>
          </text:deletion>
        </text:changed-region>
        <text:changed-region text:id="ct179370848">
          <text:insertion>
            <office:change-info>
              <dc:creator>vchristian </dc:creator>
              <dc:date>2025-03-26T14:12:00</dc:date>
            </office:change-info>
          </text:insertion>
        </text:changed-region>
        <text:changed-region text:id="ct179368264">
          <text:insertion>
            <office:change-info>
              <dc:creator>vchristian </dc:creator>
              <dc:date>2025-03-26T13:52:00</dc:date>
            </office:change-info>
          </text:insertion>
        </text:changed-region>
        <text:changed-region text:id="ct179369488">
          <text:insertion>
            <office:change-info>
              <dc:creator>vchristian </dc:creator>
              <dc:date>2025-03-26T14:05:00</dc:date>
            </office:change-info>
          </text:insertion>
        </text:changed-region>
        <text:changed-region text:id="ct179370168">
          <text:insertion>
            <office:change-info>
              <dc:creator>vchristian </dc:creator>
              <dc:date>2025-03-26T14:06:00</dc:date>
            </office:change-info>
          </text:insertion>
        </text:changed-region>
        <text:changed-region text:id="ct179371256">
          <text:insertion>
            <office:change-info>
              <dc:creator>vchristian </dc:creator>
              <dc:date>2025-03-26T14:07:00</dc:date>
            </office:change-info>
          </text:insertion>
        </text:changed-region>
        <text:changed-region text:id="ct179370304">
          <text:insertion>
            <office:change-info>
              <dc:creator>vchristian </dc:creator>
              <dc:date>2025-03-26T13:53:00</dc:date>
            </office:change-info>
          </text:insertion>
        </text:changed-region>
        <text:changed-region text:id="ct179368400">
          <text:insertion>
            <office:change-info>
              <dc:creator>vchristian </dc:creator>
              <dc:date>2025-03-26T13:54:00</dc:date>
            </office:change-info>
          </text:insertion>
        </text:changed-region>
        <text:changed-region text:id="ct179370984">
          <text:insertion>
            <office:change-info>
              <dc:creator>vchristian </dc:creator>
              <dc:date>2025-03-26T13: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Senator Myrdal"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holled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surveillance and animal harassment with a robot; and to provide a penalty.for an Act to amend and reenact sections 12.1‑17‑07 and 12.1‑17‑07.1 of the North Dakota Century Code, relating to harassment and stalking with a robot; and to provide a penalty." office:value-type="string" text:name="T_MEASURE_T_SHORTTITLE"/>
        <text:user-field-decl office:string-value="" office:value-type="string" text:name="T_MEASURE_S_UUID"/>
        <text:user-field-decl office:string-value="25.090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T_MEASURE_I_TITLENUMBER"/>
        <text:user-field-decl office:string-value="" office:value-type="string" text:name="T_MEASURE_S_SPONSORORDER"/>
        <text:user-field-decl office:string-value="A BILL for an Act to create and enact a new chapter to title 12.1 of the North Dakota Century Code, relating to surveillance and animal harassment with a robot; and to provide a penalty.for an Act to amend and reenact sections 12.1‑17‑07 and 12.1‑17‑07.1 of the North Dakota Century Code, relating to harassment and stalking with a robot; and to provide a penalt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dobervichg_1,headlandc_1,hendersond_1,koppelmanb_1,tveitb_1,brandenburgm_1" office:value-type="string" text:name="T_MEASURE_T_HOUSESPONSOR"/>
        <text:user-field-decl office:string-value="2025/01/13 00:00:00" office:value-type="string" text:name="T_MEASURE_DT_DATECREATED"/>
        <text:user-field-decl office:string-value="March 26,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lemmr_1,magrum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29" office:value-type="string" text:name="T_MEASURE_S_BILLNUMBER"/>
        <text:user-field-decl office:string-value="0" office:value-type="string" text:name="T_MEASURE_B_FISCALNOTEEXISTS"/>
        <text:user-field-decl office:string-value="{&quot;sec:1&quot;:{&quot;action&quot;:&quot;amend&quot;,&quot;type&quot;:&quot;centurycode&quot;,&quot;citation&quot;:&quot;12.1-17-07&quot;},&quot;sec:2&quot;:{&quot;action&quot;:&quot;amend&quot;,&quot;type&quot;:&quot;centurycode&quot;,&quot;citation&quot;:&quot;12.1-17-07.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908</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Myrda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March 2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obervich, Headland, Henderson, Koppelman, Tveit, Brandenburg</text:p>
        <text:p text:style-name="bd_5f_sponsor_5f_identification">Senators Lemm, Magru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79365408"/><text:change-start text:change-id="ct179366360"/>for an Act to amend and reenact sections 12.1‑17‑07 and 12.1‑17‑07.1 of the North Dakota Century Code, relating to harassm<text:change-end text:change-id="ct179366360"/><text:change-start text:change-id="ct179366632"/>ent and stalking with a robot; and to provide a penalty.<text:change-end text:change-id="ct17936663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179364728"/><text:change-start text:change-id="ct179366768"/><text:span text:style-name="bd_5f_section_5f_name"><text:span text:style-name="T12"/></text:span></text:p>
        <text:p text:style-name="P13"><text:change-end text:change-id="ct179366768"/><text:soft-page-break/><text:span text:style-name="bd_5f_section_5f_name"><text:span text:style-name="T3"><text:tab/></text:span></text:span><text:span text:style-name="bd_5f_section_5f_name"><text:span text:style-name="T9">SECTION</text:span></text:span><text:span text:style-name="bd_5f_section_5f_name"><text:span text:style-name="T10"> 1.</text:span></text:span><text:span text:style-name="bd_5f_section_5f_name"><text:span text:style-name="T3"> </text:span></text:span><text:span text:style-name="bd_5f_section_5f_name"><text:span text:style-name="T9">AMENDMENT</text:span></text:span><text:span text:style-name="T7">.</text:span><text:span text:style-name="T3"> Section 12.1‑17‑07 of the North Dakota Century Code is amended and reenacted as follows:</text:span></text:p>
        <text:p text:style-name="P12"><text:tab/>12.1‑17‑07. Harassment.</text:p>
        <text:p text:style-name="P7"><text:tab/>1.<text:tab/><text:change-start text:change-id="ct179365680"/>As used in this section "robot" means an artificial object or system that senses, processes, and acts using technology, including the associated elements, communication links, and artificial intelligence. The term includes remotely piloted aircraft.</text:p>
        <text:p text:style-name="P7"><text:change-end text:change-id="ct179365680"/><text:change-start text:change-id="ct179365544"/><text:tab/>2.<text:tab/><text:change-end text:change-id="ct179365544"/>A person is guilty of an offense if, with intent to frighten or harass another, the person:</text:p>
        <text:p text:style-name="P6"><text:tab/><text:tab/>a.<text:tab/>Communicates in writing or by <text:span text:style-name="T3">electronic communication</text:span> a threat to inflict injury on any person, to any person's reputation, or to any property;</text:p>
        <text:p text:style-name="P6"><text:tab/><text:tab/>b.<text:tab/>Makes a telephone call anonymously or in offensively coarse language;</text:p>
        <text:p text:style-name="P6"><text:soft-page-break/><text:tab/><text:tab/>c.<text:tab/>Makes repeated telephone calls<text:span text:style-name="T3"> or other electronic communication</text:span>, whether or not a conversation ensues, with no purpose of legitimate communication;<text:change text:change-id="ct179364048"/></text:p>
        <text:p text:style-name="P6"><text:tab/><text:tab/>d.<text:tab/>Communicates a falsehood in writing or by <text:span text:style-name="T3">electronic communication</text:span> and causes mental anguish<text:change text:change-id="ct179365136"/><text:change-start text:change-id="ct179363640"/>; or</text:p>
        <text:p text:style-name="P6"><text:tab/><text:tab/>e.<text:tab/><text:change-end text:change-id="ct179363640"/><text:change-start text:change-id="ct179367040"/>Uses a robot <text:change-end text:change-id="ct179367040"/><text:change-start text:change-id="ct179363776"/>to engage in offensive conduct with<text:change-end text:change-id="ct179363776"/><text:change-start text:change-id="ct179363912"/> no legitimate purpose and causes mental anguish<text:change-end text:change-id="ct179363912"/><text:change-start text:change-id="ct179365272"/>.<text:change-end text:change-id="ct179365272"/></text:p>
        <text:p text:style-name="P7"><text:tab/><text:change text:change-id="ct179365816"/><text:change-start text:change-id="ct179364184"/>3.<text:change-end text:change-id="ct179364184"/><text:tab/>The offense is a class A misdemeanor if it is under subdivision a of subsection 1 or subsection 4. Otherwise it is a class B misdemeanor.</text:p>
        <text:p text:style-name="P7"><text:tab/><text:change text:change-id="ct179364320"/><text:change-start text:change-id="ct179365952"/>4.<text:change-end text:change-id="ct179365952"/><text:tab/>Any offense defined herein and committed by use of <text:span text:style-name="T3">electronic communication</text:span> may be deemed to have been committed at either the place at which the <text:span text:style-name="T3">electronic communication was</text:span> made or at the place where the <text:span text:style-name="T3">electronic communication was</text:span> received.</text:p>
        <text:p text:style-name="P7"><text:tab/><text:change text:change-id="ct179364456"/><text:change-start text:change-id="ct179369352"/>5.<text:change-end text:change-id="ct179369352"/><text:tab/>A person <text:span text:style-name="T3">is guilty of an offense if the person initiates communication with</text:span> a 911 emergency line<text:span text:style-name="T3">, public safety answering point, or an emergency responder communication system</text:span> with the intent to annoy or harass another person <text:span text:style-name="T3">or a public safety agency </text:span>or who makes a false<text:span text:style-name="T14"> </text:span>report <text:span text:style-name="T3">to a public safety agency</text:span>.</text:p>
        <text:p text:style-name="P6"><text:tab/><text:tab/>a.<text:tab/>Intent to annoy or harass is established by proof of one or more calls with no legitimate <text:span text:style-name="T3">emergency</text:span> purpose.</text:p>
        <text:p text:style-name="P6"><text:tab/><text:tab/>b.<text:tab/>Upon conviction of a violation of this subsection, a person is also liable for all costs incurred by any unnecessary emergency response.</text:p>
        <text:p text:style-name="P7"><text:tab/><text:change text:change-id="ct179370032"/><text:change-start text:change-id="ct179370848"/>6.<text:change-end text:change-id="ct179370848"/><text:tab/>Any offense defined herein is deemed communicated in writing if it is transmitted electronically, by electronic mail, facsimile, or other similar means.<text:span text:style-name="T3"> Electronic communication means transfer of signs, signals, writing, images, sounds, data, or intelligence of any nature transmitted in whole or in part by a wire, radio, electromagnetic, photo-electronic, or photo‑optical system.</text:span><text:change-start text:change-id="ct179368264"/></text:p>
        <text:p text:style-name="P13"><text:change-end text:change-id="ct179368264"/><text:span text:style-name="bd_5f_section_5f_name"><text:span text:style-name="T3"><text:tab/></text:span></text:span><text:span text:style-name="bd_5f_section_5f_name"><text:span text:style-name="T9">SECTION</text:span></text:span><text:span text:style-name="bd_5f_section_5f_name"><text:span text:style-name="T10"> 2.</text:span></text:span><text:span text:style-name="bd_5f_section_5f_name"><text:span text:style-name="T3"> </text:span></text:span><text:span text:style-name="bd_5f_section_5f_name"><text:span text:style-name="T9">AMENDMENT</text:span></text:span><text:span text:style-name="T7">.</text:span><text:span text:style-name="T3"> Section 12.1‑17‑07.1 of the North Dakota Century Code is amended and reenacted as follows:</text:span></text:p>
        <text:p text:style-name="P12"><text:tab/>12.1‑17‑07.1. Stalking.</text:p>
        <text:p text:style-name="P7"><text:tab/>1.<text:tab/>As used in this section:</text:p>
        <text:p text:style-name="P6"><text:tab/><text:tab/>a.<text:tab/>"Course of conduct" means a pattern of conduct consisting of two or more acts evidencing a continuity of purpose.<text:change-start text:change-id="ct179369488"/> The term includes an act <text:change-end text:change-id="ct179369488"/><text:change-start text:change-id="ct179370168"/>conducted with a <text:soft-page-break/>robot in the direct control of the <text:change-end text:change-id="ct179370168"/><text:change-start text:change-id="ct179371256"/>person<text:change-end text:change-id="ct179371256"/> The term does not include constitutionally protected activity.</text:p>
        <text:p text:style-name="P6"><text:tab/><text:tab/>b.<text:tab/>"Immediate family" means a spouse, parent, child, or sibling. The term also includes any other individual who regularly resides in the household or who within the prior six months regularly resided in the household.</text:p>
        <text:p text:style-name="P6"><text:tab/><text:tab/>c.<text:tab/><text:change-start text:change-id="ct179370304"/>"Robot" means an artificial object or system that senses, processes, and acts using technology, including the associated elements, communication links, and artificial intelligence. The term includes remotely piloted aircraft.</text:p>
        <text:p text:style-name="P6"><text:change-end text:change-id="ct179370304"/><text:change-start text:change-id="ct179368400"/><text:tab/><text:tab/>d.<text:tab/><text:change-end text:change-id="ct179368400"/>"Stalk" means<text:span text:style-name="T3">:</text:span></text:p>
        <text:p text:style-name="P11"><text:span text:style-name="T3"><text:tab/><text:tab/><text:tab/>(1)<text:tab/>To engage</text:span> in an intentional course of conduct<text:span text:style-name="T14"> directed</text:span> at a specific person which frightens, intimidates, or harasses that person and <text:span text:style-name="T3">which</text:span> serves no legitimate purpose<text:span text:style-name="T14">.</text:span><text:span text:style-name="T15"> </text:span>The course of conduct may be directed toward that person or a member of that person's immediate family and must cause a reasonable person to experience fear, intimidation, or harassment<text:span text:style-name="T3">; or</text:span></text:p>
        <text:p text:style-name="P11"><text:span text:style-name="T3"><text:tab/><text:tab/><text:tab/>(2)<text:tab/>The unauthorized tracking of the person's movements or location through the use of a global positioning system</text:span><text:change-start text:change-id="ct179370984"/><text:span text:style-name="T3">, robot,</text:span><text:change-end text:change-id="ct179370984"/><text:span text:style-name="T3"> or other electronic means that would cause a reasonable person to be frightened, intimidated, or harassed and which serves no legitimate purpose.</text:span></text:p>
        <text:p text:style-name="P7"><text:tab/>2.<text:tab/><text:span text:style-name="T3">A</text:span> person may <text:span text:style-name="T3">not </text:span>intentionally stalk another person.</text:p>
        <text:p text:style-name="P7"><text:tab/>3.<text:tab/>In any prosecution under this section, it is not a defense that the actor was not given actual notice that the person did not want the actor to contact or follow the person; nor is it a defense that the actor did not intend to frighten, intimidate, or harass the person. An attempt to contact or follow a person after being given actual notice that the person does not want to be contacted or followed is prima facie evidence that the actor intends to stalk that person.<text:span text:style-name="T15"> </text:span></text:p>
        <text:p text:style-name="P7"><text:tab/>4.<text:tab/>In any prosecution under this section, it is a defense that a private investigator licensed under chapter 43‑30 or a peace officer licensed under chapter 12‑63 was acting within the scope of employment.</text:p>
        <text:p text:style-name="P7"><text:tab/>5.<text:tab/>If a person claims to have been engaged in a constitutionally protected activity, the court shall determine the validity of the claim as a matter of law and, if found valid, shall exclude evidence of the activity.</text:p>
        <text:p text:style-name="P6"><text:soft-page-break/><text:tab/>6.<text:tab/>a.<text:tab/>A person who violates this section is guilty of a class C felony if:</text:p>
        <text:p text:style-name="P11"><text:tab/><text:tab/><text:tab/>(1)<text:tab/>The person previously has been convicted of violating section 12.1‑17‑01, 12.1‑17‑01.1, <text:span text:style-name="T3">12.1‑17‑01.2, </text:span>12.1‑17‑02, 12.1‑17‑04, 12.1‑17‑05,<text:span text:style-name="T14"> or</text:span> 12.1‑17‑07<text:span text:style-name="T3">,</text:span> or a <text:span text:style-name="T15">similar offense from another court in North Dakota, a court of record in the United States, or a tribal court,</text:span> involving the victim of the stalking;</text:p>
        <text:p text:style-name="P11"><text:tab/><text:tab/><text:tab/>(2)<text:tab/>The stalking violates a court order issued under chapter 14‑07.1 protecting the victim of the stalking, if the person had notice of the court order; or</text:p>
        <text:p text:style-name="P11"><text:tab/><text:tab/><text:tab/>(3)<text:tab/>The person previously has been convicted of violating this section.</text:p>
        <text:p text:style-name="P6"><text:tab/><text:tab/>b.<text:tab/>If subdivision a does not apply, a person who violates this section is guilty of a class A misdemea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908</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90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908</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26S</meta:editing-duration>
    <meta:editing-cycles>181</meta:editing-cycles>
    <dc:date>2025-03-26T18:26:27.33</dc:date>
    <meta:print-date>2025-03-26T18:08:20.74</meta:print-date>
    <dc:title>nd1.lc_bd_34</dc:title>
    <dc:description>Introduced Bill</dc:description>
    <dc:creator>nadamski </dc:creator>
    <meta:printed-by>nadamski </meta:printed-by>
    <meta:document-statistic meta:table-count="1" meta:image-count="0" meta:object-count="0" meta:page-count="5" meta:paragraph-count="80" meta:word-count="1360" meta:character-count="8600"/>
    <meta:user-defined meta:name="Info 1"/>
    <meta:user-defined meta:name="Info 2"/>
    <meta:user-defined meta:name="Info 3"/>
    <meta:user-defined meta:name="Info 4"/>
    <meta:template xlink:type="simple" xlink:actuate="onRequest" xlink:title="nd1.bd_34" xlink:href="" meta:date="2009-07-14T11:55:02"/>
  </office:meta>
</office:document-meta>
</file>