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ackground-color="transparent">
        <style:background-image/>
      </style:paragraph-properties>
    </style:style>
    <style:style style:family="paragraph" style:name="P6" style:parent-style-name="bd_5f_sigblock_5f_doublespace">
      <style:paragraph-properties fo:background-color="transparent" fo:break-before="page">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style>
    <style:style style:family="paragraph" style:name="P10" style:parent-style-name="cc_5f_paragraph">
      <style:paragraph-properties fo:background-color="transparent">
        <style:background-image/>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09:21:27" office:value-type="string" text:name="T_ENROLLEDMEASURE_DT_DATECREATED"/>
        <text:user-field-decl office:string-value="" office:value-type="string" text:name="T_ENROLLEDMEASURE_I_TITLEID"/>
        <text:user-field-decl office:string-value="Relating to harassment and stalking with a robot; and to provide a penalty."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dobervichg_1,headlandc_1,hendersond_1,koppelmanb_1,tveitb_1,brandenburg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2" office:value-type="string" text:name="T_ENROLLEDMEASURE_D_DATESECSTATE"/>
        <text:user-field-decl office:string-value="03000" office:value-type="string" text:name="T_ENROLLEDMEASURE_S_CREATEDFROMVERSION"/>
        <text:user-field-decl office:string-value="holled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emmr_1,magrum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1-17-07&quot;},&quot;sec:2&quot;:{&quot;action&quot;:&quot;amend&quot;,&quot;type&quot;:&quot;centurycode&quot;,&quot;citation&quot;:&quot;12.1-17-07.1&quot;}}" office:value-type="string" text:name="T_ENROLLEDMEASURE_T_STATUTEAFFECTED"/>
        <text:user-field-decl office:string-value="25.0908"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12.1‑17‑07 and 12.1‑17‑07.1 of the North Dakota Century Code, relating to harassment and stalking with a robot; and to provide a penalty." office:value-type="string" text:name="T_ENROLLEDMEASURE_T_LONGTITLE"/>
        <text:user-field-decl office:string-value="142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29</text:user-field-get></text:p>
        <text:p text:style-name="bd_5f_sponsor_5f_identification">(Representatives Holle, Dobervich, Headland, Henderson, Koppelman, Tveit, Brandenburg)</text:p>
        <text:p text:style-name="bd_5f_sponsor_5f_identification">(Senators Lemm, Magrum)</text:p>
        <text:p text:style-name="bd_5f_header"/>
        <text:p text:style-name="bd_5f_header"/>
      </text:section>
      <text:section text:name="Title" text:style-name="Sect1">
        <text:p text:style-name="bd_5f_title">AN ACT to amend and reenact sections 12.1‑17‑07 and 12.1‑17‑07.1 of the North Dakota Century Code, relating to harassment and stalking with a robot; and to provide a penalty.</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text:span text:style-name="T1"> </text:span></text:span><text:span text:style-name="bd_5f_section_5f_name"><text:span text:style-name="T2">AMENDMENT</text:span></text:span><text:span text:style-name="T4">.</text:span><text:span text:style-name="T1"> Section 12.1‑17‑07 of the North Dakota Century Code is amended and reenacted as follows:</text:span></text:p>
        <text:p text:style-name="P7"><text:tab/>12.1‑17‑07. Harassment.</text:p>
        <text:p text:style-name="P8"><text:tab/>1.<text:tab/><text:span text:style-name="T5">As used in this section "robot" means an artificial object or system that senses, processes, and acts using technology, including the associated elements, communication links, and artificial intelligence. The term includes remotely piloted aircraft.</text:span></text:p>
        <text:p text:style-name="P8"><text:span text:style-name="T1"><text:tab/></text:span><text:span text:style-name="T5">2.</text:span><text:span text:style-name="T1"><text:tab/></text:span>A person is guilty of an offense if, with intent to frighten or harass another, the person:</text:p>
        <text:p text:style-name="P9"><text:tab/><text:tab/>a.<text:tab/>Communicates in writing or by <text:span text:style-name="T1">electronic communication</text:span> a threat to inflict injury on any person, to any person's reputation, or to any property;</text:p>
        <text:p text:style-name="P9"><text:tab/><text:tab/>b.<text:tab/>Makes a telephone call anonymously or in offensively coarse language;</text:p>
        <text:p text:style-name="P9"><text:tab/><text:tab/>c.<text:tab/>Makes repeated telephone calls<text:span text:style-name="T1"> or other electronic communication</text:span>, whether or not a conversation ensues, with no purpose of legitimate communication;<text:span text:style-name="T6"> </text:span><text:span text:style-name="T8">or</text:span></text:p>
        <text:p text:style-name="P9"><text:tab/><text:tab/>d.<text:tab/>Communicates a falsehood in writing or by <text:span text:style-name="T1">electronic communication</text:span> and causes mental anguish<text:span text:style-name="T5">; or</text:span></text:p>
        <text:p text:style-name="P9"><text:span text:style-name="T1"><text:tab/><text:tab/></text:span><text:span text:style-name="T5">e.</text:span><text:span text:style-name="T1"><text:tab/></text:span><text:span text:style-name="T5">Uses a robot to engage in offensive conduct with no legitimate purpose</text:span>.</text:p>
        <text:p text:style-name="P8"><text:tab/><text:span text:style-name="T8">2.</text:span><text:span text:style-name="T5">3.</text:span><text:tab/>The offense is a class A misdemeanor if it is under subdivision a of subsection 1 or subsection 4. Otherwise it is a class B misdemeanor.</text:p>
        <text:p text:style-name="P8"><text:tab/><text:span text:style-name="T8">3.</text:span><text:span text:style-name="T5">4.</text:span><text:tab/>Any offense defined herein and committed by use of <text:span text:style-name="T1">electronic communication</text:span> may be deemed to have been committed at either the place at which the <text:span text:style-name="T1">electronic communication was</text:span> made or at the place where the <text:span text:style-name="T1">electronic communication was</text:span> received.</text:p>
        <text:p text:style-name="P8"><text:tab/><text:span text:style-name="T8">4.</text:span><text:span text:style-name="T5">5.</text:span><text:tab/>A person <text:span text:style-name="T1">is guilty of an offense if the person initiates communication with</text:span> a 911 emergency line<text:span text:style-name="T1">, public safety answering point, or an emergency responder communication system</text:span> with the intent to annoy or harass another person <text:span text:style-name="T1">or a public safety agency </text:span>or who makes a false<text:span text:style-name="T6"> </text:span>report <text:span text:style-name="T1">to a public safety agency</text:span>.</text:p>
        <text:p text:style-name="P9"><text:tab/><text:tab/>a.<text:tab/>Intent to annoy or harass is established by proof of one or more calls with no legitimate <text:span text:style-name="T1">emergency</text:span> purpose.</text:p>
        <text:p text:style-name="P9"><text:tab/><text:tab/>b.<text:tab/>Upon conviction of a violation of this subsection, a person is also liable for all costs incurred by any unnecessary emergency response.</text:p>
        <text:p text:style-name="P8"><text:tab/><text:span text:style-name="T8">5.</text:span><text:span text:style-name="T5">6.</text:span><text:tab/>Any offense defined herein is deemed communicated in writing if it is transmitted electronically, by electronic mail, facsimile, or other similar means.<text:span text:style-name="T1"> Electronic communication means transfer of signs, signals, writing, images, sounds, data, or intelligence of any nature </text:span><text:soft-page-break/><text:span text:style-name="T1">transmitted in whole or in part by a wire, radio, electromagnetic, photo-electronic, or photo‑optical system.</text:span></text:p>
        <text:p text:style-name="P3"><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2.1‑17‑07.1 of the North Dakota Century Code is amended and reenacted as follows:</text:span></text:p>
        <text:p text:style-name="P7"><text:tab/>12.1‑17‑07.1. Stalking.</text:p>
        <text:p text:style-name="P8"><text:tab/>1.<text:tab/>As used in this section:</text:p>
        <text:p text:style-name="P9"><text:tab/><text:tab/>a.<text:tab/>"Course of conduct" means a pattern of conduct consisting of two or more acts evidencing a continuity of purpose.<text:span text:style-name="T1"> </text:span><text:span text:style-name="T5">The term includes an act conducted with a robot in the direct control of the person.</text:span> The term does not include constitutionally protected activity.</text:p>
        <text:p text:style-name="P9"><text:tab/><text:tab/>b.<text:tab/>"Immediate family" means a spouse, parent, child, or sibling. The term also includes any other individual who regularly resides in the household or who within the prior six months regularly resided in the household.</text:p>
        <text:p text:style-name="P9"><text:tab/><text:tab/>c.<text:tab/><text:span text:style-name="T5">"Robot" means an artificial object or system that senses, processes, and acts using technology, including the associated elements, communication links, and artificial intelligence. The term includes remotely piloted aircraft.</text:span></text:p>
        <text:p text:style-name="P9"><text:span text:style-name="T1"><text:tab/><text:tab/></text:span><text:span text:style-name="T5">d.</text:span><text:span text:style-name="T1"><text:tab/></text:span>"Stalk" means<text:span text:style-name="T1">:</text:span></text:p>
        <text:p text:style-name="P10"><text:span text:style-name="T1"><text:tab/><text:tab/><text:tab/>(1)<text:tab/>To engage</text:span> in an intentional course of conduct<text:span text:style-name="T6"> directed</text:span> at a specific person which frightens, intimidates, or harasses that person and <text:span text:style-name="T1">which</text:span> serves no legitimate purpose<text:span text:style-name="T6">.</text:span><text:span text:style-name="T7"> </text:span>The course of conduct may be directed toward that person or a member of that person's immediate family and must cause a reasonable person to experience fear, intimidation, or harassment<text:span text:style-name="T1">; or</text:span></text:p>
        <text:p text:style-name="P10"><text:span text:style-name="T1"><text:tab/><text:tab/><text:tab/>(2)<text:tab/>The unauthorized tracking of the person's movements or location through the use of a global positioning system</text:span><text:span text:style-name="T5">, robot,</text:span><text:span text:style-name="T1"> or other electronic means that would cause a reasonable person to be frightened, intimidated, or harassed and which serves no legitimate purpose.</text:span></text:p>
        <text:p text:style-name="P8"><text:tab/>2.<text:tab/><text:span text:style-name="T1">A</text:span> person may <text:span text:style-name="T1">not </text:span>intentionally stalk another person.</text:p>
        <text:p text:style-name="P8"><text:tab/>3.<text:tab/>In any prosecution under this section, it is not a defense that the actor was not given actual notice that the person did not want the actor to contact or follow the person; nor is it a defense that the actor did not intend to frighten, intimidate, or harass the person. An attempt to contact or follow a person after being given actual notice that the person does not want to be contacted or followed is prima facie evidence that the actor intends to stalk that person.<text:span text:style-name="T7"> </text:span></text:p>
        <text:p text:style-name="P8"><text:tab/>4.<text:tab/>In any prosecution under this section, it is a defense that a private investigator licensed under chapter 43‑30 or a peace officer licensed under chapter 12‑63 was acting within the scope of employment.</text:p>
        <text:p text:style-name="P8"><text:tab/>5.<text:tab/>If a person claims to have been engaged in a constitutionally protected activity, the court shall determine the validity of the claim as a matter of law and, if found valid, shall exclude evidence of the activity.</text:p>
        <text:p text:style-name="P9"><text:tab/>6.<text:tab/>a.<text:tab/>A person who violates this section is guilty of a class C felony if:</text:p>
        <text:p text:style-name="P10"><text:tab/><text:tab/><text:tab/>(1)<text:tab/>The person previously has been convicted of violating section 12.1‑17‑01, 12.1‑17‑01.1, <text:span text:style-name="T1">12.1‑17‑01.2, </text:span>12.1‑17‑02, 12.1‑17‑04, 12.1‑17‑05,<text:span text:style-name="T6"> or</text:span> 12.1‑17‑07<text:span text:style-name="T1">,</text:span> or a <text:span text:style-name="T7">similar offense from another court in North Dakota, a court of record in the United States, or a tribal court,</text:span> involving the victim of the stalking;</text:p>
        <text:p text:style-name="P10"><text:soft-page-break/><text:tab/><text:tab/><text:tab/>(2)<text:tab/>The stalking violates a court order issued under chapter 14‑07.1 protecting the victim of the stalking, if the person had notice of the court order; or</text:p>
        <text:p text:style-name="P10"><text:tab/><text:tab/><text:tab/>(3)<text:tab/>The person previously has been convicted of violating this section.</text:p>
        <text:p text:style-name="P9"><text:tab/><text:tab/>b.<text:tab/>If subdivision a does not apply, a person who violates this section is guilty of a class A misdemeanor.</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29</text:user-field-get>.</text:p>
        <text:p text:style-name="bd_5f_sigblock_5f_doublespace"/>
        <text:p text:style-name="bd_5f_sigblock_5f_votes2">House 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votes2">Senate Vote:<text:tab/>Yeas <text:user-field-get text:name="T_ENROLLEDMEASURE_I_SYEAS">45</text:user-field-get><text:tab/><text:tab/>Nays <text:user-field-get text:name="T_ENROLLEDMEASURE_I_SNAYS">0</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2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29</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6T09:21:27.84</dc:date>
    <dc:description>Enrolled Bill</dc:description>
    <dc:creator>jjblasy </dc:creator>
    <meta:document-statistic meta:table-count="0" meta:image-count="0" meta:object-count="0" meta:page-count="4" meta:paragraph-count="58" meta:word-count="1074" meta:character-count="6965"/>
    <meta:user-defined meta:name="Info 1"/>
    <meta:user-defined meta:name="Info 2"/>
    <meta:user-defined meta:name="Info 3"/>
    <meta:user-defined meta:name="Info 4"/>
    <meta:template xlink:type="simple" xlink:actuate="onRequest" xlink:title="nd1.bd_23" xlink:href="" meta:date="2009-07-28T10:41:22"/>
  </office:meta>
</office:document-meta>
</file>