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243.65483931" style:family="paragraph" style:name="P2_NEW_1737410243.65483931" style:parent-style-name="cc_5f_subsection">
      <style:paragraph-properties fo:background-color="transparent">
        <style:background-image/>
      </style:paragraph-properties>
    </style:style>
    <style:style style:display-name="P3_NEW_1737410243.65483931" style:family="paragraph" style:name="P3_NEW_1737410243.65483931" style:parent-style-name="cc_5f_subsect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line-through-style="solid" style:text-underline-style="none"/>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fo:color="#0000ff" fo:font-weight="bold" style:font-weight-asian="bold" style:font-weight-complex="bold" style:text-line-through-style="solid" style:text-underline-color="font-color" style:text-underline-style="solid" style:text-underline-width="auto"/>
    </style:style>
    <style:style style:family="text" style:name="T4">
      <style:text-properties style:text-line-through-style="solid"/>
    </style:style>
    <style:style style:family="text" style:name="T5">
      <style:text-properties fo:font-weight="bold" style:font-weight-asian="bold" style:font-weight-complex="bold" style:text-line-through-style="solid" style:text-underline-style="none"/>
    </style:style>
    <style:style style:family="text" style:name="T6">
      <style:text-properties style:text-underline-color="font-color" style:text-underline-style="solid" style:text-underline-width="auto"/>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normal" style:font-weight-asian="normal" style:font-weight-complex="normal"/>
    </style:style>
    <style:style style:family="text" style:name="T12">
      <style:text-properties style:text-line-through-style="none"/>
    </style:style>
    <style:style style:family="text" style:name="T13">
      <style:text-properties style:text-line-through-style="none"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 office:value-type="string" text:name="T_MEASURE_T_HOUSESPONSOR"/>
        <text:user-field-decl office:string-value="2025/01/20 00:00:00" office:value-type="string" text:name="T_MEASURE_DT_DATECREATED"/>
        <text:user-field-decl office:string-value="Relating to the family paid caregiver service program and the cross-disability advisory council." office:value-type="string" text:name="T_MEASURE_T_SHORTTITLE"/>
        <text:user-field-decl office:string-value="" office:value-type="string" text:name="T_MEASURE_S_UUID"/>
        <text:user-field-decl office:string-value="25.0909" office:value-type="string" text:name="T_MEASURE_S_LCNUMBER"/>
        <text:user-field-decl office:string-value="1" office:value-type="string" text:name="T_MEASURE_B_TRANSFERTITLE"/>
        <text:user-field-decl office:string-value="0" office:value-type="string" text:name="T_MEASURE_B_PREFILED"/>
        <text:user-field-decl office:string-value="clearys_1,leej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05" office:value-type="string" text:name="T_MEASURE_S_BILLNUMBER"/>
        <text:user-field-decl office:string-value="1" office:value-type="string" text:name="T_MEASURE_B_FISCALNOTEEXISTS"/>
        <text:user-field-decl office:string-value="{&quot;sec:1&quot;:{&quot;action&quot;:&quot;amend&quot;,&quot;type&quot;:&quot;centurycode&quot;,&quot;citation&quot;:&quot;50-24.1-4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0‑24.1‑47 of the North Dakota Century Code, relating to the family paid caregiver service program and the cross-disability advisory council."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Hogan, Cleary, Lee, Weston</text:p>
          <text:p text:style-name="bd_5f_sponsor_5f_identification">Representative Dobervich</text:p>
          <text:p text:style-name="bd_5f_sponsor_5f_identification"/>
        </text:section>
        <text:section text:name="Title" text:style-name="Sect2">
          <text:p text:style-name="P6">A BILL for an Act to amend and reenact section 50‑24.1‑47 of the North Dakota Century Code, relating to the family paid caregiver service program and the cross-disability advisory council.</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50‑24.1‑47 of the North Dakota Century Code is amended and reenacted as follows:</text:p>
          <text:p text:style-name="cc_5f_section_5f_heading"><text:span text:style-name="T11"><text:tab/></text:span><text:span text:style-name="T2">50‑24.1‑47. Family </text:span><text:span text:style-name="T7">paid</text:span><text:span text:style-name="T2"> caregiver </text:span><text:span text:style-name="T5">service pilot project</text:span><text:span text:style-name="T7">services program</text:span><text:span text:style-name="T2"> ‑ Report. </text:span><text:span text:style-name="T5">(Contingent expiration date ‑ </text:span><text:a xlink:href="https://ndlegis.gov/cencode/notes/2023_418_2.pdf" xlink:type="simple"><text:span text:style-name="T3">See note</text:span></text:a><text:span text:style-name="T5">)</text:span></text:p>
          <text:p text:style-name="P3_NEW_1737410243.65483931"><text:tab/>1.<text:tab/>The department shall <text:span text:style-name="T4">establish the family caregiver service pilot project to assist in making payments</text:span><text:span text:style-name="T6">submit an amendment to all current Medicaid 1915(c) waivers and those to be developed to provide payment for family caregiver services. The payment must be made</text:span> to a legally responsible individual who provides extraordinary care to an eligible individual who is a participant in the Medicaid 1915(c) waivers, excluding the home and community‑based services aged and disabled waiver.</text:p>
          <text:p text:style-name="P3_NEW_1737410243.65483931"><text:tab/>2.<text:tab/>The family <text:span text:style-name="T6">paid</text:span> caregiver service <text:span text:style-name="T4">pilot project may</text:span><text:span text:style-name="T13">program must</text:span> include funding for extraordinary care, which means care:</text:p>
          <text:p text:style-name="P5"><text:tab/><text:tab/>a.<text:tab/>Exceeding the range of activities a legally responsible individual would ordinarily perform in the household on behalf of an individual without extraordinary medical or behavioral needs; and</text:p>
          <text:p text:style-name="P5"><text:tab/><text:tab/>b.<text:tab/>Is necessary to assure the health and welfare and avoid institutionalization of the individual in need of care.</text:p>
          <text:p text:style-name="P3_NEW_1737410243.65483931"><text:tab/>3.<text:tab/><text:span text:style-name="T4">The department may adopt rules addressing management of the family caregiver service pilot project and establish the eligibility requirements and exclusions for the family caregiver service pilot project. The department shall utilize an assessment of an </text:span><text:span text:style-name="T4">eligible individual to determine the level of care authorized and to determine the best </text:span><text:soft-page-break/><text:span text:style-name="T4">interests of the individual in need of care. The pilot project may not provide a payment for any care that is otherwise compensated through a Medicaid 1915(c) waiver or the Medicaid state plan.</text:span></text:p>
          <text:p text:style-name="P4"><text:span text:style-name="T12"><text:tab/></text:span>4.<text:span text:style-name="T12"><text:tab/></text:span>A decision on an application which is issued by the department under this section may be appealed as provided under chapter 28‑32. An individual may not appeal a denial, a revocation, a reduction in payment, or the termination of the family caregiver service pilot project administered by the department due to the unavailability of funding received for the purpose of issuing payments as part of the family caregiver service pilot project for the biennium.</text:p>
          <text:p text:style-name="P3_NEW_1737410243.65483931"><text:span text:style-name="T12"><text:tab/></text:span><text:span text:style-name="T4">5.</text:span><text:span text:style-name="T12"><text:tab/></text:span><text:span text:style-name="T4">The department shall provide the legislative management with periodic reports on the impact, usage, and costs associated with the family caregiver service pilot project</text:span><text:span text:style-name="T6">A payment under this section to a legally responsible individual must be commensurate with the current self‑directed support professional hourly wage.</text:span></text:p>
          <text:p text:style-name="P3_NEW_1737410243.65483931"><text:tab/><text:span text:style-name="T6">4.</text:span><text:tab/><text:span text:style-name="T6">When a family paid caregiver service program is available through a Medicaid-approved home and community‑based services waiver, the department shall use an assessment to determine the level of care authorized which must consider the unique needs and circumstances of all applicants including age, activities of daily living, medical needs, and social emotional needs. The assessment must be evidence-based. The family paid caregiver service program may not provide a payment for any care that is otherwise compensated through a Medicaid 1915(c) waiver or the Medicaid state plan.</text:span></text:p>
          <text:p text:style-name="P3_NEW_1737410243.65483931"><text:tab/><text:span text:style-name="T6">5.</text:span><text:tab/><text:span text:style-name="T6">A decision on an application which is issued by the department under this section may be appealed as provided under chapter 28‑32. An individual may not appeal a denial, a revocation, a reduction in payment, or the termination of the family paid caregiver service program administered by the department due to the unavailability of funding received for the purpose of issuing payments as part of the family paid caregiver service program.</text:span> </text:p>
          <text:p text:style-name="P2_NEW_1737410243.65483931"><text:span text:style-name="T1"><text:tab/></text:span><text:span text:style-name="T6">6.</text:span><text:span text:style-name="T1"><text:tab/></text:span><text:span text:style-name="T6">The cross-disability advisory council under section 50‑06‑46 shall participate with and provide feedback to the department on the planning, design, and ongoing implementation of the family paid caregiver service program. The council shall provide </text:span><text:soft-page-break/><text:span text:style-name="T6">input into the development of the assessment method used to determine the level of care authorized for an individual</text:span><text:span text:style-name="T1">.</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