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108.6691781" style:family="paragraph" style:name="P2_NEW_1737412108.6691781" style:parent-style-name="cc_5f_subsection">
      <style:paragraph-properties fo:background-color="transparent">
        <style:background-image/>
      </style:paragraph-properties>
    </style:style>
    <style:style style:display-name="P3_NEW_1737412108.6691781" style:family="paragraph" style:name="P3_NEW_1737412108.6691781" style:parent-style-name="cc_5f_subsection">
      <style:paragraph-properties fo:background-color="transparent">
        <style:background-image/>
      </style:paragraph-properties>
      <style:text-properties style:text-line-through-style="none"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style:text-line-through-style="solid"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text-properties style:text-line-through-style="solid" style:text-underline-style="none"/>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ection">
      <style:paragraph-properties fo:background-color="transparent">
        <style:background-image/>
      </style:paragraph-properties>
      <style:text-properties style:text-line-through-style="none"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ubdivision">
      <style:text-properties style:text-underline-style="none"/>
    </style:style>
    <style:style style:family="paragraph" style:name="P13" style:parent-style-name="cc_5f_subdivision">
      <style:text-properties style:text-line-through-style="none" style:text-underline-style="none"/>
    </style:style>
    <style:style style:family="paragraph" style:name="P14" style:parent-style-name="cc_5f_subdivision">
      <style:text-properties style:text-line-through-style="solid" style:text-underline-style="none"/>
    </style:style>
    <style:style style:family="paragraph" style:name="P15" style:parent-style-name="cc_5f_paragraph">
      <style:text-properties style:text-underline-style="none"/>
    </style:style>
    <style:style style:family="paragraph" style:name="P16" style:parent-style-name="cc_5f_paragraph">
      <style:text-properties fo:background-color="transparent" style:text-underline-style="none"/>
    </style:style>
    <style:style style:family="paragraph" style:name="P17" style:parent-style-name="cc_5f_paragraph">
      <style:text-properties style:text-line-through-style="none" style:text-underline-style="none"/>
    </style:style>
    <style:style style:family="paragraph" style:name="P18" style:parent-style-name="cc_5f_paragraph">
      <style:text-properties style:text-line-through-style="solid" style:text-underline-style="none"/>
    </style:style>
    <style:style style:family="paragraph" style:name="P19" style:parent-style-name="cc_5f_paragraph">
      <style:text-properties fo:background-color="transparent" style:text-line-through-style="solid" style:text-underline-style="none"/>
    </style:style>
    <style:style style:family="paragraph" style:name="P20" style:parent-style-name="cc_5f_subparagraph">
      <style:text-properties style:text-underline-style="none"/>
    </style:style>
    <style:style style:family="paragraph" style:name="P21" style:parent-style-name="cc_5f_subparagraph">
      <style:text-properties fo:background-color="transparent" style:text-underline-style="none"/>
    </style:style>
    <style:style style:family="paragraph" style:name="P22" style:parent-style-name="cc_5f_subparagraph">
      <style:text-properties style:text-line-through-style="none" style:text-underline-style="none"/>
    </style:style>
    <style:style style:family="paragraph" style:name="P23" style:parent-style-name="cc_5f_subparagraph">
      <style:text-properties style:text-line-through-style="solid" style:text-underline-style="none"/>
    </style:style>
    <style:style style:family="paragraph" style:name="P24" style:parent-style-name="cc_5f_subparagraph">
      <style:text-properties fo:background-color="transparent" style:text-line-through-style="solid" style:text-underline-style="none"/>
    </style:style>
    <style:style style:family="paragraph" style:name="P25" style:parent-style-name="cc_5f_item">
      <style:text-properties fo:background-color="transparent" style:text-underline-style="none"/>
    </style:style>
    <style:style style:family="paragraph" style:name="P26" style:parent-style-name="cc_5f_item">
      <style:text-properties fo:background-color="transparent" style:text-line-through-style="solid" style:text-underline-style="none"/>
    </style:style>
    <style:style style:family="paragraph" style:name="P27" style:parent-style-name="bd_5f_title">
      <style:paragraph-properties>
        <style:tab-stops/>
      </style:paragraph-properties>
    </style:style>
    <style:style style:family="paragraph" style:name="P28" style:parent-style-name="bd_5f_section">
      <style:paragraph-properties>
        <style:tab-stops>
          <style:tab-stop style:position="0.7cm"/>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fo:font-weight="bold" style:font-weight-asian="bold" style:font-weight-complex="bold" style:text-line-through-style="none" style:text-underline-style="none"/>
    </style:style>
    <style:style style:family="text" style:name="T4">
      <style:text-properties fo:font-weight="bold" style:font-weight-asian="bold" style:font-weight-complex="bold"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text-underline-style="none"/>
    </style:style>
    <style:style style:family="text" style:name="T7">
      <style:text-properties fo:background-color="transparent"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bold" style:font-weight-asian="bold" style:font-weight-complex="bold"/>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normal" style:font-weight-asian="normal" style:font-weight-complex="normal"/>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fo:background-color="transparent" style:text-line-through-style="solid" style:text-underline-style="none"/>
    </style:style>
    <style:style style:family="text" style:name="T18">
      <style:text-properties fo:font-weight="bold" style:font-weight-asian="bold" style:font-weight-complex="bold" style:text-line-through-style="solid"/>
    </style:style>
    <style:style style:family="text" style:name="T1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brandenburgm_1,richterd_1" office:value-type="string" text:name="T_MEASURE_T_HOUSESPONSOR"/>
        <text:user-field-decl office:string-value="2025/01/20 00:00:00" office:value-type="string" text:name="T_MEASURE_DT_DATECREATED"/>
        <text:user-field-decl office:string-value="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an exemption; and to provide an effective date." office:value-type="string" text:name="T_MEASURE_T_SHORTTITLE"/>
        <text:user-field-decl office:string-value="" office:value-type="string" text:name="T_MEASURE_S_UUID"/>
        <text:user-field-decl office:string-value="25.0911" office:value-type="string" text:name="T_MEASURE_S_LCNUMBER"/>
        <text:user-field-decl office:string-value="1" office:value-type="string" text:name="T_MEASURE_B_TRANSFERTITLE"/>
        <text:user-field-decl office:string-value="0" office:value-type="string" text:name="T_MEASURE_B_PREFILED"/>
        <text:user-field-decl office:string-value="sorvaagr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3" office:value-type="string" text:name="T_MEASURE_S_BILLNUMBER"/>
        <text:user-field-decl office:string-value="1" office:value-type="string" text:name="T_MEASURE_B_FISCALNOTEEXISTS"/>
        <text:user-field-decl office:string-value="{&quot;sec:1&quot;:{&quot;action&quot;:&quot;amend&quot;,&quot;type&quot;:&quot;centurycode&quot;,&quot;citation&quot;:&quot;57-51-15&quot;},&quot;entry1_sec:2&quot;:{&quot;action&quot;:&quot;create&quot;,&quot;type&quot;:&quot;centurycode&quot;,&quot;citation&quot;:&quot;57-51-un1&quot;},&quot;sec:3&quot;:{&quot;action&quot;:&quot;amend&quot;,&quot;type&quot;:&quot;centurycode&quot;,&quot;citation&quot;:&quot;57-51.1-07.5&quot;},&quot;sec:4&quot;:{&quot;action&quot;:&quot;&quot;},&quot;sec:5&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51 of the North Dakota Century Code, 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an exemp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ekkedahl, Sorvaag, Hogue</text:p>
          <text:p text:style-name="bd_5f_sponsor_5f_identification">Representatives Lefor, Brandenburg, Richter</text:p>
          <text:p text:style-name="bd_5f_sponsor_5f_identification"/>
        </text:section>
        <text:section text:name="Title" text:style-name="Sect2">
          <text:p text:style-name="P27">A BILL for an Act to create and enact a new section to chapter 57‑51 of the North Dakota Century Code, 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an exemp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28"><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1">.</text:span> Section 57‑51‑15 of the North Dakota Century Code is amended and reenacted as follows:</text:p>
          <text:p text:style-name="cc_5f_section_5f_heading"><text:tab/>57‑51‑15.<text:span text:style-name="T4"> </text:span>Gross production tax allocation. (Effective through June 30, 2027)</text:p>
          <text:p text:style-name="cc_5f_section"><text:tab/><text:span text:style-name="T15">The gross production tax must be </text:span><text:span text:style-name="T16">allocated monthly</text:span><text:span text:style-name="T15"> as follows:</text:span></text:p>
          <text:p text:style-name="P2_NEW_1737412108.6691781"><text:span text:style-name="T1"><text:tab/></text:span><text:span text:style-name="T15">1.</text:span><text:span text:style-name="T1"><text:tab/></text:span><text:span text:style-name="T16">The</text:span><text:span text:style-name="T15"> tax revenue collected under this chapter equal to one percent of the gross value at the well of the oil and one‑fifth of the tax on gas must be deposited with the state treasurer.</text:span><text:span text:style-name="T16"> The state treasurer shall allocate the funding in the following order</text:span><text:span text:style-name="T15">:</text:span></text:p>
          <text:p text:style-name="P6"><text:span text:style-name="T1"><text:tab/><text:tab/></text:span><text:span text:style-name="T15">a.</text:span><text:span text:style-name="T1"><text:tab/></text:span><text:span text:style-name="T16">Eight percent of the amount available under this subsection to the North Dakota outdoor heritage fund, but not in an amount exceeding twenty million dollars per fiscal year.</text:span></text:p>
          <text:p text:style-name="P14"><text:span text:style-name="T1"><text:tab/><text:tab/></text:span>b.<text:span text:style-name="T1"><text:tab/></text:span>Four percent of the amount available under this subsection to the abandoned oil and gas well plugging and site reclamation fund, but not in an amount exceeding seven million five hundred thousand dollars per fiscal year and not in an amount that would bring the balance in the fund to more than one hundred million dollars.</text:p>
          <text:p text:style-name="cc_5f_subdivision"><text:span text:style-name="T2"><text:tab/><text:tab/></text:span><text:span text:style-name="T16">c.</text:span><text:span text:style-name="T2"><text:tab/></text:span><text:span text:style-name="T16">Any remaining revenues pursuant to subsection 3</text:span><text:span text:style-name="T15">.</text:span></text:p>
          <text:p text:style-name="P6"><text:span text:style-name="T2"><text:tab/><text:tab/></text:span><text:span text:style-name="T16">d.</text:span><text:span text:style-name="T2"><text:tab/></text:span><text:span text:style-name="T16">For purposes of this subsection, "fiscal year" means the period beginning September first and ending August thirty‑first of the following calendar year</text:span><text:span text:style-name="T15">.</text:span></text:p>
          <text:p text:style-name="cc_5f_subsection"><text:soft-page-break/><text:span text:style-name="T1"><text:tab/></text:span><text:span text:style-name="T15">2.</text:span><text:span text:style-name="T1"><text:tab/></text:span><text:span text:style-name="T16">The tax revenue collected under this chapter equal to four percent of the gross value at the well of the oil and four‑fifths of the tax on gas must be deposited with the state treasurer. The state treasurer shall allocate the funding in the following order:</text:span></text:p>
          <text:p text:style-name="P8"><text:span text:style-name="T1"><text:tab/><text:tab/></text:span>a.<text:span text:style-name="T1"><text:tab/></text:span>The first five million dollars of collections received from a county each fiscal year is allocated to the county.</text:p>
          <text:p text:style-name="P14"><text:span text:style-name="T1"><text:tab/><text:tab/></text:span>b.<text:span text:style-name="T1"><text:tab/></text:span>The remaining revenue collections received from a county each fiscal year are allocated thirty percent to the county and seventy percent as follows:</text:p>
          <text:p text:style-name="P18"><text:span text:style-name="T1"><text:tab/><text:tab/><text:tab/></text:span>(1)<text:span text:style-name="T1"><text:tab/></text:span>Monthly amounts to the hub city funding pool to provide fifteen million four hundred thousand dollars per fiscal year for the allocations under paragraph 2 of subdivision a of subsection 5.</text:p>
          <text:p text:style-name="P18"><text:span text:style-name="T1"><text:tab/><text:tab/><text:tab/></text:span>(2)<text:span text:style-name="T1"><text:tab/></text:span>Monthly amounts to the hub city school district funding pool to provide two million one hundred thousand dollars per fiscal year for the allocations under paragraph 3 of subdivision a of subsection 5.</text:p>
          <text:p text:style-name="P18"><text:span text:style-name="T1"><text:tab/><text:tab/><text:tab/></text:span>(3)<text:span text:style-name="T1"><text:tab/></text:span>Monthly amounts to the supplemental school district funding pool to provide seventy percent of the total amount needed for the allocations under paragraph 4 of subdivision a of subsection 5.</text:p>
          <text:p text:style-name="cc_5f_paragraph"><text:span text:style-name="T2"><text:tab/><text:tab/><text:tab/></text:span><text:span text:style-name="T16">(4)</text:span><text:span text:style-name="T2"><text:tab/></text:span><text:span text:style-name="T16">Any remaining revenue collections to the state for the state's allocations pursuant to subsection 3</text:span><text:span text:style-name="T15">.</text:span></text:p>
          <text:p text:style-name="P8"><text:span text:style-name="T1"><text:tab/><text:tab/></text:span>c.<text:span text:style-name="T1"><text:tab/></text:span>For purposes of this subsection, "fiscal year" means the period beginning September first and ending August thirty‑first of the following calendar year.</text:p>
          <text:p text:style-name="P5"><text:span text:style-name="T1"><text:tab/></text:span>3.<text:span text:style-name="T1"><text:tab/></text:span>After the allocations under subsections 1 and 2, the amount remaining is allocated first to provide for deposit of thirty percent of all revenue collected under this chapter in the legacy fund as provided in section 26 of article X of the Constitution of North Dakota and the remainder must be allocated to the state general fund. If the amount available for a monthly allocation under this subsection is insufficient to deposit thirty percent of all revenue collected under this chapter in the legacy fund, the state treasurer shall transfer the amount of the shortfall from the state general fund share of oil extraction tax collections and deposit that amount in the legacy fund.</text:p>
          <text:p text:style-name="P2_NEW_1737412108.6691781"><text:span text:style-name="T1"><text:tab/></text:span><text:span text:style-name="T16">4.</text:span><text:span text:style-name="T1"><text:tab/></text:span><text:span text:style-name="T16">For a county that received less than five million dollars of allocations under subsection 2 in the most recently completed even‑numbered fiscal year before the </text:span><text:soft-page-break/><text:span text:style-name="T16">start of the biennium, revenues allocated to that county must be distributed by the state treasurer as follows:</text:span></text:p>
          <text:p text:style-name="P6"><text:span text:style-name="T2"><text:tab/><text:tab/></text:span><text:span text:style-name="T15">a.</text:span><text:span text:style-name="T1"><text:tab/></text:span><text:span text:style-name="T15">Forty‑five percent must be </text:span><text:span text:style-name="T16">distributed to</text:span><text:span text:style-name="T15"> the county treasurer </text:span><text:span text:style-name="T16">and credited </text:span><text:span text:style-name="T15">to the county general fund.</text:span></text:p>
          <text:p text:style-name="P6"><text:span text:style-name="T1"><text:tab/><text:tab/></text:span><text:span text:style-name="T15">b.</text:span><text:span text:style-name="T1"><text:tab/></text:span><text:span text:style-name="T15">Thirty‑five percent must be </text:span><text:span text:style-name="T16">distributed proportionally</text:span><text:span text:style-name="T15"> to school districts within the county on the average daily attendance distribution basis</text:span><text:span text:style-name="T16"> for kindergarten through grade twelve students residing within the county</text:span><text:span text:style-name="T15">, as certified to the </text:span><text:span text:style-name="T16">state</text:span><text:span text:style-name="T15"> treasurer by the county superintendent of schools.</text:span><text:span text:style-name="T16"> However, a hub city school district must be omitted from distributions under this subdivision.</text:span></text:p>
          <text:p text:style-name="P6"><text:span text:style-name="T1"><text:tab/><text:tab/></text:span><text:span text:style-name="T15">c.</text:span><text:span text:style-name="T1"><text:tab/></text:span><text:span text:style-name="T15">Twenty percent must be </text:span><text:span text:style-name="T16">distributed</text:span><text:span text:style-name="T15"> to the incorporated cities of the county.</text:span><text:span text:style-name="T16"> A hub city must be omitted from distributions under this subdivision.</text:span><text:span text:style-name="T15"> </text:span><text:span text:style-name="T16">Distributions</text:span><text:span text:style-name="T15"> among cities under this subsection must be</text:span><text:span text:style-name="T16"> proportional</text:span><text:span text:style-name="T15"> based upon the population of each incorporated city according to the last official decennial federal census. In determining the population of any city in which total employment increases by more than two hundred percent seasonally due to tourism, the population of that city for purposes of this subdivision must be increased by eight hundred percent.</text:span></text:p>
          <text:p text:style-name="P8"><text:span text:style-name="T1"><text:tab/><text:tab/></text:span>d.<text:span text:style-name="T1"><text:tab/></text:span>For purposes of this subsection, "fiscal year" means the period beginning September first and ending August thirty‑first of the following calendar year.</text:p>
          <text:p text:style-name="P5"><text:span text:style-name="T1"><text:tab/></text:span>5.<text:span text:style-name="T1"><text:tab/></text:span>For a county that received five million dollars or more of allocations under subsection 2 in the most recently completed even‑numbered fiscal year before the start of the biennium, revenues allocated to that county must be distributed by the state treasurer as follows:</text:p>
          <text:p text:style-name="cc_5f_subdivision"><text:span text:style-name="T1"><text:tab/><text:tab/></text:span><text:span text:style-name="T15">a.</text:span><text:span text:style-name="T1"><text:tab/></text:span><text:span text:style-name="T16">A portion of the revenues from each county must be distributed to a hub city funding pool, a hub city school district funding pool, and a supplemental school district funding pool as follows:</text:span></text:p>
          <text:p text:style-name="P18"><text:span text:style-name="T1"><text:tab/><text:tab/><text:tab/></text:span>(1)<text:span text:style-name="T1"><text:tab/></text:span>The amount distributed from each county to the funding pools under this subdivision must be proportional to each county's monthly oil and gas gross production tax revenue collections relative to the combined total monthly oil and gas gross production tax revenue collections from all the counties that receive allocations under this subsection.</text:p>
          <text:p text:style-name="P19"><text:soft-page-break/><text:span text:style-name="T1"><text:tab/><text:tab/><text:tab/></text:span>(2)<text:span text:style-name="T1"><text:tab/></text:span>The state treasurer shall distribute, to the hub city funding pool, the monthly amount needed from each county to provide six million six hundred thousand dollars per fiscal year for the allocations under this paragraph.</text:p>
          <text:p text:style-name="P24"><text:span text:style-name="T1"><text:tab/><text:tab/></text:span>(a)<text:span text:style-name="T1"><text:tab/></text:span>The state treasurer shall allocate monthly amounts from the hub city funding pool to provide a combined total of twenty‑two million dollars per fiscal year to all the hub cities, which includes the fifteen million four hundred thousand dollars under paragraph 1 of subdivision b of subsection 2 and the six million six hundred thousand dollars under this paragraph. The monthly allocation to each hub city must be proportional to each hub city's impact percentage score, including fractional percentage points rounded to the nearest tenth of a percent, relative to the combined total of all the hub cities' impact percentage scores.</text:p>
          <text:p text:style-name="P24"><text:span text:style-name="T1"><text:tab/><text:tab/></text:span>(b)<text:span text:style-name="T1"><text:tab/></text:span>The state treasurer shall calculate the impact percentage score for each hub city by summing the following:</text:p>
          <text:p text:style-name="P26"><text:span text:style-name="T1"><text:tab/><text:tab/></text:span>[1]<text:span text:style-name="T1"><text:tab/></text:span>The percentage of mining, quarrying, and oil and gas extraction employment relative to the total employment of all industries in the county in which the hub city is located, based on the most recent annual data for all ownership types compiled by job service North Dakota in the quarterly census of employment and wages, multiplied by forty‑five hundredths;</text:p>
          <text:p text:style-name="P26"><text:span text:style-name="T1"><text:tab/><text:tab/></text:span>[2]<text:span text:style-name="T1"><text:tab/></text:span>The average of the percentage of mining, quarrying, and oil and gas extraction employment relative to the total employment of all industries in each county for all the counties in the human service region in which the hub city is located, based on the most recent annual data for all ownership types compiled by job service North Dakota in the quarterly census of employment and wages, multiplied by fifteen hundredths;</text:p>
          <text:p text:style-name="P25"><text:span text:style-name="T1"><text:tab/><text:tab/></text:span><text:span text:style-name="T15">[3]</text:span><text:span text:style-name="T1"><text:tab/></text:span><text:span text:style-name="T15">The percentage of establishments engaged in mining, quarrying, and oil and gas extraction relative to the total establishments of all industries in the county in which the hub city is located, based </text:span><text:soft-page-break/><text:span text:style-name="T15">on the most recent annual data for all ownership types complied by job service North Dakota in the quarterly census of employment and wages, multiplied by one‑tenth;</text:span></text:p>
          <text:p text:style-name="P26"><text:span text:style-name="T1"><text:tab/><text:tab/></text:span>[4]<text:span text:style-name="T1"><text:tab/></text:span>The percentage of oil production in the human service region in which the hub city is located relative to the total oil production in all the human service regions with hub cities, based on the most recently available calendar year data compiled by the industrial commission in a report on the historical barrels of oil produced by county, multiplied by one‑tenth;</text:p>
          <text:p text:style-name="P26"><text:span text:style-name="T1"><text:tab/><text:tab/></text:span>[5]<text:span text:style-name="T1"><text:tab/></text:span>The percentage change in population from five years prior for the hub city, based on the most recent actual or estimated census data published by the United States census bureau, multiplied by one‑tenth; and</text:p>
          <text:p text:style-name="P26"><text:span text:style-name="T1"><text:tab/><text:tab/></text:span>[6]<text:span text:style-name="T1"><text:tab/></text:span>The percentage change in population from five years prior for the county in which the hub city is located, based on the most recent actual or estimated census data published by the United States census bureau, multiplied by one‑tenth.</text:p>
          <text:p text:style-name="cc_5f_subparagraph"><text:span text:style-name="T2"><text:tab/><text:tab/></text:span><text:span text:style-name="T16">(c)</text:span><text:span text:style-name="T2"><text:tab/></text:span><text:span text:style-name="T16">For </text:span><text:span text:style-name="T17">purposes</text:span><text:span text:style-name="T16"> of this paragraph, "human service region" means the areas designated by the governor's executive order 1978‑12 dated October 5, 1978.</text:span></text:p>
          <text:p text:style-name="P19"><text:span text:style-name="T1"><text:tab/><text:tab/><text:tab/></text:span>(3)<text:span text:style-name="T1"><text:tab/></text:span>The state treasurer shall distribute, to the hub city school district funding pool, the monthly amount needed from each county to provide nine hundred thousand dollars per fiscal year for the allocations under this paragraph.</text:p>
          <text:p text:style-name="P20"><text:span text:style-name="T1"><text:tab/><text:tab/></text:span><text:span text:style-name="T15">(a)</text:span><text:span text:style-name="T1"><text:tab/></text:span><text:span text:style-name="T15">The state treasurer shall allocate monthly amounts from the hub city school district funding pool to provide a combined total of three million dollars per fiscal year to all the hub city school districts, which includes the two million one hundred thousand dollars under paragraph 2 of subdivision b of subsection 2 and the nine hundred thousand dollars under this paragraph. The monthly allocation to each hub city school districts must be proportional to each hub city school district's impact percentage score, including fractional percentage </text:span><text:soft-page-break/><text:span text:style-name="T15">points rounded to the nearest tenth of a percent, relative to the combined total of all the hub cities' impact percentage scores.</text:span></text:p>
          <text:p text:style-name="P23"><text:span text:style-name="T1"><text:tab/><text:tab/></text:span>(b)<text:span text:style-name="T1"><text:tab/></text:span>For the purpose of determining the impact percentage score for each hub city school district, the state treasurer shall use the same impact percentage score as the corresponding score calculated for each hub city in paragraph 2.</text:p>
          <text:p text:style-name="P18"><text:span text:style-name="T1"><text:tab/><text:tab/><text:tab/></text:span>(4)<text:span text:style-name="T1"><text:tab/></text:span>The state treasurer shall distribute, to the supplemental school district funding pool, the monthly amount needed from each county to provide for thirty percent of the total allocations under this paragraph. To each county that received more than five million dollars but less than thirty million dollars of total allocations under subsection 2 in the most recently completed even‑numbered fiscal year before the start of the biennium, the state treasurer shall allocate a monthly amount from the supplemental school district funding pool which will be added to the distributions to school districts under paragraph 2 of subdivision b, as follows:</text:p>
          <text:p text:style-name="P23"><text:span text:style-name="T1"><text:tab/><text:tab/></text:span>(a)<text:span text:style-name="T1"><text:tab/></text:span>To each county that received more than five million dollars but not exceeding ten million dollars of total allocations under subsection 2 in the most recently completed even‑numbered fiscal year before the start of the biennium, the state treasurer shall allocate a monthly amount that will provide a total allocation of one million five hundred thousand dollars per fiscal year. The allocation must be distributed to school districts within the county pursuant to paragraph 2 of subdivision b.</text:p>
          <text:p text:style-name="P23"><text:span text:style-name="T1"><text:tab/><text:tab/></text:span>(b)<text:span text:style-name="T1"><text:tab/></text:span>To each county that received more than ten million dollars but not exceeding fifteen million dollars of total allocations under subsection 2 in the most recently completed even‑numbered fiscal year before the start of the biennium, the state treasurer shall allocate a monthly amount that will provide a total allocation of one million two hundred fifty thousand dollars per fiscal year. The allocation must be distributed to school districts within the county pursuant to paragraph 2 of subdivision b.</text:p>
          <text:p text:style-name="P23"><text:soft-page-break/><text:span text:style-name="T1"><text:tab/><text:tab/></text:span>(c)<text:span text:style-name="T1"><text:tab/></text:span>To each county that received more than fifteen million dollars but not exceeding twenty million dollars of total allocations under subsection 2 in the most recently completed even‑numbered fiscal year before the start of the biennium, the state treasurer shall allocate a monthly amount that will provide a total allocation of one million dollars per fiscal year. The allocation must be distributed to school districts within the county pursuant to paragraph 2 of subdivision b.</text:p>
          <text:p text:style-name="P23"><text:span text:style-name="T1"><text:tab/><text:tab/></text:span>(d)<text:span text:style-name="T1"><text:tab/></text:span>To each county that received more than twenty million dollars but not exceeding twenty‑five million dollars of total allocations under subsection 2 in the most recently completed even‑numbered fiscal year before the start of the biennium, the state treasurer shall allocate a monthly amount that will provide a total allocation of seven hundred fifty thousand dollars per fiscal year. The allocation must be distributed to school districts within the county pursuant to paragraph 2 of subdivision b.</text:p>
          <text:p text:style-name="P23"><text:span text:style-name="T1"><text:tab/><text:tab/></text:span>(e)<text:span text:style-name="T1"><text:tab/></text:span>To each county that received more than twenty‑five million dollars but not exceeding thirty million dollars of total allocations under subsection 2 in the most recently completed even‑numbered fiscal year before the start of the biennium, the state treasurer shall allocate a monthly amount that will provide a total allocation of five hundred thousand dollars per fiscal year. The allocation must be distributed to school districts within the county pursuant to paragraph 2 of subdivision b.</text:p>
          <text:p text:style-name="P14"><text:span text:style-name="T1"><text:tab/><text:tab/></text:span>b.<text:span text:style-name="T1"><text:tab/></text:span>After the distributions in subdivision a, each county's remaining revenues must be distributed as follows:</text:p>
          <text:p text:style-name="cc_5f_paragraph"><text:span text:style-name="T2"><text:tab/><text:tab/><text:tab/></text:span><text:span text:style-name="T16">(1)</text:span><text:span text:style-name="T2"><text:tab/></text:span><text:span text:style-name="T15">Sixty percent must be distributed to the county treasurer and credited to the county general fund.</text:span></text:p>
          <text:p text:style-name="cc_5f_paragraph"><text:span text:style-name="T2"><text:tab/><text:tab/><text:tab/></text:span><text:span text:style-name="T16">(2)</text:span><text:span text:style-name="T2"><text:tab/></text:span><text:span text:style-name="T16">Five percent must be distributed proportionally to school districts within the county on the average daily attendance distribution basis for kindergarten through grade twelve students residing within the county, as certified to the </text:span><text:soft-page-break/><text:span text:style-name="T16">state treasurer by the county superintendent of schools. However, a hub city school district must be omitted from distributions under this subdivision.</text:span></text:p>
          <text:p text:style-name="cc_5f_paragraph"><text:span text:style-name="T2"><text:tab/><text:tab/><text:tab/></text:span><text:span text:style-name="T16">(3)</text:span><text:span text:style-name="T2"><text:tab/></text:span><text:span text:style-name="T15">Twenty percent must be distributed to the incorporated cities of the county. A hub city must be omitted from distributions under this subdivision. Distributions among cities under this subsection must be</text:span><text:span text:style-name="T16"> proportional</text:span><text:span text:style-name="T15"> based upon the population of each incorporated city </text:span><text:bookmark-start text:name="DDE_LINK1"/><text:span text:style-name="T16">according to the last official decennial federal census</text:span><text:bookmark-end text:name="DDE_LINK1"/><text:span text:style-name="T16">. In determining the population of any city in which total employment increases by more than two hundred percent seasonally due to tourism, the population of that city for purposes of this subdivision must be increased by eight hundred percent.</text:span></text:p>
          <text:p text:style-name="cc_5f_paragraph"><text:span text:style-name="T2"><text:tab/><text:tab/><text:tab/></text:span><text:span text:style-name="T16">(4)</text:span><text:span text:style-name="T2"><text:tab/></text:span><text:span text:style-name="T16">Four</text:span><text:span text:style-name="T15"> percent must be allocated among the organized and unorganized townships of the county. The state treasurer shall allocate the funds available under this subdivision among townships in proportion to each township's road miles relative to the total township road miles in the county. The amount allocated to unorganized townships under this subdivision must be distributed to the county treasurer and credited to a special fund for unorganized township roads, which the board of county commissioners shall use for the maintenance and improvement of roads in unorganized townships.</text:span></text:p>
          <text:p text:style-name="cc_5f_paragraph"><text:span text:style-name="T2"><text:tab/><text:tab/><text:tab/></text:span><text:span text:style-name="T16">(5)</text:span><text:span text:style-name="T1"><text:tab/></text:span><text:span text:style-name="T15">Nine percent must be distributed among hub cities. </text:span><text:span text:style-name="T16">The state treasurer shall distribute the funds available under this subdivision in proportion to the amounts the hub cities receive under paragraph 2 of subdivision a.</text:span></text:p>
          <text:p text:style-name="cc_5f_paragraph"><text:span text:style-name="T2"><text:tab/><text:tab/><text:tab/></text:span><text:span text:style-name="T16">(6)</text:span><text:span text:style-name="T2"><text:tab/></text:span><text:span text:style-name="T16">Two percent must be distributed among hub city school districts. The state treasurer shall distribute the funds available under this subdivision in proportion to the amounts the hub city school districts receive under paragraph 3 of subdivision a</text:span><text:span text:style-name="T15">.</text:span></text:p>
          <text:p text:style-name="cc_5f_paragraph"><text:span text:style-name="T1"><text:tab/><text:tab/></text:span><text:span text:style-name="T2"><text:tab/></text:span><text:span text:style-name="T16">(7)</text:span><text:span text:style-name="T1"><text:tab/></text:span><text:span text:style-name="T15">For purposes of this subsection, "fiscal year" means the period beginning September first and ending August thirty‑first of the following calendar year.</text:span></text:p>
          <text:p text:style-name="cc_5f_section"><text:span text:style-name="T1"><text:tab/></text:span><text:span text:style-name="T18">Gross production tax allocation. (Effective after June 30, 2027)</text:span><text:span text:style-name="T1"> </text:span>The gross production tax<text:span text:style-name="T1"> </text:span>must be <text:span text:style-name="T6">allocated monthly</text:span> as follows:</text:p>
          <text:p text:style-name="P2_NEW_1737412108.6691781"><text:soft-page-break/><text:tab/>1.<text:tab/><text:span text:style-name="T6">The</text:span> tax revenue collected under this chapter equal to one percent of the gross value at the well of the oil and one‑fifth of the tax on gas must be deposited with the state treasurer.<text:span text:style-name="T6"> The state treasurer shall allocate the funding in the following order</text:span>:</text:p>
          <text:p text:style-name="P6"><text:tab/><text:tab/>a.<text:tab/><text:span text:style-name="T6">Eight percent of the amount available under this subsection to the North Dakota outdoor heritage fund, but not in an amount exceeding twenty million dollars per fiscal year.</text:span></text:p>
          <text:p text:style-name="P12"><text:tab/><text:tab/>b.<text:tab/>Four percent of the amount available under this subsection to the abandoned oil and gas well plugging and site reclamation fund, but not in an amount exceeding seven million five hundred thousand dollars per fiscal year and not in an amount that would bring the balance in the fund to more than <text:span text:style-name="T19">one hundred million dollars through June 30, 2027, or to more than</text:span> fifty million dollars <text:span text:style-name="T19">after June 30, 2027</text:span>.</text:p>
          <text:p text:style-name="cc_5f_subdivision"><text:span text:style-name="T6"><text:tab/><text:tab/>c.<text:tab/></text:span><text:span text:style-name="T19">Up to twenty million dollars per fiscal year to the energy impact grant fund under section 2 of this Act.</text:span></text:p>
          <text:p text:style-name="cc_5f_subdivision"><text:span text:style-name="T6"><text:tab/><text:tab/></text:span><text:span text:style-name="T19">d.</text:span><text:span text:style-name="T6"><text:tab/>Any remaining revenues pursuant to subsection 3</text:span>.</text:p>
          <text:p text:style-name="P6"><text:span text:style-name="T2"><text:tab/><text:tab/></text:span><text:span text:style-name="T16">d.</text:span><text:span text:style-name="T5">e.</text:span><text:span text:style-name="T2"><text:tab/>For purposes of this subsection, "fiscal year" means the period beginning September first and ending August thirty‑first of the following calendar year</text:span>.</text:p>
          <text:p text:style-name="cc_5f_subsection"><text:tab/>2.<text:tab/><text:span text:style-name="T6">The tax revenue collected under this chapter equal to four percent of the gross value at the well of the oil and four‑fifths of the tax on gas must be deposited with the state treasurer. The state treasurer shall allocate the funding in the following order:</text:span></text:p>
          <text:p text:style-name="P7"><text:tab/><text:tab/>a.<text:tab/>The first five million dollars of collections received from a county each fiscal year is allocated to the county.</text:p>
          <text:p text:style-name="P12"><text:tab/><text:tab/>b.<text:tab/>The remaining revenue collections received from a county each fiscal year are allocated thirty percent to the county and seventy percent as follows:</text:p>
          <text:p text:style-name="P15"><text:tab/><text:tab/><text:tab/>(1)<text:tab/>Monthly amounts to the hub city funding pool to provide fifteen million four hundred thousand dollars per fiscal year for the allocations under paragraph 2 of subdivision a of subsection 5.</text:p>
          <text:p text:style-name="P15"><text:tab/><text:tab/><text:tab/>(2)<text:tab/>Monthly amounts to the hub city school district funding pool to provide two million one hundred thousand dollars per fiscal year for the allocations under paragraph 3 of subdivision a of subsection 5.</text:p>
          <text:p text:style-name="P15"><text:soft-page-break/><text:tab/><text:tab/><text:tab/>(3)<text:tab/>Monthly amounts to the supplemental school district funding pool to provide seventy percent of the total amount needed for the allocations under paragraph 4 of subdivision a of subsection 5.</text:p>
          <text:p text:style-name="cc_5f_paragraph"><text:span text:style-name="T6"><text:tab/><text:tab/><text:tab/>(4)<text:tab/>Any remaining revenue collections to the state for the state's allocations pursuant to subsection 3</text:span>.</text:p>
          <text:p text:style-name="P7"><text:tab/><text:tab/>c.<text:tab/>For purposes of this subsection, "fiscal year" means the period beginning September first and ending August thirty‑first of the following calendar year.</text:p>
          <text:p text:style-name="P4"><text:tab/>3.<text:tab/>After the allocations under subsections 1 and 2, the amount remaining is allocated first to provide for deposit of thirty percent of all revenue collected under this chapter in the legacy fund as provided in section 26 of article X of the Constitution of North Dakota and the remainder must be allocated to the state general fund. If the amount available for a monthly allocation under this subsection is insufficient to deposit thirty percent of all revenue collected under this chapter in the legacy fund, the state treasurer shall transfer the amount of the shortfall from the state general fund share of oil extraction tax collections and deposit that amount in the legacy fund.</text:p>
          <text:p text:style-name="P2_NEW_1737412108.6691781"><text:tab/><text:span text:style-name="T6">4.</text:span><text:tab/><text:span text:style-name="T6">For a county that received less than five million dollars of allocations under subsection 2 in the most recently completed even‑numbered fiscal year before the start of the biennium, revenues allocated to that county must be distributed by the state treasurer as follows:</text:span></text:p>
          <text:p text:style-name="P6"><text:span text:style-name="T6"><text:tab/><text:tab/></text:span>a.<text:tab/><text:span text:style-name="T1">Forty‑five</text:span> percent<text:span text:style-name="T1"> </text:span>must be <text:span text:style-name="T6">distributed to</text:span> the county treasurer <text:span text:style-name="T6">and credited </text:span>to the county general fund.</text:p>
          <text:p text:style-name="P6"><text:tab/><text:tab/>b.<text:tab/><text:span text:style-name="T1">Thirty‑five percent must be </text:span><text:span text:style-name="T2">distributed proportionally</text:span><text:span text:style-name="T1"> to school districts within the county on the average daily attendance distribution basis</text:span><text:span text:style-name="T2"> for kindergarten through grade twelve students residing within the county</text:span><text:span text:style-name="T1">, as certified to the </text:span><text:span text:style-name="T2">state</text:span><text:span text:style-name="T1"> treasurer by the county superintendent of schools.</text:span><text:span text:style-name="T2"> However, a hub city school district must be omitted from distributions under this subdivision.</text:span></text:p>
          <text:p text:style-name="P6"><text:tab/><text:tab/><text:span text:style-name="T1">c.</text:span><text:tab/>Twenty percent<text:span text:style-name="T1"> </text:span>must be <text:span text:style-name="T6">distributed</text:span> to the incorporated cities of the county.<text:span text:style-name="T6"> A hub city must be omitted from distributions under this subdivision.</text:span> <text:span text:style-name="T6">Distributions</text:span> among cities under this subsection must be<text:span text:style-name="T6"> proportional</text:span> based upon the population of each incorporated city according to the last official decennial federal census. In determining the population of any city in which total employment <text:soft-page-break/>increases by more than two hundred percent seasonally due to tourism, the population of that city for purposes of this subdivision must be increased by eight hundred percent.</text:p>
          <text:p text:style-name="P7"><text:tab/><text:tab/>d.<text:tab/>For purposes of this subsection, "fiscal year" means the period beginning September first and ending August thirty‑first of the following calendar year.</text:p>
          <text:p text:style-name="P3_NEW_1737412108.6691781"><text:tab/>5.<text:tab/>For a county that received five million dollars or more of allocations under subsection 2 in the most recently completed even‑numbered fiscal year before the start of the biennium, revenues allocated to that county must be distributed by the state treasurer as follows:</text:p>
          <text:p text:style-name="cc_5f_subdivision"><text:tab/><text:tab/>a.<text:tab/><text:span text:style-name="T6">A portion of the revenues from each county must be distributed to a hub city funding pool, a hub city school district funding pool, and a supplemental school district funding pool as follows:</text:span></text:p>
          <text:p text:style-name="P15"><text:tab/><text:tab/><text:tab/>(1)<text:tab/>The amount distributed from each county to the funding pools under this subdivision must be proportional to each county's monthly oil and gas gross production tax revenue collections relative to the combined total monthly oil and gas gross production tax revenue collections from all the counties that receive allocations under this subsection.</text:p>
          <text:p text:style-name="P16"><text:tab/><text:tab/><text:tab/>(2)<text:tab/>The state treasurer shall distribute, to the hub city funding pool, the monthly amount needed from each county to provide six million six hundred thousand dollars per fiscal year for the allocations under this paragraph.</text:p>
          <text:p text:style-name="P21"><text:tab/><text:tab/>(a)<text:tab/>The state treasurer shall allocate monthly amounts from the hub city funding pool to provide a combined total of twenty‑two million dollars per fiscal year to all the hub cities, which includes the fifteen million four hundred thousand dollars under paragraph 1 of subdivision b of subsection 2 and the six million six hundred thousand dollars under this paragraph. The monthly allocation to each hub city must be proportional to each hub city's impact percentage score, including fractional percentage points rounded to the nearest tenth of a percent, relative to the combined total of all the hub cities' impact percentage scores.</text:p>
          <text:p text:style-name="P21"><text:soft-page-break/><text:tab/><text:tab/>(b)<text:tab/>The state treasurer shall calculate the impact percentage score for each hub city by summing the following:</text:p>
          <text:p text:style-name="P25"><text:tab/><text:tab/>[1]<text:tab/>The percentage of mining, quarrying, and oil and gas extraction employment relative to the total employment of all industries in the county in which the hub city is located, based on the most recent annual data for all ownership types compiled by job service North Dakota in the quarterly census of employment and wages, multiplied by forty‑five hundredths;</text:p>
          <text:p text:style-name="P25"><text:tab/><text:tab/>[2]<text:tab/>The average of the percentage of mining, quarrying, and oil and gas extraction employment relative to the total employment of all industries in each county for all the counties in the human service region in which the hub city is located, based on the most recent annual data for all ownership types compiled by job service North Dakota in the quarterly census of employment and wages, multiplied by fifteen hundredths;</text:p>
          <text:p text:style-name="P25"><text:tab/><text:tab/>[3]<text:tab/>The percentage of establishments engaged in mining, quarrying, and oil and gas extraction relative to the total establishments of all industries in the county in which the hub city is located, based on the most recent annual data for all ownership types complied by job service North Dakota in the quarterly census of employment and wages, multiplied by one‑tenth;</text:p>
          <text:p text:style-name="P25"><text:tab/><text:tab/>[4]<text:tab/>The percentage of oil production in the human service region in which the hub city is located relative to the total oil production in all the human service regions with hub cities, based on the most recently available calendar year data compiled by the industrial commission in a report on the historical barrels of oil produced by county, multiplied by one‑tenth;</text:p>
          <text:p text:style-name="P25"><text:tab/><text:tab/>[5]<text:tab/>The percentage change in population from five years prior for the hub city, based on the most recent actual or estimated census data published by the United States census bureau, multiplied by one‑tenth; and</text:p>
          <text:p text:style-name="P25"><text:soft-page-break/><text:tab/><text:tab/>[6]<text:tab/>The percentage change in population from five years prior for the county in which the hub city is located, based on the most recent actual or estimated census data published by the United States census bureau, multiplied by one‑tenth.</text:p>
          <text:p text:style-name="cc_5f_subparagraph"><text:span text:style-name="T6"><text:tab/><text:tab/>(c)<text:tab/>For </text:span><text:span text:style-name="T7">purposes</text:span><text:span text:style-name="T6"> of this paragraph, "human service region" means the areas designated by the governor's executive order 1978‑12 dated October 5, 1978.</text:span></text:p>
          <text:p text:style-name="P16"><text:tab/><text:tab/><text:tab/>(3)<text:tab/>The state treasurer shall distribute, to the hub city school district funding pool, the monthly amount needed from each county to provide nine hundred thousand dollars per fiscal year for the allocations under this paragraph.</text:p>
          <text:p text:style-name="P20"><text:tab/><text:tab/>(a)<text:tab/>The state treasurer shall allocate monthly amounts from the hub city school district funding pool to provide a combined total of three million dollars per fiscal year to all the hub city school districts, which includes the two million one hundred thousand dollars under paragraph 2 of subdivision b of subsection 2 and the nine hundred thousand dollars under this paragraph. The monthly allocation to each hub city school districts must be proportional to each hub city school district's impact percentage score, including fractional percentage points rounded to the nearest tenth of a percent, relative to the combined total of all the hub cities' impact percentage scores.</text:p>
          <text:p text:style-name="P20"><text:tab/><text:tab/>(b)<text:tab/>For the purpose of determining the impact percentage score for each hub city school district, the state treasurer shall use the same impact percentage score as the corresponding score calculated for each hub city in paragraph 2.</text:p>
          <text:p text:style-name="P17"><text:tab/><text:tab/><text:tab/>(4)<text:tab/>The state treasurer shall distribute, to the supplemental school district funding pool, the monthly amount needed from each county to provide for thirty percent of the total allocations under this paragraph. To each county that received more than five million dollars but less than thirty million dollars of total allocations under subsection 2 in the most recently completed even‑numbered fiscal year before the start of the biennium, the state treasurer shall allocate a monthly amount from the supplemental school <text:soft-page-break/>district funding pool which will be added to the distributions to school districts under paragraph 2 of subdivision b, as follows:</text:p>
          <text:p text:style-name="P22"><text:tab/><text:tab/>(a)<text:tab/>To each county that received more than five million dollars but not exceeding ten million dollars of total allocations under subsection 2 in the most recently completed even‑numbered fiscal year before the start of the biennium, the state treasurer shall allocate a monthly amount that will provide a total allocation of one million five hundred thousand dollars per fiscal year. The allocation must be distributed to school districts within the county pursuant to paragraph 2 of subdivision b.</text:p>
          <text:p text:style-name="P22"><text:tab/><text:tab/>(b)<text:tab/>To each county that received more than ten million dollars but not exceeding fifteen million dollars of total allocations under subsection 2 in the most recently completed even‑numbered fiscal year before the start of the biennium, the state treasurer shall allocate a monthly amount that will provide a total allocation of one million two hundred fifty thousand dollars per fiscal year. The allocation must be distributed to school districts within the county pursuant to paragraph 2 of subdivision b.</text:p>
          <text:p text:style-name="P22"><text:tab/><text:tab/>(c)<text:tab/>To each county that received more than fifteen million dollars but not exceeding twenty million dollars of total allocations under subsection 2 in the most recently completed even‑numbered fiscal year before the start of the biennium, the state treasurer shall allocate a monthly amount that will provide a total allocation of one million dollars per fiscal year. The allocation must be distributed to school districts within the county pursuant to paragraph 2 of subdivision b.</text:p>
          <text:p text:style-name="P22"><text:tab/><text:tab/>(d)<text:tab/>To each county that received more than twenty million dollars but not exceeding twenty‑five million dollars of total allocations under subsection 2 in the most recently completed even‑numbered fiscal year before the start of the biennium, the state treasurer shall allocate a monthly amount that will provide a total allocation of seven hundred fifty thousand dollars per fiscal year. The allocation must be distributed <text:soft-page-break/>to school districts within the county pursuant to paragraph 2 of subdivision b.</text:p>
          <text:p text:style-name="P22"><text:tab/><text:tab/>(e)<text:tab/>To each county that received more than twenty‑five million dollars but not exceeding thirty million dollars of total allocations under subsection 2 in the most recently completed even‑numbered fiscal year before the start of the biennium, the state treasurer shall allocate a monthly amount that will provide a total allocation of five hundred thousand dollars per fiscal year. The allocation must be distributed to school districts within the county pursuant to paragraph 2 of subdivision b.</text:p>
          <text:p text:style-name="P13"><text:tab/><text:tab/>b.<text:tab/>After the distributions in subdivision a, each county's remaining revenues must be distributed as follows:</text:p>
          <text:p text:style-name="cc_5f_paragraph"><text:span text:style-name="T2"><text:tab/><text:tab/><text:tab/>(1)<text:tab/></text:span><text:span text:style-name="T1">Sixty</text:span> percent must be distributed to the county treasurer and credited to the county general fund.</text:p>
          <text:p text:style-name="cc_5f_paragraph"><text:span text:style-name="T6"><text:tab/><text:tab/><text:tab/>(2)<text:tab/>Five percent must be distributed proportionally to school districts within the county on the average daily attendance distribution basis </text:span><text:span text:style-name="T2">for kindergarten through grade twelve students residing within the county</text:span><text:span text:style-name="T6">, as certified to the state treasurer by the county superintendent of schools. However, a hub city school district must be omitted from distributions under this subdivision.</text:span></text:p>
          <text:p text:style-name="cc_5f_paragraph"><text:span text:style-name="T6"><text:tab/><text:tab/><text:tab/>(3)<text:tab/></text:span>Twenty percent must be distributed to the incorporated cities of the county. A hub city must be omitted from distributions under this subdivision. Distributions among cities under this subsection must be<text:span text:style-name="T6"> proportional</text:span> based upon the population of each incorporated city <text:bookmark-start text:name="DDE_LINK11"/><text:span text:style-name="T6">according to the last official decennial federal census</text:span><text:bookmark-end text:name="DDE_LINK11"/><text:span text:style-name="T6">. In determining the population of any city in which total employment increases by more than two hundred percent seasonally due to tourism, the population of that city for purposes of this subdivision must be increased by eight hundred percent.</text:span></text:p>
          <text:p text:style-name="cc_5f_paragraph"><text:span text:style-name="T2"><text:tab/><text:tab/><text:tab/>(4)<text:tab/>Four</text:span> percent must be allocated among the organized and unorganized townships of the county. The state treasurer shall allocate the funds available under this subdivision among townships in proportion to each township's road miles relative to the total township road miles in the county. <text:soft-page-break/>The amount allocated to unorganized townships under this subdivision must be distributed to the county treasurer and credited to a special fund for unorganized township roads, which the board of county commissioners shall use for the maintenance and improvement of roads in unorganized townships.</text:p>
          <text:p text:style-name="cc_5f_paragraph"><text:span text:style-name="T6"><text:tab/><text:tab/><text:tab/>(5)</text:span><text:tab/><text:span text:style-name="T1">Nine</text:span> percent must be distributed among hub cities.<text:span text:style-name="T1"> </text:span><text:span text:style-name="T2">The state treasurer shall distribute the funds available under this subdivision in proportion to the amounts the hub cities receive under paragraph 2 of subdivision a.</text:span></text:p>
          <text:p text:style-name="cc_5f_paragraph"><text:span text:style-name="T2"><text:tab/><text:tab/><text:tab/>(6)<text:tab/>Two percent must be distributed among hub city school districts. The state treasurer shall distribute the funds available under this subdivision in proportion to the amounts the hub city school districts receive under paragraph 3 of subdivision a</text:span><text:span text:style-name="T1">.</text:span></text:p>
          <text:p text:style-name="cc_5f_paragraph"><text:tab/><text:tab/><text:span text:style-name="T6"><text:tab/>(7)</text:span><text:tab/>For purposes of this subsection, "fiscal year" means the period beginning September first and ending August thirty‑first of the following calendar year.</text:p>
          <text:p text:style-name="bd_5f_section"><text:span text:style-name="bd_5f_section_5f_name"><text:span text:style-name="T12"><text:tab/>SECTION 2. </text:span></text:span><text:span text:style-name="T14">A new section to chapter 57‑51 of the North Dakota Century Code is created and enacted as follows:</text:span></text:p>
          <text:p text:style-name="cc_5f_section_5f_heading"><text:span text:style-name="T6"><text:tab/></text:span><text:span text:style-name="T19">Energy impact grant fund - State treasurer - Continuing appropriation.</text:span></text:p>
          <text:p text:style-name="cc_5f_subsection"><text:span text:style-name="T6"><text:tab/></text:span><text:span text:style-name="T19">1.</text:span><text:span text:style-name="T6"><text:tab/></text:span><text:span text:style-name="T19">There is created in the state treasury the energy impact grant fund. The fund consists of all moneys allocated to the fund under section 57‑51‑15. All moneys in the fund are appropriated to the state treasurer on a continuing basis for energy impact grants to hub cities.</text:span></text:p>
          <text:p text:style-name="cc_5f_subsection"><text:span text:style-name="T6"><text:tab/></text:span><text:span text:style-name="T19">2.</text:span><text:span text:style-name="T6"><text:tab/></text:span><text:span text:style-name="T19">Within forty days after the fund receives its statutory limit of oil and gas tax allocations for a fiscal year under section 57‑51‑15 or by August thirty-first of each year, whichever is earlier, the state treasurer shall distribute moneys in the fund for grants to hub cities as follows:</text:span></text:p>
          <text:p text:style-name="cc_5f_subdivision"><text:span text:style-name="T6"><text:tab/><text:tab/></text:span><text:span text:style-name="T19">a.</text:span><text:span text:style-name="T6"><text:tab/></text:span><text:span text:style-name="T19">Seventy-three and eighty-eight hundredths percent of the amount under this subsection to Williston;</text:span></text:p>
          <text:p text:style-name="cc_5f_subdivision"><text:span text:style-name="T6"><text:tab/><text:tab/></text:span><text:span text:style-name="T19">b.</text:span><text:span text:style-name="T6"><text:tab/></text:span><text:span text:style-name="T19">Fifteen and sixty-six hundredths percent of the amount under this subsection to Dickinson; and</text:span></text:p>
          <text:p text:style-name="cc_5f_subdivision"><text:span text:style-name="T6"><text:tab/><text:tab/></text:span><text:span text:style-name="T19">c.</text:span><text:span text:style-name="T6"><text:tab/></text:span><text:span text:style-name="T19">Ten and forty-six hundredths percent of the amount under this subsection to Minot.</text:span></text:p>
          <text:p text:style-name="cc_5f_subsection"><text:soft-page-break/><text:span text:style-name="T6"><text:tab/></text:span><text:span text:style-name="T19">3.</text:span><text:span text:style-name="T6"><text:tab/></text:span><text:span text:style-name="T19">A hub city shall use the grant funding provided under this section for debt repayments related to debt incurred to address impacts from oil and gas development or for other expenses incurred to address impacts from oil and gas development.</text:span></text:p>
          <text:p text:style-name="P28"><text:span text:style-name="bd_5f_section_5f_name"><text:span text:style-name="T6"><text:tab/></text:span></text:span><text:span text:style-name="bd_5f_section_5f_name"><text:span text:style-name="T8">SECTION</text:span></text:span><text:span text:style-name="bd_5f_section_5f_name"><text:span text:style-name="T9"> 3.</text:span></text:span><text:span text:style-name="bd_5f_section_5f_name"><text:span text:style-name="T6"> </text:span></text:span><text:span text:style-name="bd_5f_section_5f_name"><text:span text:style-name="T8">AMENDMENT</text:span></text:span><text:span text:style-name="T10">.</text:span><text:span text:style-name="T6"> Section 57‑51.1‑07.5 of the North Dakota Century Code is amended and reenacted as follows:</text:span></text:p>
          <text:p text:style-name="P11"><text:tab/>57‑51.1‑07.5. <text:span text:style-name="T3">State share of oil and gas taxes ‑ Deposits.</text:span></text:p>
          <text:p text:style-name="P10"><text:tab/>From the revenues designated for deposit in the state general fund under chapters 57‑51 and 57‑51.1, the state treasurer shall deposit the revenues received each biennium in the following order:</text:p>
          <text:p text:style-name="P3_NEW_1737412108.6691781"><text:tab/>1.<text:tab/>The first <text:span text:style-name="T15">two hundred thirty million</text:span><text:span text:style-name="T19">two hundred fifty million</text:span> dollars into the state general fund;</text:p>
          <text:p text:style-name="P3_NEW_1737412108.6691781"><text:tab/>2.<text:tab/>The next two hundred fifty million dollars into the social service fund;</text:p>
          <text:p text:style-name="P3_NEW_1737412108.6691781"><text:tab/>3.<text:tab/>The next seventy‑five million dollars into the budget stabilization fund, but not in an amount that would bring the balance in the fund to more than the limit in section 54‑27.2‑01;</text:p>
          <text:p text:style-name="P3_NEW_1737412108.6691781"><text:tab/>4.<text:tab/>The next <text:span text:style-name="T15">two hundred thirty million</text:span><text:span text:style-name="T19">two hundred fifty million</text:span> dollars into the state general fund;</text:p>
          <text:p text:style-name="P2_NEW_1737412108.6691781"><text:span text:style-name="T2"><text:tab/>5.<text:tab/></text:span><text:span text:style-name="T6">The next ten million dollars into the lignite research fund</text:span>;</text:p>
          <text:p text:style-name="P3_NEW_1737412108.6691781"><text:tab/>6.<text:tab/>The next twenty million dollars into the state disaster relief fund, but not in an amount that would bring the unobligated balance in the fund to more than twenty million dollars;</text:p>
          <text:p text:style-name="P3_NEW_1737412108.6691781"><text:tab/>7.<text:tab/>The next <text:span text:style-name="T15">four hundred million</text:span><text:span text:style-name="T19">three hundred twenty million</text:span> dollars into the strategic investment and improvements fund;</text:p>
          <text:p text:style-name="P3_NEW_1737412108.6691781"><text:tab/>8.<text:tab/>The next sixty‑five million dollars to the public employees retirement fund for the main system plan;</text:p>
          <text:p text:style-name="P3_NEW_1737412108.6691781"><text:tab/>9.<text:tab/>The next fifty‑nine million seven hundred fifty thousand dollars, or the amount necessary to provide for twice the amount of the distributions under subsection 2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3_NEW_1737412108.6691781"><text:soft-page-break/><text:tab/>10.<text:tab/>The next one hundred seventy million two hundred fifty thousand dollars or the amount necessary to provide a total of two hundred thirty million dollars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3_NEW_1737412108.6691781"><text:tab/>11.<text:tab/>The next twenty million dollars into the airport infrastructure fund; and</text:p>
          <text:p text:style-name="P3_NEW_1737412108.6691781"><text:tab/>12.<text:tab/>Any additional revenues into the strategic investment and improvements fund.</text:p>
          <text:p text:style-name="P9"><text:span text:style-name="bd_5f_section_5f_name"><text:span text:style-name="T2"><text:tab/>SECTION 4.</text:span></text:span><text:span text:style-name="T2"> </text:span><text:span text:style-name="T11">EXEMPTION - OIL AND GAS TAX REVENUE ALLOCATIONS - NORTH DAKOTA OUTDOOR HERITAGE FUND - OIL AND GAS RESEARCH FUND.</text:span></text:p>
          <text:p text:style-name="bd_5f_subsection"><text:tab/>1.<text:tab/>Notwithstanding the provisions of section 57‑51‑15 relating to the allocations to the North Dakota outdoor heritage fund, for the period beginning September 1, 2025, and ending August 31, 2027, the state treasurer shall allocate eight percent of the oil and gas gross production tax revenue available under subsection 1 of section 57‑51‑15 to the North Dakota outdoor heritage fund, but not in an amount exceeding $7,500,000 per fiscal year.</text:p>
          <text:p text:style-name="bd_5f_subsection"><text:tab/>2.<text:tab/>Notwithstanding the provisions of section 57‑51.1‑07.3 relating to the allocations to the oil and gas research fund, for the period beginning August 1, 2025, and ending July 31, 2027, the state treasurer shall allocate two percent of the oil and gas gross production tax and oil extraction tax revenues, up to $17,500,000, into the oil and gas research fund before allocating oil and gas tax revenues under sections 57‑51.1‑07.5, 57‑51.1‑07.9, and 57‑51.1‑07.10.</text:p>
          <text:p text:style-name="P28"><text:span text:style-name="bd_5f_section_5f_name"><text:tab/>SECTION 5. EFFECTIVE DATE.</text:span> Section 1 of this Act is effective for oil and gas gross production tax allocations by the state treasurer occurring after August 31,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