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text-properties style:text-line-through-style="solid" style:text-underline-style="none"/>
    </style:style>
    <style:style style:family="paragraph" style:name="P4" style:parent-style-name="cc_5f_subdivision">
      <style:paragraph-properties fo:background-color="transparent">
        <style:background-image/>
      </style:paragraph-properties>
      <style:text-properties style:text-line-through-style="none" style:text-underline-style="none"/>
    </style:style>
    <style:style style:family="paragraph" style:name="P5" style:parent-style-name="cc_5f_paragraph">
      <style:text-properties style:text-line-through-style="solid" style:text-underline-style="none"/>
    </style:style>
    <style:style style:family="paragraph" style:name="P6" style:parent-style-name="cc_5f_paragraph">
      <style:text-properties style:text-line-through-style="none" style:text-underline-style="none"/>
    </style:style>
    <style:style style:family="paragraph" style:name="P7" style:parent-style-name="cc_5f_subdivision">
      <style:paragraph-properties fo:background-color="transparent">
        <style:background-image/>
      </style:paragraph-properties>
      <style:text-properties style:text-line-through-style="solid" style:text-underline-style="none"/>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paragraph">
      <style:text-properties fo:background-color="transparent" style:text-line-through-style="solid" style:text-underline-style="none"/>
    </style:style>
    <style:style style:family="paragraph" style:name="P10" style:parent-style-name="cc_5f_subparagraph">
      <style:text-properties fo:background-color="transparent" style:text-line-through-style="none" style:text-underline-style="none"/>
    </style:style>
    <style:style style:family="paragraph" style:name="P11" style:parent-style-name="cc_5f_subparagraph">
      <style:text-properties fo:background-color="transparent" style:text-line-through-style="solid" style:text-underline-style="none"/>
    </style:style>
    <style:style style:family="paragraph" style:name="P12" style:parent-style-name="cc_5f_item">
      <style:text-properties fo:background-color="transparent" style:text-line-through-style="solid" style:text-underline-style="none"/>
    </style:style>
    <style:style style:family="paragraph" style:name="P13" style:parent-style-name="cc_5f_item">
      <style:text-properties fo:background-color="transparent" style:text-line-through-style="none" style:text-underline-style="none"/>
    </style:style>
    <style:style style:family="paragraph" style:name="P14" style:parent-style-name="cc_5f_paragraph">
      <style:text-properties fo:background-color="transparent" style:text-line-through-style="none" style:text-underline-style="none"/>
    </style:style>
    <style:style style:family="paragraph" style:name="P15" style:parent-style-name="cc_5f_subparagraph">
      <style:text-properties style:text-underline-style="none"/>
    </style:style>
    <style:style style:family="paragraph" style:name="P16" style:parent-style-name="cc_5f_subparagraph">
      <style:text-properties style:text-line-through-style="solid" style:text-underline-style="none"/>
    </style:style>
    <style:style style:family="paragraph" style:name="P17" style:parent-style-name="cc_5f_subdivision">
      <style:text-properties style:text-line-through-style="none" style:text-underline-style="none"/>
    </style:style>
    <style:style style:family="paragraph" style:name="P18" style:parent-style-name="cc_5f_subdivision">
      <style:text-properties style:text-underline-style="none"/>
    </style:style>
    <style:style style:family="paragraph" style:name="P19" style:parent-style-name="bd_5f_section">
      <style:text-properties fo:font-weight="normal" style:font-weight-asian="normal" style:font-weight-complex="normal" style:text-underline-color="font-color" style:text-underline-style="solid" style:text-underline-width="auto"/>
    </style:style>
    <style:style style:family="paragraph" style:name="P20" style:parent-style-name="cc_5f_subsection">
      <style:text-properties fo:font-weight="normal" style:font-weight-asian="normal" style:font-weight-complex="normal" style:text-underline-color="font-color" style:text-underline-style="solid" style:text-underline-width="auto"/>
    </style:style>
    <style:style style:family="paragraph" style:name="P21" style:parent-style-name="cc_5f_subsection">
      <style:paragraph-properties fo:background-color="transparent">
        <style:background-image/>
      </style:paragraph-properties>
      <style:text-properties style:text-line-through-style="none" style:text-underline-style="none"/>
    </style:style>
    <style:style style:family="paragraph" style:name="P22" style:parent-style-name="bd_5f_footer">
      <style:paragraph-properties fo:break-before="page"/>
    </style:style>
    <style:style style:family="paragraph" style:name="P23" style:parent-style-name="cc_5f_subsection">
      <style:paragraph-properties fo:background-color="transparent">
        <style:background-image/>
      </style:paragraph-properties>
    </style:style>
    <style:style style:family="paragraph" style:name="P24" style:parent-style-name="cc_5f_subsection">
      <style:paragraph-properties fo:background-color="transparent">
        <style:background-image/>
      </style:paragraph-properties>
      <style:text-properties style:text-line-through-style="none" style:text-underline-style="none"/>
    </style:style>
    <style:style style:family="paragraph" style:name="P25" style:parent-style-name="cc_5f_subsection">
      <style:paragraph-properties fo:background-color="transparent">
        <style:background-image/>
      </style:paragraph-properties>
      <style:text-properties style:text-underline-style="none"/>
    </style:style>
    <style:style style:family="paragraph" style:name="P26" style:parent-style-name="cc_5f_subdivision">
      <style:paragraph-properties fo:background-color="transparent">
        <style:background-image/>
      </style:paragraph-properties>
    </style:style>
    <style:style style:family="paragraph" style:name="P27" style:parent-style-name="cc_5f_subdivision">
      <style:paragraph-properties fo:background-color="transparent">
        <style:background-image/>
      </style:paragraph-properties>
      <style:text-properties style:text-underline-style="none"/>
    </style:style>
    <style:style style:family="paragraph" style:name="P28" style:parent-style-name="bd_5f_section">
      <style:paragraph-properties fo:background-color="transparent">
        <style:tab-stops>
          <style:tab-stop style:position="0.7cm"/>
        </style:tab-stops>
        <style:background-image/>
      </style:paragraph-properties>
    </style:style>
    <style:style style:family="paragraph" style:name="P29" style:parent-style-name="cc_5f_section">
      <style:paragraph-properties fo:background-color="transparent">
        <style:background-image/>
      </style:paragraph-properties>
      <style:text-properties style:text-line-through-style="none" style:text-underline-style="none"/>
    </style:style>
    <style:style style:family="paragraph" style:name="P30" style:parent-style-name="cc_5f_section_5f_heading">
      <style:paragraph-properties fo:background-color="transparent">
        <style:background-image/>
      </style:paragraph-properties>
    </style:style>
    <style:style style:family="paragraph" style:name="P31" style:parent-style-name="cc_5f_subdivision">
      <style:text-properties style:text-line-through-style="none" style:text-underline-style="none"/>
    </style:style>
    <style:style style:family="paragraph" style:name="P32" style:parent-style-name="cc_5f_subdivision">
      <style:text-properties style:text-underline-style="none"/>
    </style:style>
    <style:style style:family="paragraph" style:name="P33" style:parent-style-name="cc_5f_paragraph">
      <style:text-properties style:text-line-through-style="none" style:text-underline-style="none"/>
    </style:style>
    <style:style style:family="paragraph" style:name="P34" style:parent-style-name="cc_5f_paragraph">
      <style:text-properties style:text-underline-style="none"/>
    </style:style>
    <style:style style:family="paragraph" style:name="P35" style:parent-style-name="cc_5f_paragraph">
      <style:text-properties fo:background-color="transparent" style:text-underline-style="none"/>
    </style:style>
    <style:style style:family="paragraph" style:name="P36" style:parent-style-name="cc_5f_subparagraph">
      <style:text-properties style:text-line-through-style="none" style:text-underline-style="none"/>
    </style:style>
    <style:style style:family="paragraph" style:name="P37" style:parent-style-name="cc_5f_subparagraph">
      <style:text-properties style:text-underline-style="none"/>
    </style:style>
    <style:style style:family="paragraph" style:name="P38" style:parent-style-name="cc_5f_subparagraph">
      <style:text-properties fo:background-color="transparent" style:text-underline-style="none"/>
    </style:style>
    <style:style style:family="paragraph" style:name="P39" style:parent-style-name="cc_5f_item">
      <style:text-properties style:text-line-through-style="none" style:text-underline-style="none"/>
    </style:style>
    <style:style style:family="paragraph" style:name="P40" style:parent-style-name="cc_5f_item">
      <style:text-properties fo:background-color="transparent" style:text-underline-style="none"/>
    </style:style>
    <style:style style:family="paragraph" style:name="P41" style:parent-style-name="bd_5f_section">
      <style:paragraph-properties>
        <style:tab-stops>
          <style:tab-stop style:position="0.7cm"/>
        </style:tab-stops>
      </style:paragraph-properties>
    </style:style>
    <style:style style:family="paragraph" style:name="P42" style:parent-style-name="bd_5f_journal_5f_language">
      <style:text-properties fo:font-style="italic" style:font-style-asian="italic" style:font-style-complex="italic"/>
    </style:style>
    <style:style style:family="paragraph" style:name="P4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4" style:parent-style-name="cc_5f_paragraph">
      <style:text-properties style:text-line-through-style="solid" style:text-underline-style="none"/>
    </style:style>
    <style:style style:family="paragraph" style:name="P45" style:parent-style-name="cc_5f_paragraph">
      <style:text-properties fo:background-color="transparent" style:text-line-through-style="solid" style:text-underline-style="none"/>
    </style:style>
    <style:style style:family="paragraph" style:name="P46" style:parent-style-name="cc_5f_paragraph">
      <style:text-properties style:text-line-through-style="none" style:text-underline-style="none"/>
    </style:style>
    <style:style style:family="paragraph" style:name="P47" style:parent-style-name="cc_5f_paragraph">
      <style:text-properties fo:background-color="transparent" style:text-line-through-style="none" style:text-underline-style="none"/>
    </style:style>
    <style:style style:family="paragraph" style:name="P48" style:parent-style-name="cc_5f_subdivision">
      <style:text-properties style:text-underline-style="none"/>
    </style:style>
    <style:style style:family="paragraph" style:name="P49" style:parent-style-name="cc_5f_subdivision">
      <style:text-properties style:text-line-through-style="solid" style:text-underline-style="none"/>
    </style:style>
    <style:style style:family="paragraph" style:name="P50" style:parent-style-name="cc_5f_subdivision">
      <style:text-properties style:text-line-through-style="none" style:text-underline-style="none"/>
    </style:style>
    <style:style style:family="paragraph" style:name="P51" style:parent-style-name="cc_5f_subdivision">
      <style:paragraph-properties fo:background-color="transparent">
        <style:background-image/>
      </style:paragraph-properties>
    </style:style>
    <style:style style:family="paragraph" style:name="P52" style:parent-style-name="cc_5f_subdivision">
      <style:paragraph-properties fo:background-color="transparent">
        <style:background-image/>
      </style:paragraph-properties>
      <style:text-properties style:text-line-through-style="none" style:text-underline-style="none"/>
    </style:style>
    <style:style style:family="paragraph" style:name="P53" style:parent-style-name="cc_5f_subdivision">
      <style:paragraph-properties fo:background-color="transparent">
        <style:background-image/>
      </style:paragraph-properties>
      <style:text-properties style:text-line-through-style="solid" style:text-underline-style="none"/>
    </style:style>
    <style:style style:family="paragraph" style:name="P54" style:parent-style-name="cc_5f_subsection">
      <style:paragraph-properties fo:background-color="transparent">
        <style:background-image/>
      </style:paragraph-properties>
    </style:style>
    <style:style style:family="paragraph" style:name="P55" style:parent-style-name="cc_5f_subsection">
      <style:paragraph-properties fo:background-color="transparent">
        <style:background-image/>
      </style:paragraph-properties>
      <style:text-properties style:text-line-through-style="none" style:text-underline-style="none"/>
    </style:style>
    <style:style style:family="paragraph" style:name="P56" style:parent-style-name="cc_5f_subsection">
      <style:paragraph-properties fo:background-color="transparent">
        <style:background-image/>
      </style:paragraph-properties>
      <style:text-properties style:text-line-through-style="solid" style:text-underline-style="none"/>
    </style:style>
    <style:style style:family="paragraph" style:name="P57" style:parent-style-name="cc_5f_subsection">
      <style:text-properties fo:font-weight="normal" style:font-weight-asian="normal" style:font-weight-complex="normal" style:text-underline-color="font-color" style:text-underline-style="solid" style:text-underline-width="auto"/>
    </style:style>
    <style:style style:family="paragraph" style:name="P58" style:parent-style-name="cc_5f_item">
      <style:text-properties fo:background-color="transparent" style:text-line-through-style="solid" style:text-underline-style="none"/>
    </style:style>
    <style:style style:family="paragraph" style:name="P59" style:parent-style-name="cc_5f_item">
      <style:text-properties fo:background-color="transparent" style:text-line-through-style="none" style:text-underline-style="none"/>
    </style:style>
    <style:style style:family="paragraph" style:name="P60" style:parent-style-name="cc_5f_subparagraph">
      <style:text-properties fo:background-color="transparent" style:text-line-through-style="none" style:text-underline-style="none"/>
    </style:style>
    <style:style style:family="paragraph" style:name="P61" style:parent-style-name="cc_5f_subparagraph">
      <style:text-properties style:text-line-through-style="solid" style:text-underline-style="none"/>
    </style:style>
    <style:style style:family="paragraph" style:name="P62" style:parent-style-name="cc_5f_subparagraph">
      <style:text-properties fo:background-color="transparent" style:text-line-through-style="solid" style:text-underline-style="none"/>
    </style:style>
    <style:style style:family="paragraph" style:name="P63" style:parent-style-name="cc_5f_subparagraph">
      <style:text-properties style:text-underline-style="none"/>
    </style:style>
    <style:style style:family="paragraph" style:name="P64" style:parent-style-name="bd_5f_section">
      <style:text-properties fo:font-weight="normal" style:font-weight-asian="normal" style:font-weight-complex="normal" style:text-underline-color="font-color" style:text-underline-style="solid" style:text-underline-width="auto"/>
    </style:style>
    <style:style style:family="paragraph" style:master-page-name="First_20_Page" style:name="P65"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fo:background-color="transparent" style:text-line-through-style="none" style:text-underline-style="none"/>
    </style:style>
    <style:style style:family="text" style:name="T8">
      <style:text-properties fo:font-weight="bold" style:font-weight-asian="bold" style:font-weight-complex="bold" style:text-line-through-style="none"/>
    </style:style>
    <style:style style:family="text" style:name="T9">
      <style:text-properties fo:font-weight="bold" style:font-weight-asian="bold" style:font-weight-complex="bold" style:text-line-through-style="solid"/>
    </style:style>
    <style:style style:family="text" style:name="T10">
      <style:text-properties fo:font-weight="bold" style:font-weight-asian="bold" style:font-weight-complex="bold" style:text-line-through-style="none" style:text-underline-color="font-color" style:text-underline-style="solid" style:text-underline-width="auto"/>
    </style:style>
    <style:style style:family="text" style:name="T11">
      <style:text-properties style:text-underline-style="none"/>
    </style:style>
    <style:style style:family="text" style:name="T12"/>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fo:font-weight="bold" style:font-weight-asian="bold" style:font-weight-complex="bold" style:text-line-through-style="solid"/>
    </style:style>
    <style:style style:family="text" style:name="T16">
      <style:text-properties style:text-underline-color="font-color" style:text-underline-style="solid" style:text-underline-width="auto"/>
    </style:style>
    <style:style style:family="text" style:name="T17">
      <style:text-properties style:text-line-through-style="none"/>
    </style:style>
    <style:style style:family="text" style:name="T18">
      <style:text-properties style:text-line-through-style="none" style:text-underline-style="none"/>
    </style:style>
    <style:style style:family="text" style:name="T19">
      <style:text-properties fo:background-color="transparent" style:text-line-through-style="none" style:text-underline-style="none"/>
    </style:style>
    <style:style style:family="text" style:name="T20">
      <style:text-properties fo:font-weight="bold" style:font-weight-asian="bold" style:font-weight-complex="bold" style:text-line-through-style="none" style:text-underline-style="none"/>
    </style:style>
    <style:style style:family="text" style:name="T21">
      <style:text-properties style:text-line-through-style="none" style:text-underline-color="font-color" style:text-underline-style="solid" style:text-underline-width="auto"/>
    </style:style>
    <style:style style:family="text" style:name="T22">
      <style:text-properties fo:font-weight="bold" style:font-weight-asian="bold" style:font-weight-complex="bold" style:text-line-through-style="none" style:text-underline-color="font-color" style:text-underline-style="solid" style:text-underline-width="auto"/>
    </style:style>
    <style:style style:family="text" style:name="T23">
      <style:text-properties fo:font-weight="bold" style:font-weight-asian="bold" style:font-weight-complex="bold" style:text-line-through-style="none"/>
    </style:style>
    <style:style style:family="text" style:name="T24">
      <style:text-properties style:text-underline-style="none"/>
    </style:style>
    <style:style style:family="text" style:name="T25">
      <style:text-properties fo:background-color="transparent" style:text-underline-style="none"/>
    </style:style>
    <style:style style:family="text" style:name="T26">
      <style:text-properties style:font-weight-asian="normal" style:font-weight-complex="normal" style:text-underline-style="none"/>
    </style:style>
    <style:style style:family="text" style:name="T27">
      <style:text-properties style:font-weight-asian="bold" style:font-weight-complex="bold" style:text-underline-style="none"/>
    </style:style>
    <style:style style:family="text" style:name="T28">
      <style:text-properties fo:font-weight="bold" style:font-weight-asian="bold" style:font-weight-complex="bold" style:text-underline-style="none"/>
    </style:style>
    <style:style style:family="text" style:name="T29">
      <style:text-properties style:font-weight-asian="normal" style:font-weight-complex="normal"/>
    </style:style>
    <style:style style:family="text" style:name="T30">
      <style:text-properties fo:font-weight="bold" style:font-weight-asian="bold" style:font-weight-complex="bold"/>
    </style:style>
    <style:style style:family="text" style:name="T3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6121712">
          <text:deletion>
            <office:change-info>
              <dc:creator>amathiak </dc:creator>
              <dc:date>2025-04-17T11:41:00</dc:date>
            </office:change-info>
            <text:p text:style-name="bd_5f_title"><text:s/>to create and enact a new section to chapter 57‑51 of the North Dakota <text:user-field-get text:name="P1:L2"/>Century Code, relating to an energy impact grant fund;</text:p>
          </text:deletion>
        </text:changed-region>
        <text:changed-region text:id="ct346119808">
          <text:deletion>
            <office:change-info>
              <dc:creator>amathiak </dc:creator>
              <dc:date>2025-04-17T11:42:00</dc:date>
            </office:change-info>
            <text:p text:style-name="bd_5f_title">; to provide a continuing <text:user-field-get text:name="P1:L5"/>appropriation</text:p>
          </text:deletion>
        </text:changed-region>
        <text:changed-region text:id="ct346121984">
          <text:insertion>
            <office:change-info>
              <dc:creator>amathiak </dc:creator>
              <dc:date>2025-04-21T12:31:00</dc:date>
            </office:change-info>
          </text:insertion>
        </text:changed-region>
        <text:changed-region text:id="ct346122256">
          <text:insertion>
            <office:change-info>
              <dc:creator>amathiak </dc:creator>
              <dc:date>2025-04-17T11:42:00</dc:date>
            </office:change-info>
          </text:insertion>
        </text:changed-region>
        <text:changed-region text:id="ct346119944">
          <text:deletion>
            <office:change-info>
              <dc:creator>amathiak </dc:creator>
              <dc:date>2025-04-17T11:42:00</dc:date>
            </office:change-info>
            <text:p text:style-name="bd_5f_title">; and to provide an <text:user-field-get text:name="P1:L6"/>expiration date</text:p>
          </text:deletion>
        </text:changed-region>
        <text:changed-region text:id="ct346127288">
          <text:insertion>
            <office:change-info>
              <dc:creator>amathiak </dc:creator>
              <dc:date>2025-04-21T12:33:00</dc:date>
            </office:change-info>
          </text:insertion>
        </text:changed-region>
        <text:changed-region text:id="ct346127424">
          <text:deletion>
            <office:change-info>
              <dc:creator>amathiak </dc:creator>
              <dc:date>2025-04-17T11:19:00</dc:date>
            </office:change-info>
            <text:p text:style-name="cc_5f_section_5f_heading"><text:s/>(Effective through June 30, <text:span text:style-name="T1">2027</text:span><text:span text:style-name="T2">2037</text:span>)</text:p>
            <text:p text:style-name="cc_5f_section"><text:user-field-get text:name="P1:L11"/><text:tab/><text:span text:style-name="T3">The gross production tax must be </text:span><text:span text:style-name="T4">allocated monthly</text:span><text:span text:style-name="T3"> as follows:</text:span></text:p>
            <text:p text:style-name="P1"><text:user-field-get text:name="P1:L12"/><text:span text:style-name="T3"><text:tab/>1.<text:tab/></text:span><text:span text:style-name="T4">The</text:span><text:span text:style-name="T3"> tax revenue collected under this chapter equal to one percent of the gross value </text:span><text:span text:style-name="T3"><text:user-field-get text:name="P1:L13"/></text:span><text:span text:style-name="T3">at the well of the oil and one‑fifth of the tax on gas must be deposited with the state </text:span><text:span text:style-name="T3"><text:user-field-get text:name="P1:L14"/></text:span><text:span text:style-name="T3">treasurer.</text:span><text:span text:style-name="T4"> The state treasurer shall allocate the funding in the following order</text:span><text:span text:style-name="T3">:</text:span></text:p>
            <text:p text:style-name="P2"><text:user-field-get text:name="P1:L15"/><text:span text:style-name="T3"><text:tab/><text:tab/>a.<text:tab/></text:span><text:span text:style-name="T4">Eight percent of the amount available under this subsection to the North Dakota </text:span><text:span text:style-name="T4"><text:user-field-get text:name="P1:L16"/></text:span><text:span text:style-name="T4">outdoor heritage fund, but not in an amount exceeding twenty million dollars per </text:span><text:span text:style-name="T4"><text:user-field-get text:name="P1:L17"/></text:span><text:span text:style-name="T4">fiscal year.</text:span></text:p>
            <text:p text:style-name="P3"><text:user-field-get text:name="P1:L18"/><text:span text:style-name="T3"><text:tab/><text:tab/>b.<text:tab/>Four percent of the amount available under this subsection to the abandoned oil </text:span><text:span text:style-name="T3"><text:user-field-get text:name="P1:L19"/></text:span><text:span text:style-name="T3">and gas well plugging and site reclamation fund, but not in an amount exceeding </text:span><text:span text:style-name="T3"><text:user-field-get text:name="P1:L20"/></text:span><text:span text:style-name="T3">seven million five hundred thousand dollars per fiscal year and not in an amount </text:span><text:span text:style-name="T3"><text:user-field-get text:name="P2:L1"/></text:span><text:span text:style-name="T3">that would bring the balance in the fund to more than one hundred million dollars </text:span><text:span text:style-name="T3"><text:user-field-get text:name="P2:L2"/></text:span><text:span text:style-name="T5">through June 30, 2027, or to more than fifty million dollars after June 30, 2027</text:span><text:span text:style-name="T3">.</text:span></text:p>
            <text:p text:style-name="cc_5f_subdivision"><text:user-field-get text:name="P2:L3"/><text:span text:style-name="T4"><text:tab/><text:tab/>c.<text:tab/></text:span><text:span text:style-name="T5">Up to twenty million dollars per fiscal year to the energy impact grant fund under </text:span><text:span text:style-name="T5"><text:user-field-get text:name="P2:L4"/></text:span><text:span text:style-name="T5">section 2 of this Act.</text:span></text:p>
            <text:p text:style-name="cc_5f_subdivision"><text:user-field-get text:name="P2:L5"/><text:span text:style-name="T4"><text:tab/><text:tab/></text:span><text:span text:style-name="T5">d.</text:span><text:span text:style-name="T4"><text:tab/>Any remaining revenues pursuant to subsection 3</text:span><text:span text:style-name="T3">.</text:span></text:p>
            <text:p text:style-name="P2"><text:user-field-get text:name="P2:L6"/><text:span text:style-name="T4"><text:tab/><text:tab/></text:span><text:span text:style-name="T6">d.</text:span><text:span text:style-name="T5">e.</text:span><text:span text:style-name="T4"><text:tab/>For purposes of this subsection, "fiscal year" means the period beginning </text:span><text:span text:style-name="T4"><text:user-field-get text:name="P2:L7"/></text:span><text:span text:style-name="T4">September first and ending August thirty‑first of the following calendar year</text:span><text:span text:style-name="T3">.</text:span></text:p>
            <text:p text:style-name="cc_5f_subsection"><text:user-field-get text:name="P2:L8"/><text:span text:style-name="T3"><text:tab/>2.<text:tab/></text:span><text:span text:style-name="T4">The tax revenue collected under this chapter equal to four percent of the gross value </text:span><text:span text:style-name="T4"><text:user-field-get text:name="P2:L9"/></text:span><text:span text:style-name="T4">at the well of the oil and four‑fifths of the tax on gas must be deposited with the state </text:span><text:span text:style-name="T4"><text:user-field-get text:name="P2:L10"/></text:span><text:span text:style-name="T4">treasurer. The state treasurer shall allocate the funding in the following order:</text:span></text:p>
            <text:p text:style-name="P4"><text:user-field-get text:name="P2:L11"/><text:tab/><text:tab/>a.<text:tab/>The first five million dollars of collections received from a county each fiscal year <text:user-field-get text:name="P2:L12"/>is allocated to the county.</text:p>
            <text:p text:style-name="P3"><text:user-field-get text:name="P2:L13"/><text:span text:style-name="T3"><text:tab/><text:tab/>b.<text:tab/>The remaining revenue collections received from a county each fiscal year are </text:span><text:span text:style-name="T3"><text:user-field-get text:name="P2:L14"/></text:span><text:span text:style-name="T3">allocated thirty percent to the county and seventy percent as follows:</text:span></text:p>
            <text:p text:style-name="P5"><text:user-field-get text:name="P2:L15"/><text:span text:style-name="T3"><text:tab/><text:tab/><text:tab/>(1)<text:tab/>Monthly amounts to the hub city funding pool to provide fifteen million four </text:span><text:span text:style-name="T3"><text:user-field-get text:name="P2:L16"/></text:span><text:span text:style-name="T3">hundred thousand dollars per fiscal year for the allocations under </text:span><text:span text:style-name="T3"><text:user-field-get text:name="P2:L17"/></text:span><text:span text:style-name="T3">paragraph 2 of subdivision a of subsection 5.</text:span></text:p>
            <text:p text:style-name="P5"><text:user-field-get text:name="P2:L18"/><text:span text:style-name="T3"><text:tab/><text:tab/><text:tab/>(2)<text:tab/>Monthly amounts to the hub city school district funding pool to provide two </text:span><text:span text:style-name="T3"><text:user-field-get text:name="P2:L19"/></text:span><text:span text:style-name="T3">million one hundred thousand dollars per fiscal year for the allocations </text:span><text:span text:style-name="T3"><text:user-field-get text:name="P2:L20"/></text:span><text:span text:style-name="T3">under paragraph 3 of subdivision a of subsection 5.</text:span></text:p>
            <text:p text:style-name="P6"><text:user-field-get text:name="P2:L21"/><text:tab/><text:tab/><text:tab/>(3)<text:tab/>Monthly amounts to the supplemental school district funding pool to provide <text:user-field-get text:name="P2:L22"/>seventy percent of the total amount needed for the allocations under <text:user-field-get text:name="P2:L23"/>paragraph 4 of subdivision a of subsection 5.</text:p>
            <text:p text:style-name="cc_5f_paragraph"><text:user-field-get text:name="P2:L24"/><text:span text:style-name="T4"><text:tab/><text:tab/><text:tab/>(4)<text:tab/>Any remaining revenue collections to the state for the state's allocations </text:span><text:span text:style-name="T4"><text:user-field-get text:name="P2:L25"/></text:span><text:span text:style-name="T4">pursuant to subsection 3</text:span><text:span text:style-name="T3">.</text:span></text:p>
            <text:p text:style-name="P7"><text:user-field-get text:name="P2:L26"/><text:span text:style-name="T3"><text:tab/><text:tab/>c.<text:tab/>For purposes of this subsection, "fiscal year" means the period beginning </text:span><text:span text:style-name="T3"><text:user-field-get text:name="P2:L27"/></text:span><text:span text:style-name="T3">September first and ending August thirty‑first of the following calendar year.</text:span></text:p>
            <text:p text:style-name="P8"><text:user-field-get text:name="P2:L28"/><text:span text:style-name="T3"><text:tab/>3.<text:tab/>After the allocations under subsections 1 and 2, the amount remaining is allocated first </text:span><text:span text:style-name="T3"><text:user-field-get text:name="P2:L29"/></text:span><text:span text:style-name="T3">to provide for deposit of thirty percent of all revenue collected under this chapter in the </text:span><text:span text:style-name="T3"><text:user-field-get text:name="P2:L30"/></text:span><text:span text:style-name="T3">legacy fund as provided in section 26 of article X of the Constitution of North Dakota </text:span><text:span text:style-name="T3"><text:user-field-get text:name="P2:L31"/></text:span><text:span text:style-name="T3">and the remainder must be allocated to the state general fund. If the amount available </text:span><text:span text:style-name="T3"><text:user-field-get text:name="P3:L1"/></text:span><text:span text:style-name="T3">for a monthly allocation under this subsection is insufficient to deposit thirty percent of </text:span><text:span text:style-name="T3"><text:user-field-get text:name="P3:L2"/></text:span><text:span text:style-name="T3">all revenue collected under this chapter in the legacy fund, the state treasurer shall </text:span><text:span text:style-name="T3"><text:user-field-get text:name="P3:L3"/></text:span><text:span text:style-name="T3">transfer the amount of the shortfall from the state general fund share of oil extraction </text:span><text:span text:style-name="T3"><text:user-field-get text:name="P3:L4"/></text:span><text:span text:style-name="T3">tax collections and deposit that amount in the legacy fund.</text:span></text:p>
            <text:p text:style-name="P1"><text:user-field-get text:name="P3:L5"/><text:span text:style-name="T3"><text:tab/></text:span><text:span text:style-name="T4">4.</text:span><text:span text:style-name="T3"><text:tab/></text:span><text:span text:style-name="T4">For a county that received less than five million dollars of allocations under </text:span><text:span text:style-name="T4"><text:user-field-get text:name="P3:L6"/></text:span><text:span text:style-name="T4">subsection 2 in the most recently completed even‑numbered fiscal year before the </text:span><text:span text:style-name="T4"><text:user-field-get text:name="P3:L7"/></text:span><text:span text:style-name="T4">start of the biennium, revenues allocated to that county must be distributed by the </text:span><text:span text:style-name="T4"><text:user-field-get text:name="P3:L8"/></text:span><text:span text:style-name="T4">state treasurer as follows:</text:span></text:p>
            <text:p text:style-name="P2"><text:user-field-get text:name="P3:L9"/><text:span text:style-name="T4"><text:tab/><text:tab/></text:span><text:span text:style-name="T3">a.<text:tab/>Forty‑five percent must be </text:span><text:span text:style-name="T4">distributed to</text:span><text:span text:style-name="T3"> the county treasurer </text:span><text:span text:style-name="T4">and credited </text:span><text:span text:style-name="T3">to the </text:span><text:span text:style-name="T3"><text:user-field-get text:name="P3:L10"/></text:span><text:span text:style-name="T3">county general fund.</text:span></text:p>
            <text:p text:style-name="P2"><text:user-field-get text:name="P3:L11"/><text:span text:style-name="T3"><text:tab/><text:tab/>b.<text:tab/>Thirty‑five percent must be </text:span><text:span text:style-name="T4">distributed proportionally</text:span><text:span text:style-name="T3"> to school districts within the </text:span><text:span text:style-name="T3"><text:user-field-get text:name="P3:L12"/></text:span><text:span text:style-name="T3">county on the average daily attendance distribution basis</text:span><text:span text:style-name="T4"> for kindergarten </text:span><text:span text:style-name="T4"><text:user-field-get text:name="P3:L13"/></text:span><text:span text:style-name="T4">through grade twelve students residing within the county</text:span><text:span text:style-name="T3">, as certified to the </text:span><text:span text:style-name="T4">state</text:span><text:span text:style-name="T3"> </text:span><text:span text:style-name="T3"><text:user-field-get text:name="P3:L14"/></text:span><text:span text:style-name="T3">treasurer by the county superintendent of schools.</text:span><text:span text:style-name="T4"> However, a hub city school </text:span><text:span text:style-name="T4"><text:user-field-get text:name="P3:L15"/></text:span><text:span text:style-name="T4">district must be omitted from distributions under this subdivision.</text:span></text:p>
            <text:p text:style-name="P2"><text:user-field-get text:name="P3:L16"/><text:span text:style-name="T3"><text:tab/><text:tab/>c.<text:tab/>Twenty percent must be </text:span><text:span text:style-name="T4">distributed</text:span><text:span text:style-name="T3"> to the incorporated cities of the county.</text:span><text:span text:style-name="T4"> A hub </text:span><text:span text:style-name="T4"><text:user-field-get text:name="P3:L17"/></text:span><text:span text:style-name="T4">city must be omitted from distributions under this subdivision.</text:span><text:span text:style-name="T3"> </text:span><text:span text:style-name="T4">Distributions</text:span><text:span text:style-name="T3"> </text:span><text:span text:style-name="T3"><text:user-field-get text:name="P3:L18"/></text:span><text:span text:style-name="T3">among cities under this subsection must be</text:span><text:span text:style-name="T4"> proportional</text:span><text:span text:style-name="T3"> based upon the </text:span><text:span text:style-name="T3"><text:user-field-get text:name="P3:L19"/></text:span><text:span text:style-name="T3">population of each incorporated city according to the last official decennial federal </text:span><text:span text:style-name="T3"><text:user-field-get text:name="P3:L20"/></text:span><text:span text:style-name="T3">census. In determining the population of any city in which total employment </text:span><text:span text:style-name="T3"><text:user-field-get text:name="P3:L21"/></text:span><text:span text:style-name="T3">increases by more than two hundred percent seasonally due to tourism, the </text:span><text:span text:style-name="T3"><text:user-field-get text:name="P3:L22"/></text:span><text:span text:style-name="T3">population of that city for purposes of this subdivision must be increased by eight </text:span><text:span text:style-name="T3"><text:user-field-get text:name="P3:L23"/></text:span><text:span text:style-name="T3">hundred percent.</text:span></text:p>
            <text:p text:style-name="P4"><text:user-field-get text:name="P3:L24"/><text:tab/><text:tab/>d.<text:tab/>For purposes of this subsection, "fiscal year" means the period beginning <text:user-field-get text:name="P3:L25"/>September first and ending August thirty‑first of the following calendar year.</text:p>
            <text:p text:style-name="P8"><text:user-field-get text:name="P3:L26"/><text:span text:style-name="T3"><text:tab/>5.<text:tab/>For a county that received five million dollars or more of allocations under subsection 2 </text:span><text:span text:style-name="T3"><text:user-field-get text:name="P3:L27"/></text:span><text:span text:style-name="T3">in the most recently completed even‑numbered fiscal year before the start of the </text:span><text:span text:style-name="T3"><text:user-field-get text:name="P3:L28"/></text:span><text:span text:style-name="T3">biennium, revenues allocated to that county must be distributed by the state treasurer </text:span><text:span text:style-name="T3"><text:user-field-get text:name="P3:L29"/></text:span><text:span text:style-name="T3">as follows:</text:span></text:p>
            <text:p text:style-name="cc_5f_subdivision"><text:user-field-get text:name="P4:L1"/><text:span text:style-name="T3"><text:tab/><text:tab/>a.<text:tab/></text:span><text:span text:style-name="T4">A portion of the revenues from each county must be distributed to a hub city </text:span><text:span text:style-name="T4"><text:user-field-get text:name="P4:L2"/></text:span><text:span text:style-name="T4">funding pool, a hub city school district funding pool, and a supplemental school </text:span><text:span text:style-name="T4"><text:user-field-get text:name="P4:L3"/></text:span><text:span text:style-name="T4">district funding pool as follows:</text:span></text:p>
            <text:p text:style-name="P5"><text:user-field-get text:name="P4:L4"/><text:span text:style-name="T3"><text:tab/><text:tab/><text:tab/>(1)<text:tab/>The amount distributed from each county to the funding pools under this </text:span><text:span text:style-name="T3"><text:user-field-get text:name="P4:L5"/></text:span><text:span text:style-name="T3">subdivision must be proportional to each county's monthly oil and gas gross </text:span><text:span text:style-name="T3"><text:user-field-get text:name="P4:L6"/></text:span><text:span text:style-name="T3">production tax revenue collections relative to the combined total monthly oil </text:span><text:span text:style-name="T3"><text:user-field-get text:name="P4:L7"/></text:span><text:span text:style-name="T3">and gas gross production tax revenue collections from all the counties that </text:span><text:span text:style-name="T3"><text:user-field-get text:name="P4:L8"/></text:span><text:span text:style-name="T3">receive allocations under this subsection.</text:span></text:p>
            <text:p text:style-name="P9"><text:user-field-get text:name="P4:L9"/><text:span text:style-name="T3"><text:tab/><text:tab/><text:tab/>(2)<text:tab/>The state treasurer shall distribute, to the hub city funding pool, the monthly </text:span><text:span text:style-name="T3"><text:user-field-get text:name="P4:L10"/></text:span><text:span text:style-name="T3">amount needed from each county to provide six million six hundred </text:span><text:span text:style-name="T3"><text:user-field-get text:name="P4:L11"/></text:span><text:span text:style-name="T3">thousand dollars per fiscal year for the allocations under this paragraph.</text:span></text:p>
            <text:p text:style-name="P10"><text:user-field-get text:name="P4:L12"/><text:tab/><text:tab/>(a)<text:tab/>The state treasurer shall allocate monthly amounts from the hub city <text:user-field-get text:name="P4:L13"/>funding pool to provide a combined total of twenty‑two million dollars <text:user-field-get text:name="P4:L14"/>per fiscal year to all the hub cities, which includes the fifteen million <text:user-field-get text:name="P4:L15"/>four hundred thousand dollars under paragraph 1 of subdivision b of <text:user-field-get text:name="P4:L16"/>subsection 2 and the six million six hundred thousand dollars under <text:user-field-get text:name="P4:L17"/>this paragraph. The monthly allocation to each hub city must be <text:user-field-get text:name="P4:L18"/>proportional to each hub city's impact percentage score, including <text:user-field-get text:name="P4:L19"/>fractional percentage points rounded to the nearest tenth of a percent, <text:user-field-get text:name="P4:L20"/>relative to the combined total of all the hub cities' impact percentage <text:user-field-get text:name="P4:L21"/>scores.</text:p>
            <text:p text:style-name="P11"><text:user-field-get text:name="P4:L22"/><text:span text:style-name="T3"><text:tab/><text:tab/>(b)<text:tab/>The state treasurer shall calculate the impact percentage score for </text:span><text:span text:style-name="T3"><text:user-field-get text:name="P4:L23"/></text:span><text:span text:style-name="T3">each hub city by summing the following:</text:span></text:p>
            <text:p text:style-name="P12"><text:user-field-get text:name="P4:L24"/><text:span text:style-name="T3"><text:tab/><text:tab/>[1]<text:tab/>The percentage of mining, quarrying, and oil and gas extraction </text:span><text:span text:style-name="T3"><text:user-field-get text:name="P4:L25"/></text:span><text:span text:style-name="T3">employment relative to the total employment of all industries in </text:span><text:span text:style-name="T3"><text:user-field-get text:name="P4:L26"/></text:span><text:span text:style-name="T3">the county in which the hub city is located, based on the most </text:span><text:span text:style-name="T3"><text:user-field-get text:name="P4:L27"/></text:span><text:span text:style-name="T3">recent annual data for all ownership types compiled by job </text:span><text:span text:style-name="T3"><text:user-field-get text:name="P4:L28"/></text:span><text:span text:style-name="T3">service North Dakota in the quarterly census of employment and </text:span><text:span text:style-name="T3"><text:user-field-get text:name="P4:L29"/></text:span><text:span text:style-name="T3">wages, multiplied by forty‑five hundredths;</text:span></text:p>
            <text:p text:style-name="P12"><text:user-field-get text:name="P4:L30"/><text:span text:style-name="T3"><text:tab/><text:tab/>[2]<text:tab/>The average of the percentage of mining, quarrying, and oil and </text:span><text:span text:style-name="T3"><text:user-field-get text:name="P4:L31"/></text:span><text:span text:style-name="T3">gas extraction employment relative to the total employment of all </text:span><text:span text:style-name="T3"><text:user-field-get text:name="P5:L1"/></text:span><text:span text:style-name="T3">industries in each county for all the counties in the human </text:span><text:span text:style-name="T3"><text:user-field-get text:name="P5:L2"/></text:span><text:span text:style-name="T3">service region in which the hub city is located, based on the most </text:span><text:span text:style-name="T3"><text:user-field-get text:name="P5:L3"/></text:span><text:span text:style-name="T3">recent annual data for all ownership types compiled by job </text:span><text:span text:style-name="T3"><text:user-field-get text:name="P5:L4"/></text:span><text:span text:style-name="T3">service North Dakota in the quarterly census of employment and </text:span><text:span text:style-name="T3"><text:user-field-get text:name="P5:L5"/></text:span><text:span text:style-name="T3">wages, multiplied by fifteen hundredths;</text:span></text:p>
            <text:p text:style-name="P13"><text:user-field-get text:name="P5:L6"/><text:tab/><text:tab/>[3]<text:tab/>The percentage of establishments engaged in mining, quarrying, <text:user-field-get text:name="P5:L7"/>and oil and gas extraction relative to the total establishments of <text:user-field-get text:name="P5:L8"/>all industries in the county in which the hub city is located, based <text:user-field-get text:name="P5:L9"/>on the most recent annual data for all ownership types complied <text:user-field-get text:name="P5:L10"/>by job service North Dakota in the quarterly census of <text:user-field-get text:name="P5:L11"/>employment and wages, multiplied by one‑tenth;</text:p>
            <text:p text:style-name="P13"><text:user-field-get text:name="P5:L12"/><text:tab/><text:tab/>[4]<text:tab/>The percentage of oil production in the human service region in <text:user-field-get text:name="P5:L13"/>which the hub city is located relative to the total oil production in <text:user-field-get text:name="P5:L14"/>all the human service regions with hub cities, based on the most <text:user-field-get text:name="P5:L15"/>recently available calendar year data compiled by the industrial <text:user-field-get text:name="P5:L16"/>commission in a report on the historical barrels of oil produced by <text:user-field-get text:name="P5:L17"/>county, multiplied by one‑tenth;</text:p>
            <text:p text:style-name="P13"><text:user-field-get text:name="P5:L18"/><text:tab/><text:tab/>[5]<text:tab/>The percentage change in population from five years prior for the <text:user-field-get text:name="P5:L19"/>hub city, based on the most recent actual or estimated census <text:user-field-get text:name="P5:L20"/>data published by the United States census bureau, multiplied by <text:user-field-get text:name="P5:L21"/>one‑tenth; and</text:p>
            <text:p text:style-name="P13"><text:user-field-get text:name="P5:L22"/><text:tab/><text:tab/>[6]<text:tab/>The percentage change in population from five years prior for the <text:user-field-get text:name="P5:L23"/>county in which the hub city is located, based on the most recent <text:user-field-get text:name="P5:L24"/>actual or estimated census data published by the United States <text:user-field-get text:name="P5:L25"/>census bureau, multiplied by one‑tenth.</text:p>
            <text:p text:style-name="cc_5f_subparagraph"><text:user-field-get text:name="P5:L26"/><text:span text:style-name="T4"><text:tab/><text:tab/>(c)<text:tab/>For </text:span><text:span text:style-name="T7">purposes</text:span><text:span text:style-name="T4"> of this paragraph, "human service region" means the </text:span><text:span text:style-name="T4"><text:user-field-get text:name="P5:L27"/></text:span><text:span text:style-name="T4">areas designated by the governor's executive order 1978‑12 dated </text:span><text:span text:style-name="T4"><text:user-field-get text:name="P5:L28"/></text:span><text:span text:style-name="T4">October 5, 1978.</text:span></text:p>
            <text:p text:style-name="P14"><text:user-field-get text:name="P5:L29"/><text:tab/><text:tab/><text:tab/>(3)<text:tab/>The state treasurer shall distribute, to the hub city school district funding <text:user-field-get text:name="P5:L30"/>pool, the monthly amount needed from each county to provide nine hundred <text:user-field-get text:name="P5:L31"/>thousand dollars per fiscal year for the allocations under this paragraph.</text:p>
            <text:p text:style-name="P15"><text:user-field-get text:name="P6:L1"/><text:span text:style-name="T3"><text:tab/><text:tab/>(a)<text:tab/>The state treasurer shall allocate monthly amounts from the hub city </text:span><text:span text:style-name="T3"><text:user-field-get text:name="P6:L2"/></text:span><text:span text:style-name="T3">school district funding pool to provide a combined total of three million </text:span><text:span text:style-name="T3"><text:user-field-get text:name="P6:L3"/></text:span><text:span text:style-name="T3">dollars per fiscal year to all the hub city school districts, which </text:span><text:span text:style-name="T3"><text:user-field-get text:name="P6:L4"/></text:span><text:span text:style-name="T3">includes the two million one hundred thousand dollars under </text:span><text:span text:style-name="T3"><text:user-field-get text:name="P6:L5"/></text:span><text:span text:style-name="T3">paragraph 2 of subdivision b of subsection 2 and the nine hundred </text:span><text:span text:style-name="T3"><text:user-field-get text:name="P6:L6"/></text:span><text:span text:style-name="T3">thousand dollars under this paragraph. The monthly allocation to each </text:span><text:span text:style-name="T3"><text:user-field-get text:name="P6:L7"/></text:span><text:span text:style-name="T3">hub city school districts must be proportional to each hub city school </text:span><text:span text:style-name="T3"><text:user-field-get text:name="P6:L8"/></text:span><text:span text:style-name="T3">district's impact percentage score, including fractional percentage </text:span><text:span text:style-name="T3"><text:user-field-get text:name="P6:L9"/></text:span><text:span text:style-name="T3">points rounded to the nearest tenth of a percent, relative to the </text:span><text:span text:style-name="T3"><text:user-field-get text:name="P6:L10"/></text:span><text:span text:style-name="T3">combined total of all the hub cities' impact percentage scores.</text:span></text:p>
            <text:p text:style-name="P16"><text:user-field-get text:name="P6:L11"/><text:span text:style-name="T3"><text:tab/><text:tab/>(b)<text:tab/>For the purpose of determining the impact percentage score for each </text:span><text:span text:style-name="T3"><text:user-field-get text:name="P6:L12"/></text:span><text:span text:style-name="T3">hub city school district, the state treasurer shall use the same impact </text:span><text:span text:style-name="T3"><text:user-field-get text:name="P6:L13"/></text:span><text:span text:style-name="T3">percentage score as the corresponding score calculated for each hub </text:span><text:span text:style-name="T3"><text:user-field-get text:name="P6:L14"/></text:span><text:span text:style-name="T3">city in paragraph 2.</text:span></text:p>
            <text:p text:style-name="P6"><text:user-field-get text:name="P6:L15"/><text:tab/><text:tab/><text:tab/>(4)<text:tab/>The state treasurer shall distribute, to the supplemental school district <text:user-field-get text:name="P6:L16"/>funding pool, the monthly amount needed from each county to provide for <text:user-field-get text:name="P6:L17"/>thirty percent of the total allocations under this paragraph. To each county <text:user-field-get text:name="P6:L18"/>that received more than five million dollars but less than thirty million dollars <text:user-field-get text:name="P6:L19"/>of total allocations under subsection 2 in the most recently completed <text:user-field-get text:name="P6:L20"/>even‑numbered fiscal year before the start of the biennium, the state <text:user-field-get text:name="P6:L21"/>treasurer shall allocate a monthly amount from the supplemental school <text:user-field-get text:name="P6:L22"/>district funding pool which will be added to the distributions to school <text:user-field-get text:name="P6:L23"/>districts under paragraph 2 of subdivision b, as follows:</text:p>
            <text:p text:style-name="P16"><text:user-field-get text:name="P6:L24"/><text:span text:style-name="T3"><text:tab/><text:tab/>(a)<text:tab/>To each county that received more than five million dollars but not </text:span><text:span text:style-name="T3"><text:user-field-get text:name="P6:L25"/></text:span><text:span text:style-name="T3">exceeding ten million dollars of total allocations under subsection 2 in </text:span><text:span text:style-name="T3"><text:user-field-get text:name="P6:L26"/></text:span><text:span text:style-name="T3">the most recently completed even‑numbered fiscal year before the </text:span><text:span text:style-name="T3"><text:user-field-get text:name="P6:L27"/></text:span><text:span text:style-name="T3">start of the biennium, the state treasurer shall allocate a monthly </text:span><text:span text:style-name="T3"><text:user-field-get text:name="P6:L28"/></text:span><text:span text:style-name="T3">amount that will provide a total allocation of one million five hundred </text:span><text:span text:style-name="T3"><text:user-field-get text:name="P6:L29"/></text:span><text:span text:style-name="T3">thousand dollars per fiscal year. The allocation must be distributed to </text:span><text:span text:style-name="T3"><text:user-field-get text:name="P6:L30"/></text:span><text:span text:style-name="T3">school districts within the county pursuant to paragraph 2 of </text:span><text:span text:style-name="T3"><text:user-field-get text:name="P6:L31"/></text:span><text:span text:style-name="T3">subdivision b.</text:span></text:p>
            <text:p text:style-name="P16"><text:user-field-get text:name="P7:L1"/><text:span text:style-name="T3"><text:tab/><text:tab/>(b)<text:tab/>To each county that received more than ten million dollars but not </text:span><text:span text:style-name="T3"><text:user-field-get text:name="P7:L2"/></text:span><text:span text:style-name="T3">exceeding fifteen million dollars of total allocations under subsection 2 </text:span><text:span text:style-name="T3"><text:user-field-get text:name="P7:L3"/></text:span><text:span text:style-name="T3">in the most recently completed even‑numbered fiscal year before the </text:span><text:span text:style-name="T3"><text:user-field-get text:name="P7:L4"/></text:span><text:span text:style-name="T3">start of the biennium, the state treasurer shall allocate a monthly </text:span><text:span text:style-name="T3"><text:user-field-get text:name="P7:L5"/></text:span><text:span text:style-name="T3">amount that will provide a total allocation of one million two hundred </text:span><text:span text:style-name="T3"><text:user-field-get text:name="P7:L6"/></text:span><text:span text:style-name="T3">fifty thousand dollars per fiscal year. The allocation must be distributed </text:span><text:span text:style-name="T3"><text:user-field-get text:name="P7:L7"/></text:span><text:span text:style-name="T3">to school districts within the county pursuant to paragraph 2 of </text:span><text:span text:style-name="T3"><text:user-field-get text:name="P7:L8"/></text:span><text:span text:style-name="T3">subdivision b.</text:span></text:p>
            <text:p text:style-name="P16"><text:user-field-get text:name="P7:L9"/><text:span text:style-name="T3"><text:tab/><text:tab/>(c)<text:tab/>To each county that received more than fifteen million dollars but not </text:span><text:span text:style-name="T3"><text:user-field-get text:name="P7:L10"/></text:span><text:span text:style-name="T3">exceeding twenty million dollars of total allocations under subsection 2 </text:span><text:span text:style-name="T3"><text:user-field-get text:name="P7:L11"/></text:span><text:span text:style-name="T3">in the most recently completed even‑numbered fiscal year before the </text:span><text:span text:style-name="T3"><text:user-field-get text:name="P7:L12"/></text:span><text:span text:style-name="T3">start of the biennium, the state treasurer shall allocate a monthly </text:span><text:span text:style-name="T3"><text:user-field-get text:name="P7:L13"/></text:span><text:span text:style-name="T3">amount that will provide a total allocation of one million dollars per </text:span><text:span text:style-name="T3"><text:user-field-get text:name="P7:L14"/></text:span><text:span text:style-name="T3">fiscal year. The allocation must be distributed to school districts within </text:span><text:span text:style-name="T3"><text:user-field-get text:name="P7:L15"/></text:span><text:span text:style-name="T3">the county pursuant to paragraph 2 of subdivision b.</text:span></text:p>
            <text:p text:style-name="P16"><text:user-field-get text:name="P7:L16"/><text:span text:style-name="T3"><text:tab/><text:tab/>(d)<text:tab/>To each county that received more than twenty million dollars but not </text:span><text:span text:style-name="T3"><text:user-field-get text:name="P7:L17"/></text:span><text:span text:style-name="T3">exceeding twenty‑five million dollars of total allocations under </text:span><text:span text:style-name="T3"><text:user-field-get text:name="P7:L18"/></text:span><text:span text:style-name="T3">subsection 2 in the most recently completed even‑numbered fiscal </text:span><text:span text:style-name="T3"><text:user-field-get text:name="P7:L19"/></text:span><text:span text:style-name="T3">year before the start of the biennium, the state treasurer shall allocate </text:span><text:span text:style-name="T3"><text:user-field-get text:name="P7:L20"/></text:span><text:span text:style-name="T3">a monthly amount that will provide a total allocation of seven hundred </text:span><text:span text:style-name="T3"><text:user-field-get text:name="P7:L21"/></text:span><text:span text:style-name="T3">fifty thousand dollars per fiscal year. The allocation must be distributed </text:span><text:span text:style-name="T3"><text:user-field-get text:name="P7:L22"/></text:span><text:span text:style-name="T3">to school districts within the county pursuant to paragraph 2 of </text:span><text:span text:style-name="T3"><text:user-field-get text:name="P7:L23"/></text:span><text:span text:style-name="T3">subdivision b.</text:span></text:p>
            <text:p text:style-name="P16"><text:user-field-get text:name="P7:L24"/><text:span text:style-name="T3"><text:tab/><text:tab/>(e)<text:tab/>To each county that received more than twenty‑five million dollars but </text:span><text:span text:style-name="T3"><text:user-field-get text:name="P7:L25"/></text:span><text:span text:style-name="T3">not exceeding thirty million dollars of total allocations under </text:span><text:span text:style-name="T3"><text:user-field-get text:name="P7:L26"/></text:span><text:span text:style-name="T3">subsection 2 in the most recently completed even‑numbered fiscal </text:span><text:span text:style-name="T3"><text:user-field-get text:name="P7:L27"/></text:span><text:span text:style-name="T3">year before the start of the biennium, the state treasurer shall allocate </text:span><text:span text:style-name="T3"><text:user-field-get text:name="P7:L28"/></text:span><text:span text:style-name="T3">a monthly amount that will provide a total allocation of five hundred </text:span><text:span text:style-name="T3"><text:user-field-get text:name="P7:L29"/></text:span><text:span text:style-name="T3">thousand dollars per fiscal year. The allocation must be distributed to </text:span><text:span text:style-name="T3"><text:user-field-get text:name="P7:L30"/></text:span><text:span text:style-name="T3">school districts within the county pursuant to paragraph 2 of </text:span><text:span text:style-name="T3"><text:user-field-get text:name="P7:L31"/></text:span><text:span text:style-name="T3">subdivision b.</text:span></text:p>
            <text:p text:style-name="P17"><text:user-field-get text:name="P8:L1"/><text:tab/><text:tab/>b.<text:tab/>After the distributions in subdivision a, each county's remaining revenues must be <text:user-field-get text:name="P8:L2"/>distributed as follows:</text:p>
            <text:p text:style-name="P6"><text:user-field-get text:name="P8:L3"/><text:tab/><text:tab/><text:tab/>(1)<text:tab/>Sixty percent must be distributed to the county treasurer and credited to the <text:user-field-get text:name="P8:L4"/>county general fund.</text:p>
            <text:p text:style-name="P6"><text:user-field-get text:name="P8:L5"/><text:tab/><text:tab/><text:tab/>(2)<text:tab/>Five percent must be distributed proportionally to school districts within the <text:user-field-get text:name="P8:L6"/>county on the average daily attendance distribution basis for kindergarten <text:user-field-get text:name="P8:L7"/>through grade twelve students residing within the county, as certified to the <text:user-field-get text:name="P8:L8"/>state treasurer by the county superintendent of schools. However, a hub city <text:user-field-get text:name="P8:L9"/>school district must be omitted from distributions under this subdivision.</text:p>
            <text:p text:style-name="cc_5f_paragraph"><text:user-field-get text:name="P8:L10"/><text:span text:style-name="T4"><text:tab/><text:tab/><text:tab/>(3)<text:tab/></text:span><text:span text:style-name="T3">Twenty percent must be distributed to the incorporated cities of the county. A </text:span><text:span text:style-name="T3"><text:user-field-get text:name="P8:L11"/></text:span><text:span text:style-name="T3">hub city must be omitted from distributions under this subdivision. </text:span><text:span text:style-name="T3"><text:user-field-get text:name="P8:L12"/></text:span><text:span text:style-name="T3">Distributions among cities under this subsection must be</text:span><text:span text:style-name="T4"> proportional</text:span><text:span text:style-name="T3"> based </text:span><text:span text:style-name="T3"><text:user-field-get text:name="P8:L13"/></text:span><text:span text:style-name="T3">upon the population of each incorporated city </text:span><text:bookmark-start text:name="DDE_LINK1"/><text:span text:style-name="T4">according to the last official </text:span><text:span text:style-name="T4"><text:user-field-get text:name="P8:L14"/></text:span><text:span text:style-name="T4">decennial federal census</text:span><text:bookmark-end text:name="DDE_LINK1"/><text:span text:style-name="T4">. In determining the population of any city in which </text:span><text:span text:style-name="T4"><text:user-field-get text:name="P8:L15"/></text:span><text:span text:style-name="T4">total employment increases by more than two hundred percent seasonally </text:span><text:span text:style-name="T4"><text:user-field-get text:name="P8:L16"/></text:span><text:span text:style-name="T4">due to tourism, the population of that city for purposes of this subdivision </text:span><text:span text:style-name="T4"><text:user-field-get text:name="P8:L17"/></text:span><text:span text:style-name="T4">must be increased by eight hundred percent.</text:span></text:p>
            <text:p text:style-name="cc_5f_paragraph"><text:user-field-get text:name="P8:L18"/><text:span text:style-name="T4"><text:tab/><text:tab/><text:tab/>(4)<text:tab/>Four</text:span><text:span text:style-name="T3"> percent must be allocated among the organized and unorganized </text:span><text:span text:style-name="T3"><text:user-field-get text:name="P8:L19"/></text:span><text:span text:style-name="T3">townships of the county. The state treasurer shall allocate the funds </text:span><text:span text:style-name="T3"><text:user-field-get text:name="P8:L20"/></text:span><text:span text:style-name="T3">available under this subdivision among townships in proportion to each </text:span><text:span text:style-name="T3"><text:user-field-get text:name="P8:L21"/></text:span><text:span text:style-name="T3">township's road miles relative to the total township road miles in the county. </text:span><text:span text:style-name="T3"><text:user-field-get text:name="P8:L22"/></text:span><text:span text:style-name="T3">The amount allocated to unorganized townships under this subdivision must </text:span><text:span text:style-name="T3"><text:user-field-get text:name="P8:L23"/></text:span><text:span text:style-name="T3">be distributed to the county treasurer and credited to a special fund for </text:span><text:span text:style-name="T3"><text:user-field-get text:name="P8:L24"/></text:span><text:span text:style-name="T3">unorganized township roads, which the board of county commissioners shall </text:span><text:span text:style-name="T3"><text:user-field-get text:name="P8:L25"/></text:span><text:span text:style-name="T3">use for the maintenance and improvement of roads in unorganized </text:span><text:span text:style-name="T3"><text:user-field-get text:name="P8:L26"/></text:span><text:span text:style-name="T3">townships.</text:span></text:p>
            <text:p text:style-name="cc_5f_paragraph"><text:user-field-get text:name="P8:L27"/><text:span text:style-name="T4"><text:tab/><text:tab/><text:tab/>(5)</text:span><text:span text:style-name="T3"><text:tab/>Nine percent must be distributed among hub cities. </text:span><text:span text:style-name="T4">The state treasurer shall </text:span><text:span text:style-name="T4"><text:user-field-get text:name="P8:L28"/></text:span><text:span text:style-name="T4">distribute the funds available under this subdivision in proportion to the </text:span><text:span text:style-name="T4"><text:user-field-get text:name="P8:L29"/></text:span><text:span text:style-name="T4">amounts the hub cities receive under paragraph 2 of subdivision a.</text:span></text:p>
            <text:p text:style-name="cc_5f_paragraph"><text:user-field-get text:name="P8:L30"/><text:span text:style-name="T4"><text:tab/><text:tab/><text:tab/>(6)<text:tab/>Two percent must be distributed among hub city school districts. The state </text:span><text:span text:style-name="T4"><text:user-field-get text:name="P8:L31"/></text:span><text:span text:style-name="T4">treasurer shall distribute the funds available under this subdivision in </text:span><text:span text:style-name="T4"><text:user-field-get text:name="P9:L1"/></text:span><text:span text:style-name="T4">proportion to the amounts the hub city school districts receive under </text:span><text:span text:style-name="T4"><text:user-field-get text:name="P9:L2"/></text:span><text:span text:style-name="T4">paragraph 3 of subdivision a</text:span><text:span text:style-name="T3">.</text:span></text:p>
            <text:p text:style-name="cc_5f_paragraph"><text:user-field-get text:name="P9:L3"/><text:span text:style-name="T3"><text:tab/><text:tab/></text:span><text:span text:style-name="T4"><text:tab/>(7)</text:span><text:span text:style-name="T3"><text:tab/>For purposes of this subsection, "fiscal year" means the period beginning </text:span><text:span text:style-name="T3"><text:user-field-get text:name="P9:L4"/></text:span><text:span text:style-name="T3">September first and ending August thirty‑first of the following calendar year.</text:span></text:p>
            <text:p text:style-name="cc_5f_section"><text:user-field-get text:name="P9:L5"/><text:span text:style-name="T3"><text:tab/></text:span><text:span text:style-name="T8">Gross production tax allocation. (Effective after June 30, </text:span><text:span text:style-name="T9">2027</text:span><text:span text:style-name="T10">2037</text:span><text:span text:style-name="T8">)</text:span></text:p>
          </text:deletion>
        </text:changed-region>
        <text:changed-region text:id="ct354877056">
          <text:deletion>
            <office:change-info>
              <dc:creator>corvedal </dc:creator>
              <dc:date>2025-04-23T09:30:00</dc:date>
            </office:change-info>
            <text:p text:style-name="P18">fifty million</text:p>
          </text:deletion>
        </text:changed-region>
        <text:changed-region text:id="ct354883720">
          <text:insertion>
            <office:change-info>
              <dc:creator>corvedal </dc:creator>
              <dc:date>2025-04-23T09:30:00</dc:date>
            </office:change-info>
          </text:insertion>
        </text:changed-region>
        <text:changed-region text:id="ct346127696">
          <text:insertion>
            <office:change-info>
              <dc:creator>amathiak </dc:creator>
              <dc:date>2025-04-17T11:18:00</dc:date>
            </office:change-info>
          </text:insertion>
        </text:changed-region>
        <text:changed-region text:id="ct346123752">
          <text:insertion>
            <office:change-info>
              <dc:creator>amathiak </dc:creator>
              <dc:date>2025-04-17T11:20:00</dc:date>
            </office:change-info>
          </text:insertion>
        </text:changed-region>
        <text:changed-region text:id="ct346127560">
          <text:deletion>
            <office:change-info>
              <dc:creator>amathiak </dc:creator>
              <dc:date>2025-04-17T11:22:00</dc:date>
            </office:change-info>
            <text:p text:style-name="cc_5f_subdivision"><text:span text:style-name="T11"><text:s/>and</text:span></text:p>
          </text:deletion>
        </text:changed-region>
        <text:changed-region text:id="ct346127832">
          <text:insertion>
            <office:change-info>
              <dc:creator>amathiak </dc:creator>
              <dc:date>2025-04-17T11:22:00</dc:date>
            </office:change-info>
          </text:insertion>
        </text:changed-region>
        <text:changed-region text:id="ct346125112">
          <text:insertion>
            <office:change-info>
              <dc:creator>amathiak </dc:creator>
              <dc:date>2025-04-17T11:24:00</dc:date>
            </office:change-info>
          </text:insertion>
        </text:changed-region>
        <text:changed-region text:id="ct346127016">
          <text:insertion>
            <office:change-info>
              <dc:creator>amathiak </dc:creator>
              <dc:date>2025-04-17T11:38:00</dc:date>
            </office:change-info>
          </text:insertion>
        </text:changed-region>
        <text:changed-region text:id="ct346127968">
          <text:insertion>
            <office:change-info>
              <dc:creator>amathiak </dc:creator>
              <dc:date>2025-04-17T11:39:00</dc:date>
            </office:change-info>
          </text:insertion>
        </text:changed-region>
        <text:changed-region text:id="ct346125520">
          <text:insertion>
            <office:change-info>
              <dc:creator>aknudson </dc:creator>
              <dc:date>2025-04-17T12:10:00</dc:date>
            </office:change-info>
          </text:insertion>
        </text:changed-region>
        <text:changed-region text:id="ct346127152">
          <text:insertion>
            <office:change-info>
              <dc:creator>amathiak </dc:creator>
              <dc:date>2025-04-17T11:39:00</dc:date>
            </office:change-info>
          </text:insertion>
        </text:changed-region>
        <text:changed-region text:id="ct346124024">
          <text:insertion>
            <office:change-info>
              <dc:creator>aknudson </dc:creator>
              <dc:date>2025-04-17T12:10:00</dc:date>
            </office:change-info>
          </text:insertion>
        </text:changed-region>
        <text:changed-region text:id="ct346123888">
          <text:insertion>
            <office:change-info>
              <dc:creator>amathiak </dc:creator>
              <dc:date>2025-04-17T11:39:00</dc:date>
            </office:change-info>
          </text:insertion>
        </text:changed-region>
        <text:changed-region text:id="ct346124160">
          <text:insertion>
            <office:change-info>
              <dc:creator>ccarson </dc:creator>
              <dc:date>2025-04-21T17:43:00</dc:date>
            </office:change-info>
          </text:insertion>
        </text:changed-region>
        <text:changed-region text:id="ct346124296">
          <text:insertion>
            <office:change-info>
              <dc:creator>amathiak </dc:creator>
              <dc:date>2025-04-17T11:39:00</dc:date>
            </office:change-info>
          </text:insertion>
        </text:changed-region>
        <text:changed-region text:id="ct346118312">
          <text:deletion>
            <office:change-info>
              <dc:creator>amathiak </dc:creator>
              <dc:date>2025-04-17T11:40:00</dc:date>
            </office:change-info>
            <text:p text:style-name="P19"><text:user-field-get text:name="P16:L17"/><text:span text:style-name="bd_5f_section_5f_name"><text:tab/>SECTION 2. </text:span>A new section to chapter 57‑51 of the North Dakota Century Code is created <text:user-field-get text:name="P16:L18"/>and enacted as follows:</text:p>
            <text:p text:style-name="cc_5f_section_5f_heading"><text:user-field-get text:name="P16:L19"/><text:span text:style-name="T11"><text:tab/></text:span><text:span text:style-name="T2">Energy impact grant fund - State treasurer - Continuing appropriation.</text:span></text:p>
            <text:p text:style-name="cc_5f_subsection"><text:user-field-get text:name="P16:L20"/><text:span text:style-name="T11"><text:tab/></text:span><text:span text:style-name="T2">1.</text:span><text:span text:style-name="T11"><text:tab/></text:span><text:span text:style-name="T2">There is created in the state treasury the energy impact grant fund. The fund consists </text:span><text:span text:style-name="T2"><text:user-field-get text:name="P16:L21"/></text:span><text:span text:style-name="T2">of all moneys allocated to the fund under section 57‑51‑15. All moneys in the fund are </text:span><text:span text:style-name="T2"><text:user-field-get text:name="P16:L22"/></text:span><text:span text:style-name="T2">appropriated to the state treasurer on a continuing basis for energy impact grants to </text:span><text:span text:style-name="T2"><text:user-field-get text:name="P16:L23"/></text:span><text:span text:style-name="T2">hub cities.</text:span></text:p>
            <text:p text:style-name="cc_5f_subsection"><text:user-field-get text:name="P16:L24"/><text:span text:style-name="T11"><text:tab/></text:span><text:span text:style-name="T2">2.</text:span><text:span text:style-name="T11"><text:tab/></text:span><text:span text:style-name="T2">Within forty days after the fund receives its statutory limit of oil and gas tax allocations </text:span><text:span text:style-name="T2"><text:user-field-get text:name="P16:L25"/></text:span><text:span text:style-name="T2">for a fiscal year under section 57‑51‑15 or by August thirty-first of each year, </text:span><text:span text:style-name="T2"><text:user-field-get text:name="P16:L26"/></text:span><text:span text:style-name="T2">whichever is earlier, the state treasurer shall distribute moneys in the fund for grants to </text:span><text:span text:style-name="T2"><text:user-field-get text:name="P16:L27"/></text:span><text:span text:style-name="T2">hub cities as follows:</text:span></text:p>
            <text:p text:style-name="cc_5f_subdivision"><text:user-field-get text:name="P16:L28"/><text:span text:style-name="T11"><text:tab/><text:tab/></text:span><text:span text:style-name="T2">a.</text:span><text:span text:style-name="T11"><text:tab/></text:span><text:span text:style-name="T2">Seventy-three and eighty-eight hundredths percent of the amount under this </text:span><text:span text:style-name="T2"><text:user-field-get text:name="P16:L29"/></text:span><text:span text:style-name="T2">subsection to Williston;</text:span></text:p>
            <text:p text:style-name="cc_5f_subdivision"><text:user-field-get text:name="P16:L30"/><text:span text:style-name="T11"><text:tab/><text:tab/></text:span><text:span text:style-name="T2">b.</text:span><text:span text:style-name="T11"><text:tab/></text:span><text:span text:style-name="T2">Fifteen and sixty-six hundredths percent of the amount under this subsection to </text:span><text:span text:style-name="T2"><text:user-field-get text:name="P16:L31"/></text:span><text:span text:style-name="T2">Dickinson; and</text:span></text:p>
            <text:p text:style-name="cc_5f_subdivision"><text:user-field-get text:name="P17:L1"/><text:span text:style-name="T11"><text:tab/><text:tab/></text:span><text:span text:style-name="T2">c.</text:span><text:span text:style-name="T11"><text:tab/></text:span><text:span text:style-name="T2">Ten and forty-six hundredths percent of the amount under this subsection to </text:span><text:span text:style-name="T2"><text:user-field-get text:name="P17:L2"/></text:span><text:span text:style-name="T2">Minot.</text:span></text:p>
            <text:p text:style-name="P20"><text:user-field-get text:name="P17:L3"/><text:span text:style-name="T11"><text:tab/></text:span>3.<text:span text:style-name="T11"><text:tab/></text:span>A hub city shall use the grant funding provided under this section for debt repayments <text:user-field-get text:name="P17:L4"/>related to debt incurred to address impacts from oil and gas development or for other <text:user-field-get text:name="P17:L5"/>expenses incurred to address impacts from oil and gas development.</text:p>
          </text:deletion>
        </text:changed-region>
        <text:changed-region text:id="ct346125248">
          <text:deletion>
            <office:change-info>
              <dc:creator>amathiak </dc:creator>
              <dc:date>2025-04-17T11:40:00</dc:date>
            </office:change-info>
            <text:p text:style-name="P21"><text:span text:style-name="T2">three hundred twenty million</text:span></text:p>
          </text:deletion>
        </text:changed-region>
        <text:changed-region text:id="ct346124432">
          <text:insertion>
            <office:change-info>
              <dc:creator>amathiak </dc:creator>
              <dc:date>2025-04-17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sorvaagr_1,hogue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quot;sec: 1&quot;:{&quot;action&quot;:&quot;amend&quot;,&quot;type&quot;:&quot;centurycode&quot;,&quot;citation&quot;:&quot;57-51-15&quot;},&quot;sec: 2&quot;:{&quot;action&quot;:&quot;amend&quot;,&quot;type&quot;:&quot;centurycode&quot;,&quot;citation&quot;:&quot;57-51.1-07.5&quot;},&quot;sec: 3&quot;:{&quot;action&quot;:&quot;&quot;},&quot;sec: 4&quot;:{&quot;action&quot;:&quot;&quot;}}" office:value-type="string" text:name="T_MEASURE_T_STATUTEAFFECTED"/>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Representative Richter"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for a legislative management report; to provide an exemption; and to provide an effective date; and to provide an expiration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6:L17"/>
        <text:user-field-decl office:string-value="" office:value-type="string" text:name="P10:L27"/>
        <text:user-field-decl office:string-value="" office:value-type="string" text:name="P16:L18"/>
        <text:user-field-decl office:string-value="" office:value-type="string" text:name="P10:L26"/>
        <text:user-field-decl office:string-value="" office:value-type="string" text:name="P16:L19"/>
        <text:user-field-decl office:string-value="" office:value-type="string" text:name="P10:L25"/>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323"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bekkedahlb_1" office:value-type="string" text:name="T_MEASURE_S_PRIMARYSPONSOR"/>
        <text:user-field-decl office:string-value="" office:value-type="string" text:name="P2:L11"/>
        <text:user-field-decl office:string-value="" office:value-type="string" text:name="P2:L10"/>
        <text:user-field-decl office:string-value="25.091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4007" office:value-type="string" text:name="T_MEASURE_S_VERSION"/>
        <text:user-field-decl office:string-value="sendtofiscal" office:value-type="string" text:name="T_MEASURE_S_FISCALNOTESSTATUS"/>
        <text:user-field-decl office:string-value="leform_1,brandenburgm_1,richterd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4006"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for a legislative management report; to provide an exemption; and to provide an effective date; and to provide an expiration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 office:value-type="string" text:name="P4:L13"/>
        <text:user-field-decl office:string-value="" office:value-type="string" text:name="P16:L22"/>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6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5"><text:user-field-get text:name="T_MEASURE_S_LCNUMBER">25.0911</text:user-field-get>.<text:user-field-get text:name="T_MEASURE_S_VERSION">04007</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Representative Richt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3"><text:user-field-get text:name="T_MEASURE_S_PREPAREADOPTDATE">April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Amending" text:style-name="Sect2">
        <text:p text:style-name="P42">In place of amendment (25.0911.04003) adopted by the House, Engrossed Senate Bill No. 2323 is amended by amendment (25.0911.04007) as follows:</text:p>
      </text:section>
      <text:section text:name="Title" text:style-name="Sect2">
        <text:p text:style-name="bd_5f_title"><text:user-field-get text:name="P1:L1"/>A BILL for an Act<text:change text:change-id="ct346121712"/> to amend and reenact sections 57‑51‑15 <text:user-field-get text:name="P1:L3"/>and 57‑51.1‑07.5 of the North Dakota Century Code, relating to oil and gas gross production tax <text:user-field-get text:name="P1:L4"/>allocations and the state share of oil and gas tax allocations<text:change text:change-id="ct346119808"/>;<text:change-start text:change-id="ct346121984"/> to provide for a legislative management report;<text:change-end text:change-id="ct346121984"/> to provide an exemption;<text:change-start text:change-id="ct346122256"/> and<text:change-end text:change-id="ct346122256"/> to provide an effective date<text:change text:change-id="ct346119944"/>.</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41"><text:user-field-get text:name="P1:L8"/><text:span text:style-name="bd_5f_section_5f_name"><text:tab/></text:span><text:span text:style-name="bd_5f_section_5f_name"><text:span text:style-name="T29">SECTION</text:span></text:span><text:span text:style-name="bd_5f_section_5f_name"><text:span text:style-name="T31"> 1.</text:span></text:span><text:span text:style-name="bd_5f_section_5f_name"> </text:span><text:span text:style-name="bd_5f_section_5f_name"><text:span text:style-name="T29">AMENDMENT</text:span></text:span><text:span text:style-name="T30">.</text:span> Section 57‑51‑15 of the North Dakota Century Code is <text:user-field-get text:name="P1:L9"/>amended and reenacted as follows:</text:p>
        <text:p text:style-name="cc_5f_section_5f_heading"><text:user-field-get text:name="P1:L10"/><text:tab/>57‑51‑15.<text:span text:style-name="T8"> </text:span>Gross production tax allocation<text:change-start text:change-id="ct346127288"/> - Report<text:change-end text:change-id="ct346127288"/>.<text:change text:change-id="ct346127424"/><text:span text:style-name="T3"> </text:span>The gross <text:user-field-get text:name="P9:L6"/>production tax<text:span text:style-name="T3"> </text:span>must be <text:span text:style-name="T11">allocated monthly</text:span> as follows:</text:p>
        <text:p text:style-name="P1"><text:soft-page-break/><text:user-field-get text:name="P9:L7"/><text:tab/>1.<text:tab/><text:span text:style-name="T11">The</text:span> tax revenue collected under this chapter equal to one percent of the gross value <text:user-field-get text:name="P9:L8"/>at the well of the oil and one‑fifth of the tax on gas must be deposited with the state <text:user-field-get text:name="P9:L9"/>treasurer.<text:span text:style-name="T11"> The state treasurer shall allocate the funding in the following order</text:span>:</text:p>
        <text:p text:style-name="P2"><text:user-field-get text:name="P9:L10"/><text:tab/><text:tab/>a.<text:tab/><text:span text:style-name="T11">Eight percent of the amount available under this subsection to the North Dakota </text:span><text:span text:style-name="T11"><text:user-field-get text:name="P9:L11"/></text:span><text:span text:style-name="T11">outdoor heritage fund, but not in an amount exceeding twenty million dollars per </text:span><text:span text:style-name="T11"><text:user-field-get text:name="P9:L12"/></text:span><text:span text:style-name="T11">fiscal year.</text:span></text:p>
        <text:p text:style-name="P18"><text:span text:style-name="T11"><text:user-field-get text:name="P9:L13"/></text:span><text:span text:style-name="T11"><text:tab/><text:tab/>b.<text:tab/>Four percent of the amount available under this subsection to the abandoned oil </text:span><text:span text:style-name="T11"><text:user-field-get text:name="P9:L14"/></text:span><text:span text:style-name="T11">and gas well plugging and site reclamation fund, but not in an amount exceeding </text:span><text:span text:style-name="T11"><text:user-field-get text:name="P9:L15"/></text:span><text:span text:style-name="T11">seven million five hundred thousand dollars per fiscal year and not in an amount </text:span><text:span text:style-name="T11"><text:user-field-get text:name="P9:L16"/></text:span><text:span text:style-name="T11">that would bring the balance in the fund to more than</text:span><text:span text:style-name="T4"> </text:span><text:change text:change-id="ct354877056"/><text:change-start text:change-id="ct354883720"/><text:span text:style-name="T11">one hundred million</text:span><text:change-end text:change-id="ct354883720"/><text:span text:style-name="T11"> dollars</text:span><text:change-start text:change-id="ct346127696"/><text:span text:style-name="T11"> through June 30, 2027, or to more than fifty million dollars after June 30, 2027</text:span><text:change-end text:change-id="ct346127696"/><text:span text:style-name="T11">.</text:span></text:p>
        <text:p text:style-name="cc_5f_subdivision"><text:user-field-get text:name="P9:L17"/><text:span text:style-name="T11"><text:tab/><text:tab/>c.<text:tab/></text:span><text:span text:style-name="T11">Any remaining revenues pursuant to subsection 3</text:span>.</text:p>
        <text:p text:style-name="P2"><text:user-field-get text:name="P9:L18"/><text:span text:style-name="T4"><text:tab/><text:tab/>d.</text:span><text:span text:style-name="T4"><text:tab/>For purposes of this subsection, "fiscal year" means the period beginning </text:span><text:span text:style-name="T4"><text:user-field-get text:name="P9:L19"/></text:span><text:span text:style-name="T4">September first and ending August thirty‑first of the following calendar year</text:span>.</text:p>
        <text:p text:style-name="cc_5f_subsection"><text:user-field-get text:name="P9:L20"/><text:tab/>2.<text:tab/><text:span text:style-name="T11">The tax revenue collected under this chapter equal to four percent of the gross value </text:span><text:span text:style-name="T11"><text:user-field-get text:name="P9:L21"/></text:span><text:span text:style-name="T11">at the well of the oil and four‑fifths of the tax on gas must be deposited with the state </text:span><text:span text:style-name="T11"><text:user-field-get text:name="P9:L22"/></text:span><text:span text:style-name="T11">treasurer. The state treasurer shall allocate the funding in the following order:</text:span></text:p>
        <text:p text:style-name="P27"><text:user-field-get text:name="P9:L23"/><text:tab/><text:tab/>a.<text:tab/>The first five million dollars of collections received from a county each fiscal year <text:user-field-get text:name="P9:L24"/>is allocated to the county.</text:p>
        <text:p text:style-name="P18"><text:user-field-get text:name="P9:L25"/><text:tab/><text:tab/>b.<text:tab/>The remaining revenue collections received from a county each fiscal year are <text:user-field-get text:name="P9:L26"/>allocated thirty percent to the county and seventy percent as follows:</text:p>
        <text:p text:style-name="P34"><text:user-field-get text:name="P9:L27"/><text:tab/><text:tab/><text:tab/>(1)<text:tab/>Monthly amounts to the hub city funding pool to provide fifteen million four <text:user-field-get text:name="P9:L28"/>hundred thousand dollars per fiscal year for the allocations under <text:user-field-get text:name="P9:L29"/>paragraph 2 of subdivision a of subsection 5.</text:p>
        <text:p text:style-name="P34"><text:soft-page-break/><text:user-field-get text:name="P10:L1"/><text:tab/><text:tab/><text:tab/>(2)<text:tab/>Monthly amounts to the hub city school district funding pool to provide two <text:user-field-get text:name="P10:L2"/>million one hundred thousand dollars per fiscal year for the allocations <text:user-field-get text:name="P10:L3"/>under paragraph 3 of subdivision a of subsection 5.</text:p>
        <text:p text:style-name="P34"><text:user-field-get text:name="P10:L4"/><text:tab/><text:tab/><text:tab/>(3)<text:tab/>Monthly amounts to the supplemental school district funding pool to provide <text:user-field-get text:name="P10:L5"/>seventy percent of the total amount needed for the allocations under <text:user-field-get text:name="P10:L6"/>paragraph 4 of subdivision a of subsection 5.</text:p>
        <text:p text:style-name="cc_5f_paragraph"><text:user-field-get text:name="P10:L7"/><text:span text:style-name="T11"><text:tab/><text:tab/><text:tab/>(4)<text:tab/></text:span><text:change-start text:change-id="ct346123752"/><text:span text:style-name="T11">Monthly amounts to the hub city debt relief funding pool to provide seven million three hundred fifty thousand dollars per fiscal year for the allocations under paragraph 2 of subdivision a of subsection 5.</text:span></text:p>
        <text:p text:style-name="cc_5f_paragraph"><text:span text:style-name="T11"><text:tab/><text:tab/><text:tab/>(5)<text:tab/></text:span><text:change-end text:change-id="ct346123752"/><text:span text:style-name="T11">Any remaining revenue collections to the state for the state's allocations </text:span><text:span text:style-name="T11"><text:user-field-get text:name="P10:L8"/></text:span><text:span text:style-name="T11">pursuant to subsection 3</text:span>.</text:p>
        <text:p text:style-name="P27"><text:user-field-get text:name="P10:L9"/><text:tab/><text:tab/>c.<text:tab/>For purposes of this subsection, "fiscal year" means the period beginning <text:user-field-get text:name="P10:L10"/>September first and ending August thirty‑first of the following calendar year.</text:p>
        <text:p text:style-name="P25"><text:user-field-get text:name="P10:L11"/><text:tab/>3.<text:tab/>After the allocations under subsections 1 and 2, the amount remaining is allocated first <text:user-field-get text:name="P10:L12"/>to provide for deposit of thirty percent of all revenue collected under this chapter in the <text:user-field-get text:name="P10:L13"/>legacy fund as provided in section 26 of article X of the Constitution of North Dakota <text:user-field-get text:name="P10:L14"/>and the remainder must be allocated to the state general fund. If the amount available <text:user-field-get text:name="P10:L15"/>for a monthly allocation under this subsection is insufficient to deposit thirty percent of <text:user-field-get text:name="P10:L16"/>all revenue collected under this chapter in the legacy fund, the state treasurer shall <text:user-field-get text:name="P10:L17"/>transfer the amount of the shortfall from the state general fund share of oil extraction <text:user-field-get text:name="P10:L18"/>tax collections and deposit that amount in the legacy fund.</text:p>
        <text:p text:style-name="P1"><text:user-field-get text:name="P10:L19"/><text:tab/><text:span text:style-name="T11">4.</text:span><text:tab/><text:span text:style-name="T11">For a county that received less than five million dollars of allocations under </text:span><text:span text:style-name="T11"><text:user-field-get text:name="P10:L20"/></text:span><text:span text:style-name="T11">subsection 2 in the most recently completed even‑numbered fiscal year before the </text:span><text:span text:style-name="T11"><text:user-field-get text:name="P10:L21"/></text:span><text:span text:style-name="T11">start of the biennium, revenues allocated to that county must be distributed by the </text:span><text:span text:style-name="T11"><text:user-field-get text:name="P10:L22"/></text:span><text:span text:style-name="T11">state treasurer as follows:</text:span></text:p>
        <text:p text:style-name="P2"><text:user-field-get text:name="P10:L23"/><text:span text:style-name="T11"><text:tab/><text:tab/></text:span>a.<text:tab/><text:span text:style-name="T3">Forty‑five</text:span> percent<text:span text:style-name="T3"> </text:span>must be <text:span text:style-name="T11">distributed to</text:span> the county treasurer <text:span text:style-name="T11">and credited </text:span>to the <text:user-field-get text:name="P10:L24"/>county general fund.</text:p>
        <text:p text:style-name="P2"><text:user-field-get text:name="P10:L25"/><text:tab/><text:tab/>b.<text:tab/><text:span text:style-name="T3">Thirty‑five percent must be </text:span><text:span text:style-name="T4">distributed proportionally</text:span><text:span text:style-name="T3"> to school districts within the </text:span><text:span text:style-name="T3"><text:user-field-get text:name="P10:L26"/></text:span><text:span text:style-name="T3">county on the average daily attendance distribution basis</text:span><text:span text:style-name="T4"> for kindergarten </text:span><text:span text:style-name="T4"><text:user-field-get text:name="P10:L27"/></text:span><text:span text:style-name="T4">through grade twelve students residing within the county</text:span><text:span text:style-name="T3">, as certified to the </text:span><text:span text:style-name="T4">state</text:span><text:span text:style-name="T3"> </text:span><text:soft-page-break/><text:span text:style-name="T3"><text:user-field-get text:name="P10:L28"/></text:span><text:span text:style-name="T3">treasurer by the county superintendent of schools.</text:span><text:span text:style-name="T4"> However, a hub city school </text:span><text:span text:style-name="T4"><text:user-field-get text:name="P10:L29"/></text:span><text:span text:style-name="T4">district must be omitted from distributions under this subdivision.</text:span></text:p>
        <text:p text:style-name="P2"><text:user-field-get text:name="P10:L30"/><text:tab/><text:tab/><text:span text:style-name="T3">c.</text:span><text:tab/>Twenty percent<text:span text:style-name="T3"> </text:span>must be <text:span text:style-name="T11">distributed</text:span> to the incorporated cities of the county.<text:span text:style-name="T11"> A hub </text:span><text:span text:style-name="T11"><text:user-field-get text:name="P10:L31"/></text:span><text:span text:style-name="T11">city must be omitted from distributions under this subdivision.</text:span> <text:span text:style-name="T11">Distributions</text:span> <text:user-field-get text:name="P11:L1"/>among cities under this subsection must be<text:span text:style-name="T11"> proportional</text:span> based upon the <text:user-field-get text:name="P11:L2"/>population of each incorporated city according to the last official decennial federal <text:user-field-get text:name="P11:L3"/>census. In determining the population of any city in which total employment <text:user-field-get text:name="P11:L4"/>increases by more than two hundred percent seasonally due to tourism, the <text:user-field-get text:name="P11:L5"/>population of that city for purposes of this subdivision must be increased by eight <text:user-field-get text:name="P11:L6"/>hundred percent.</text:p>
        <text:p text:style-name="P27"><text:user-field-get text:name="P11:L7"/><text:tab/><text:tab/>d.<text:tab/>For purposes of this subsection, "fiscal year" means the period beginning <text:user-field-get text:name="P11:L8"/>September first and ending August thirty‑first of the following calendar year.</text:p>
        <text:p text:style-name="P21"><text:user-field-get text:name="P11:L9"/><text:tab/>5.<text:tab/>For a county that received five million dollars or more of allocations under subsection 2 <text:user-field-get text:name="P11:L10"/>in the most recently completed even‑numbered fiscal year before the start of the <text:user-field-get text:name="P11:L11"/>biennium, revenues allocated to that county must be distributed by the state treasurer <text:user-field-get text:name="P11:L12"/>as follows:</text:p>
        <text:p text:style-name="cc_5f_subdivision"><text:user-field-get text:name="P11:L13"/><text:tab/><text:tab/>a.<text:tab/><text:span text:style-name="T11">A portion of the revenues from each county must be distributed to a hub city </text:span><text:span text:style-name="T11"><text:user-field-get text:name="P11:L14"/></text:span><text:span text:style-name="T11">funding pool, a hub city school district funding pool,</text:span><text:change text:change-id="ct346127560"/><text:span text:style-name="T11"> a supplemental school </text:span><text:span text:style-name="T11"><text:user-field-get text:name="P11:L15"/></text:span><text:span text:style-name="T11">district funding pool</text:span><text:change-start text:change-id="ct346127832"/><text:span text:style-name="T11">, and a hub city debt relief funding pool</text:span><text:change-end text:change-id="ct346127832"/><text:span text:style-name="T11"> as follows:</text:span></text:p>
        <text:p text:style-name="P34"><text:user-field-get text:name="P11:L16"/><text:tab/><text:tab/><text:tab/>(1)<text:tab/>The amount distributed from each county to the funding pools under this <text:user-field-get text:name="P11:L17"/>subdivision must be proportional to each county's monthly oil and gas gross <text:user-field-get text:name="P11:L18"/>production tax revenue collections relative to the combined total monthly oil <text:user-field-get text:name="P11:L19"/>and gas gross production tax revenue collections from all the counties that <text:user-field-get text:name="P11:L20"/>receive allocations under this subsection.</text:p>
        <text:p text:style-name="P35"><text:user-field-get text:name="P11:L21"/><text:tab/><text:tab/><text:tab/>(2)<text:tab/>The state treasurer shall distribute, to the hub city funding pool, the monthly <text:user-field-get text:name="P11:L22"/>amount needed from each county to provide six million six hundred <text:user-field-get text:name="P11:L23"/>thousand dollars per fiscal year for the allocations under this paragraph.</text:p>
        <text:p text:style-name="P38"><text:user-field-get text:name="P11:L24"/><text:tab/><text:tab/>(a)<text:tab/>The state treasurer shall allocate monthly amounts from the hub city <text:user-field-get text:name="P11:L25"/>funding pool to provide a combined total of twenty‑two million dollars <text:user-field-get text:name="P11:L26"/>per fiscal year to all the hub cities, which includes the fifteen million <text:user-field-get text:name="P11:L27"/>four hundred thousand dollars under paragraph 1 of subdivision b of <text:soft-page-break/><text:user-field-get text:name="P11:L28"/>subsection 2 and the six million six hundred thousand dollars under <text:user-field-get text:name="P11:L29"/>this paragraph. The monthly allocation to each hub city must be <text:user-field-get text:name="P11:L30"/>proportional to each hub city's impact percentage score, including <text:user-field-get text:name="P11:L31"/>fractional percentage points rounded to the nearest tenth of a percent, <text:user-field-get text:name="P12:L1"/>relative to the combined total of all the hub cities' impact percentage <text:user-field-get text:name="P12:L2"/>scores.</text:p>
        <text:p text:style-name="P38"><text:user-field-get text:name="P12:L3"/><text:tab/><text:tab/>(b)<text:tab/>The state treasurer shall calculate the impact percentage score for <text:user-field-get text:name="P12:L4"/>each hub city by summing the following:</text:p>
        <text:p text:style-name="P40"><text:user-field-get text:name="P12:L5"/><text:tab/><text:tab/>[1]<text:tab/>The percentage of mining, quarrying, and oil and gas extraction <text:user-field-get text:name="P12:L6"/>employment relative to the total employment of all industries in <text:user-field-get text:name="P12:L7"/>the county in which the hub city is located, based on the most <text:user-field-get text:name="P12:L8"/>recent annual data for all ownership types compiled by job <text:user-field-get text:name="P12:L9"/>service North Dakota in the quarterly census of employment and <text:user-field-get text:name="P12:L10"/>wages, multiplied by forty‑five hundredths;</text:p>
        <text:p text:style-name="P40"><text:user-field-get text:name="P12:L11"/><text:tab/><text:tab/>[2]<text:tab/>The average of the percentage of mining, quarrying, and oil and <text:user-field-get text:name="P12:L12"/>gas extraction employment relative to the total employment of all <text:user-field-get text:name="P12:L13"/>industries in each county for all the counties in the human <text:user-field-get text:name="P12:L14"/>service region in which the hub city is located, based on the most <text:user-field-get text:name="P12:L15"/>recent annual data for all ownership types compiled by job <text:user-field-get text:name="P12:L16"/>service North Dakota in the quarterly census of employment and <text:user-field-get text:name="P12:L17"/>wages, multiplied by fifteen hundredths;</text:p>
        <text:p text:style-name="P40"><text:user-field-get text:name="P12:L18"/><text:tab/><text:tab/>[3]<text:tab/>The percentage of establishments engaged in mining, quarrying, <text:user-field-get text:name="P12:L19"/>and oil and gas extraction relative to the total establishments of <text:user-field-get text:name="P12:L20"/>all industries in the county in which the hub city is located, based <text:user-field-get text:name="P12:L21"/>on the most recent annual data for all ownership types complied <text:user-field-get text:name="P12:L22"/>by job service North Dakota in the quarterly census of <text:user-field-get text:name="P12:L23"/>employment and wages, multiplied by one‑tenth;</text:p>
        <text:p text:style-name="P40"><text:user-field-get text:name="P12:L24"/><text:tab/><text:tab/>[4]<text:tab/>The percentage of oil production in the human service region in <text:user-field-get text:name="P12:L25"/>which the hub city is located relative to the total oil production in <text:user-field-get text:name="P12:L26"/>all the human service regions with hub cities, based on the most <text:user-field-get text:name="P12:L27"/>recently available calendar year data compiled by the industrial <text:soft-page-break/><text:user-field-get text:name="P12:L28"/>commission in a report on the historical barrels of oil produced by <text:user-field-get text:name="P12:L29"/>county, multiplied by one‑tenth;</text:p>
        <text:p text:style-name="P40"><text:user-field-get text:name="P12:L30"/><text:tab/><text:tab/>[5]<text:tab/>The percentage change in population from five years prior for the <text:user-field-get text:name="P12:L31"/>hub city, based on the most recent actual or estimated census <text:user-field-get text:name="P13:L1"/>data published by the United States census bureau, multiplied by <text:user-field-get text:name="P13:L2"/>one‑tenth; and</text:p>
        <text:p text:style-name="P40"><text:user-field-get text:name="P13:L3"/><text:tab/><text:tab/>[6]<text:tab/>The percentage change in population from five years prior for the <text:user-field-get text:name="P13:L4"/>county in which the hub city is located, based on the most recent <text:user-field-get text:name="P13:L5"/>actual or estimated census data published by the United States <text:user-field-get text:name="P13:L6"/>census bureau, multiplied by one‑tenth.</text:p>
        <text:p text:style-name="cc_5f_subparagraph"><text:user-field-get text:name="P13:L7"/><text:span text:style-name="T11"><text:tab/><text:tab/>(c)<text:tab/>For </text:span><text:span text:style-name="T25">purposes</text:span><text:span text:style-name="T11"> of this paragraph, "human service region" means the </text:span><text:span text:style-name="T11"><text:user-field-get text:name="P13:L8"/></text:span><text:span text:style-name="T11">areas designated by the governor's executive order 1978‑12 dated </text:span><text:span text:style-name="T11"><text:user-field-get text:name="P13:L9"/></text:span><text:span text:style-name="T11">October 5, 1978.</text:span></text:p>
        <text:p text:style-name="P35"><text:user-field-get text:name="P13:L10"/><text:tab/><text:tab/><text:tab/>(3)<text:tab/>The state treasurer shall distribute, to the hub city school district funding <text:user-field-get text:name="P13:L11"/>pool, the monthly amount needed from each county to provide nine hundred <text:user-field-get text:name="P13:L12"/>thousand dollars per fiscal year for the allocations under this paragraph.</text:p>
        <text:p text:style-name="P15"><text:user-field-get text:name="P13:L13"/><text:tab/><text:tab/>(a)<text:tab/>The state treasurer shall allocate monthly amounts from the hub city <text:user-field-get text:name="P13:L14"/>school district funding pool to provide a combined total of three million <text:user-field-get text:name="P13:L15"/>dollars per fiscal year to all the hub city school districts, which <text:user-field-get text:name="P13:L16"/>includes the two million one hundred thousand dollars under <text:user-field-get text:name="P13:L17"/>paragraph 2 of subdivision b of subsection 2 and the nine hundred <text:user-field-get text:name="P13:L18"/>thousand dollars under this paragraph. The monthly allocation to each <text:user-field-get text:name="P13:L19"/>hub city school districts must be proportional to each hub city school <text:user-field-get text:name="P13:L20"/>district's impact percentage score, including fractional percentage <text:user-field-get text:name="P13:L21"/>points rounded to the nearest tenth of a percent, relative to the <text:user-field-get text:name="P13:L22"/>combined total of all the hub cities' impact percentage scores.</text:p>
        <text:p text:style-name="P15"><text:user-field-get text:name="P13:L23"/><text:tab/><text:tab/>(b)<text:tab/>For the purpose of determining the impact percentage score for each <text:user-field-get text:name="P13:L24"/>hub city school district, the state treasurer shall use the same impact <text:user-field-get text:name="P13:L25"/>percentage score as the corresponding score calculated for each hub <text:user-field-get text:name="P13:L26"/>city in paragraph 2.</text:p>
        <text:p text:style-name="P6"><text:soft-page-break/><text:user-field-get text:name="P13:L27"/><text:tab/><text:tab/><text:tab/>(4)<text:tab/>The state treasurer shall distribute, to the supplemental school district <text:user-field-get text:name="P13:L28"/>funding pool, the monthly amount needed from each county to provide for <text:user-field-get text:name="P13:L29"/>thirty percent of the total allocations under this paragraph. To each county <text:user-field-get text:name="P13:L30"/>that received more than five million dollars but less than thirty million dollars <text:user-field-get text:name="P13:L31"/>of total allocations under subsection 2 in the most recently completed <text:user-field-get text:name="P14:L1"/>even‑numbered fiscal year before the start of the biennium, the state <text:user-field-get text:name="P14:L2"/>treasurer shall allocate a monthly amount from the supplemental school <text:user-field-get text:name="P14:L3"/>district funding pool which will be added to the distributions to school <text:user-field-get text:name="P14:L4"/>districts under paragraph 2 of subdivision b, as follows:</text:p>
        <text:p text:style-name="P36"><text:user-field-get text:name="P14:L5"/><text:tab/><text:tab/>(a)<text:tab/>To each county that received more than five million dollars but not <text:user-field-get text:name="P14:L6"/>exceeding ten million dollars of total allocations under subsection 2 in <text:user-field-get text:name="P14:L7"/>the most recently completed even‑numbered fiscal year before the <text:user-field-get text:name="P14:L8"/>start of the biennium, the state treasurer shall allocate a monthly <text:user-field-get text:name="P14:L9"/>amount that will provide a total allocation of one million five hundred <text:user-field-get text:name="P14:L10"/>thousand dollars per fiscal year. The allocation must be distributed to <text:user-field-get text:name="P14:L11"/>school districts within the county pursuant to paragraph 2 of <text:user-field-get text:name="P14:L12"/>subdivision b.</text:p>
        <text:p text:style-name="P36"><text:user-field-get text:name="P14:L13"/><text:tab/><text:tab/>(b)<text:tab/>To each county that received more than ten million dollars but not <text:user-field-get text:name="P14:L14"/>exceeding fifteen million dollars of total allocations under subsection 2 <text:user-field-get text:name="P14:L15"/>in the most recently completed even‑numbered fiscal year before the <text:user-field-get text:name="P14:L16"/>start of the biennium, the state treasurer shall allocate a monthly <text:user-field-get text:name="P14:L17"/>amount that will provide a total allocation of one million two hundred <text:user-field-get text:name="P14:L18"/>fifty thousand dollars per fiscal year. The allocation must be distributed <text:user-field-get text:name="P14:L19"/>to school districts within the county pursuant to paragraph 2 of <text:user-field-get text:name="P14:L20"/>subdivision b.</text:p>
        <text:p text:style-name="P36"><text:user-field-get text:name="P14:L21"/><text:tab/><text:tab/>(c)<text:tab/>To each county that received more than fifteen million dollars but not <text:user-field-get text:name="P14:L22"/>exceeding twenty million dollars of total allocations under subsection 2 <text:user-field-get text:name="P14:L23"/>in the most recently completed even‑numbered fiscal year before the <text:user-field-get text:name="P14:L24"/>start of the biennium, the state treasurer shall allocate a monthly <text:user-field-get text:name="P14:L25"/>amount that will provide a total allocation of one million dollars per <text:soft-page-break/><text:user-field-get text:name="P14:L26"/>fiscal year. The allocation must be distributed to school districts within <text:user-field-get text:name="P14:L27"/>the county pursuant to paragraph 2 of subdivision b.</text:p>
        <text:p text:style-name="P36"><text:user-field-get text:name="P14:L28"/><text:tab/><text:tab/>(d)<text:tab/>To each county that received more than twenty million dollars but not <text:user-field-get text:name="P14:L29"/>exceeding twenty‑five million dollars of total allocations under <text:user-field-get text:name="P14:L30"/>subsection 2 in the most recently completed even‑numbered fiscal <text:user-field-get text:name="P14:L31"/>year before the start of the biennium, the state treasurer shall allocate <text:user-field-get text:name="P15:L1"/>a monthly amount that will provide a total allocation of seven hundred <text:user-field-get text:name="P15:L2"/>fifty thousand dollars per fiscal year. The allocation must be distributed <text:user-field-get text:name="P15:L3"/>to school districts within the county pursuant to paragraph 2 of <text:user-field-get text:name="P15:L4"/>subdivision b.</text:p>
        <text:p text:style-name="P36"><text:user-field-get text:name="P15:L5"/><text:tab/><text:tab/>(e)<text:tab/>To each county that received more than twenty‑five million dollars but <text:user-field-get text:name="P15:L6"/>not exceeding thirty million dollars of total allocations under <text:user-field-get text:name="P15:L7"/>subsection 2 in the most recently completed even‑numbered fiscal <text:user-field-get text:name="P15:L8"/>year before the start of the biennium, the state treasurer shall allocate <text:user-field-get text:name="P15:L9"/>a monthly amount that will provide a total allocation of five hundred <text:user-field-get text:name="P15:L10"/>thousand dollars per fiscal year. The allocation must be distributed to <text:user-field-get text:name="P15:L11"/>school districts within the county pursuant to paragraph 2 of <text:user-field-get text:name="P15:L12"/>subdivision b.<text:change-start text:change-id="ct346125112"/></text:p>
        <text:p text:style-name="cc_5f_paragraph"><text:tab/><text:tab/><text:tab/>(5)<text:tab/>The state treasurer shall distribute, to the hub city debt relief funding pool, the monthly amount needed from each county to provide three million one hundred fifty thousand dollars per fiscal year for the allocations under this paragraph. At least once per interim, each hub city shall provide a report to the budget section regarding the use of the funding received under this section and information on the hub city's outstanding debt, including maturity dates, interest rates, and annual repayment amounts.</text:p>
        <text:p text:style-name="P36"><text:tab/><text:tab/>(a)<text:tab/>The state treasurer shall allocate monthly amounts from the hub city debt relief funding pool to provide a combined total of ten million five hundred thousand dollars per fiscal year to all the hub cities, which includes the seven million three hundred fifty thousand dollars under paragraph 4 of subdivision b of subsection 2 and the three million one <text:soft-page-break/>hundred fifty thousand dollars under this paragraph. The monthly allocation to hub cities under this paragraph is:</text:p>
        <text:p text:style-name="P39"><text:tab/><text:tab/>[1]<text:tab/>Seventy and thirteen hundredths percent to Williston;</text:p>
        <text:p text:style-name="P39"><text:tab/><text:tab/>[2]<text:tab/>Nineteen and ninety-four hundredths to Dickinson; and</text:p>
        <text:p text:style-name="P39"><text:tab/><text:tab/>[3]<text:tab/>Nine and ninety-three hundredths to Minot.<text:change-end text:change-id="ct346125112"/><text:change-start text:change-id="ct346127016"/></text:p>
        <text:p text:style-name="cc_5f_subparagraph"><text:span text:style-name="T4"><text:tab/><text:tab/>(b)<text:tab/></text:span><text:change-end text:change-id="ct346127016"/><text:change-start text:change-id="ct346127968"/><text:span text:style-name="T4">A hub city shall use the funding </text:span><text:change-end text:change-id="ct346127968"/><text:change-start text:change-id="ct346125520"/><text:span text:style-name="T4">allocated</text:span><text:change-end text:change-id="ct346125520"/><text:change-start text:change-id="ct346127152"/><text:span text:style-name="T4"> under this </text:span><text:change-end text:change-id="ct346127152"/><text:change-start text:change-id="ct346124024"/><text:span text:style-name="T4">paragraph</text:span><text:change-end text:change-id="ct346124024"/><text:change-start text:change-id="ct346123888"/><text:span text:style-name="T4"> for debt repayments related to debt incurred between July 1, 2012, and December 31, 202</text:span><text:change-end text:change-id="ct346123888"/><text:change-start text:change-id="ct346124160"/><text:span text:style-name="T4">5</text:span><text:change-end text:change-id="ct346124160"/><text:change-start text:change-id="ct346124296"/><text:span text:style-name="T4">, to address impacts from oil and gas development.</text:span><text:change-end text:change-id="ct346124296"/></text:p>
        <text:p text:style-name="P17"><text:user-field-get text:name="P15:L13"/><text:tab/><text:tab/>b.<text:tab/>After the distributions in subdivision a, each county's remaining revenues must be <text:user-field-get text:name="P15:L14"/>distributed as follows:</text:p>
        <text:p text:style-name="cc_5f_paragraph"><text:user-field-get text:name="P15:L15"/><text:span text:style-name="T4"><text:tab/><text:tab/><text:tab/>(1)<text:tab/></text:span><text:span text:style-name="T3">Sixty</text:span> percent must be distributed to the county treasurer and credited to the <text:user-field-get text:name="P15:L16"/>county general fund.</text:p>
        <text:p text:style-name="cc_5f_paragraph"><text:user-field-get text:name="P15:L17"/><text:span text:style-name="T11"><text:tab/><text:tab/><text:tab/>(2)<text:tab/>Five percent must be distributed proportionally to school districts within the </text:span><text:span text:style-name="T11"><text:user-field-get text:name="P15:L18"/></text:span><text:span text:style-name="T11">county on the average daily attendance distribution basis </text:span><text:span text:style-name="T4">for kindergarten </text:span><text:span text:style-name="T4"><text:user-field-get text:name="P15:L19"/></text:span><text:span text:style-name="T4">through grade twelve students residing within the county</text:span><text:span text:style-name="T11">, as certified to the </text:span><text:span text:style-name="T11"><text:user-field-get text:name="P15:L20"/></text:span><text:span text:style-name="T11">state treasurer by the county superintendent of schools. However, a hub city </text:span><text:span text:style-name="T11"><text:user-field-get text:name="P15:L21"/></text:span><text:span text:style-name="T11">school district must be omitted from distributions under this subdivision.</text:span></text:p>
        <text:p text:style-name="cc_5f_paragraph"><text:user-field-get text:name="P15:L22"/><text:span text:style-name="T11"><text:tab/><text:tab/><text:tab/>(3)<text:tab/></text:span>Twenty percent must be distributed to the incorporated cities of the county. A <text:user-field-get text:name="P15:L23"/>hub city must be omitted from distributions under this subdivision. <text:user-field-get text:name="P15:L24"/>Distributions among cities under this subsection must be<text:span text:style-name="T11"> proportional</text:span> based <text:user-field-get text:name="P15:L25"/>upon the population of each incorporated city <text:bookmark-start text:name="DDE_LINK11"/><text:span text:style-name="T11">according to the last official </text:span><text:span text:style-name="T11"><text:user-field-get text:name="P15:L26"/></text:span><text:span text:style-name="T11">decennial federal census</text:span><text:bookmark-end text:name="DDE_LINK11"/><text:span text:style-name="T11">. In determining the population of any city in which </text:span><text:span text:style-name="T11"><text:user-field-get text:name="P15:L27"/></text:span><text:span text:style-name="T11">total employment increases by more than two hundred percent seasonally </text:span><text:span text:style-name="T11"><text:user-field-get text:name="P15:L28"/></text:span><text:span text:style-name="T11">due to tourism, the population of that city for purposes of this subdivision </text:span><text:span text:style-name="T11"><text:user-field-get text:name="P15:L29"/></text:span><text:span text:style-name="T11">must be increased by eight hundred percent.</text:span></text:p>
        <text:p text:style-name="cc_5f_paragraph"><text:user-field-get text:name="P15:L30"/><text:span text:style-name="T4"><text:tab/><text:tab/><text:tab/>(4)<text:tab/>Four</text:span> percent must be allocated among the organized and unorganized <text:user-field-get text:name="P15:L31"/>townships of the county. The state treasurer shall allocate the funds <text:user-field-get text:name="P16:L1"/>available under this subdivision among townships in proportion to each <text:user-field-get text:name="P16:L2"/>township's road miles relative to the total township road miles in the county. <text:user-field-get text:name="P16:L3"/>The amount allocated to unorganized townships under this subdivision must <text:soft-page-break/><text:user-field-get text:name="P16:L4"/>be distributed to the county treasurer and credited to a special fund for <text:user-field-get text:name="P16:L5"/>unorganized township roads, which the board of county commissioners shall <text:user-field-get text:name="P16:L6"/>use for the maintenance and improvement of roads in unorganized <text:user-field-get text:name="P16:L7"/>townships.</text:p>
        <text:p text:style-name="cc_5f_paragraph"><text:user-field-get text:name="P16:L8"/><text:span text:style-name="T11"><text:tab/><text:tab/><text:tab/>(5)</text:span><text:tab/><text:span text:style-name="T3">Nine</text:span> percent must be distributed among hub cities.<text:span text:style-name="T3"> </text:span><text:span text:style-name="T4">The state treasurer shall </text:span><text:span text:style-name="T4"><text:user-field-get text:name="P16:L9"/></text:span><text:span text:style-name="T4">distribute the funds available under this subdivision in proportion to the </text:span><text:span text:style-name="T4"><text:user-field-get text:name="P16:L10"/></text:span><text:span text:style-name="T4">amounts the hub cities receive under paragraph 2 of subdivision a.</text:span></text:p>
        <text:p text:style-name="cc_5f_paragraph"><text:user-field-get text:name="P16:L11"/><text:span text:style-name="T4"><text:tab/><text:tab/><text:tab/>(6)<text:tab/>Two percent must be distributed among hub city school districts. The state </text:span><text:span text:style-name="T4"><text:user-field-get text:name="P16:L12"/></text:span><text:span text:style-name="T4">treasurer shall distribute the funds available under this subdivision in </text:span><text:span text:style-name="T4"><text:user-field-get text:name="P16:L13"/></text:span><text:span text:style-name="T4">proportion to the amounts the hub city school districts receive under </text:span><text:span text:style-name="T4"><text:user-field-get text:name="P16:L14"/></text:span><text:span text:style-name="T4">paragraph 3 of subdivision a</text:span><text:span text:style-name="T3">.</text:span></text:p>
        <text:p text:style-name="cc_5f_paragraph"><text:user-field-get text:name="P16:L15"/><text:tab/><text:tab/><text:span text:style-name="T11"><text:tab/>(7)</text:span><text:tab/>For purposes of this subsection, "fiscal year" means the period beginning <text:user-field-get text:name="P16:L16"/>September first and ending August thirty‑first of the following calendar year.</text:p>
        <text:p text:style-name="P19"><text:change text:change-id="ct346118312"/></text:p>
        <text:p text:style-name="P41"><text:soft-page-break/><text:user-field-get text:name="P17:L6"/><text:span text:style-name="bd_5f_section_5f_name"><text:span text:style-name="T11"><text:tab/></text:span></text:span><text:span text:style-name="bd_5f_section_5f_name"><text:span text:style-name="T26">SECTION</text:span></text:span><text:span text:style-name="bd_5f_section_5f_name"><text:span text:style-name="T27"> 2.</text:span></text:span><text:span text:style-name="bd_5f_section_5f_name"><text:span text:style-name="T11"> </text:span></text:span><text:span text:style-name="bd_5f_section_5f_name"><text:span text:style-name="T26">AMENDMENT</text:span></text:span><text:span text:style-name="T28">.</text:span><text:span text:style-name="T11"> Section 57‑51.1‑07.5 of the North Dakota Century Code is </text:span><text:span text:style-name="T11"><text:user-field-get text:name="P17:L7"/></text:span><text:span text:style-name="T11">amended and reenacted as follows:</text:span></text:p>
        <text:p text:style-name="P30"><text:user-field-get text:name="P17:L8"/><text:tab/>57‑51.1‑07.5. <text:span text:style-name="T20">State share of oil and gas taxes ‑ Deposits.</text:span></text:p>
        <text:p text:style-name="P29"><text:user-field-get text:name="P17:L9"/><text:tab/>From the revenues designated for deposit in the state general fund under chapters 57‑51 <text:user-field-get text:name="P17:L10"/>and 57‑51.1, the state treasurer shall deposit the revenues received each biennium in the <text:user-field-get text:name="P17:L11"/>following order:</text:p>
        <text:p text:style-name="P21"><text:user-field-get text:name="P17:L12"/><text:tab/>1.<text:tab/>The first <text:span text:style-name="T1">two hundred thirty million</text:span><text:span text:style-name="T2">two hundred fifty million</text:span> dollars into the state general <text:user-field-get text:name="P17:L13"/>fund;</text:p>
        <text:p text:style-name="P21"><text:user-field-get text:name="P17:L14"/><text:tab/>2.<text:tab/>The next two hundred fifty million dollars into the social service fund;</text:p>
        <text:p text:style-name="P21"><text:user-field-get text:name="P17:L15"/><text:tab/>3.<text:tab/>The next seventy‑five million dollars into the budget stabilization fund, but not in an <text:user-field-get text:name="P17:L16"/>amount that would bring the balance in the fund to more than the limit in section <text:user-field-get text:name="P17:L17"/>54‑27.2‑01;</text:p>
        <text:p text:style-name="P21"><text:user-field-get text:name="P17:L18"/><text:tab/>4.<text:tab/>The next <text:span text:style-name="T1">two hundred thirty million</text:span><text:span text:style-name="T2">two hundred fifty million</text:span> dollars into the state <text:user-field-get text:name="P17:L19"/>general fund;</text:p>
        <text:p text:style-name="P1"><text:user-field-get text:name="P17:L20"/><text:span text:style-name="T4"><text:tab/>5.<text:tab/></text:span><text:span text:style-name="T11">The next ten million dollars into the lignite research fund</text:span>;</text:p>
        <text:p text:style-name="P21"><text:user-field-get text:name="P17:L21"/><text:tab/>6.<text:tab/>The next twenty million dollars into the state disaster relief fund, but not in an amount <text:user-field-get text:name="P17:L22"/>that would bring the unobligated balance in the fund to more than twenty million <text:user-field-get text:name="P17:L23"/>dollars;</text:p>
        <text:p text:style-name="P21"><text:user-field-get text:name="P17:L24"/><text:tab/>7.<text:tab/>The next <text:span text:style-name="T1">four hundred million</text:span><text:change text:change-id="ct346125248"/><text:change-start text:change-id="ct346124432"/><text:span text:style-name="T2">three hundred sixty million</text:span><text:change-end text:change-id="ct346124432"/> dollars into the strategic <text:user-field-get text:name="P17:L25"/>investment and improvements fund;</text:p>
        <text:p text:style-name="P21"><text:user-field-get text:name="P17:L26"/><text:tab/>8.<text:tab/>The next sixty‑five million dollars to the public employees retirement fund for the main <text:user-field-get text:name="P17:L27"/>system plan;</text:p>
        <text:p text:style-name="P21"><text:user-field-get text:name="P17:L28"/><text:tab/>9.<text:tab/>The next fifty‑nine million seven hundred fifty thousand dollars, or the amount <text:user-field-get text:name="P17:L29"/>necessary to provide for twice the amount of the distributions under subsection 2 of <text:user-field-get text:name="P17:L30"/>section 57‑51.1‑07.7, into the funds designated for infrastructure development in <text:user-field-get text:name="P17:L31"/>non‑oil-producing counties under sections 57‑51.1‑07.7 and 57‑51.1‑07.8 with fifty <text:user-field-get text:name="P18:L1"/>percent deposited into the municipal infrastructure fund and fifty percent deposited into <text:user-field-get text:name="P18:L2"/>the county and township infrastructure fund;</text:p>
        <text:p text:style-name="P21"><text:soft-page-break/><text:user-field-get text:name="P18:L3"/><text:tab/>10.<text:tab/>The next one hundred seventy million two hundred fifty thousand dollars or the amount <text:user-field-get text:name="P18:L4"/>necessary to provide a total of two hundred thirty million dollars into the funds <text:user-field-get text:name="P18:L5"/>designated for infrastructure development in non‑oil‑producing counties under sections <text:user-field-get text:name="P18:L6"/>57‑51.1‑07.7 and 57‑51.1‑07.8 with fifty percent deposited into the municipal <text:user-field-get text:name="P18:L7"/>infrastructure fund and fifty percent deposited into the county and township <text:user-field-get text:name="P18:L8"/>infrastructure fund;</text:p>
        <text:p text:style-name="P21"><text:user-field-get text:name="P18:L9"/><text:tab/>11.<text:tab/>The next twenty million dollars into the airport infrastructure fund; and</text:p>
        <text:p text:style-name="P21"><text:user-field-get text:name="P18:L10"/><text:tab/>12.<text:tab/>Any additional revenues into the strategic investment and improvements fund.</text:p>
        <text:p text:style-name="P28"><text:user-field-get text:name="P18:L11"/><text:span text:style-name="bd_5f_section_5f_name"><text:span text:style-name="T4"><text:tab/>SECTION 3.</text:span></text:span><text:span text:style-name="T4"> </text:span><text:span text:style-name="T30">EXEMPTION - OIL AND GAS TAX REVENUE ALLOCATIONS - NORTH </text:span><text:span text:style-name="T30"><text:user-field-get text:name="P18:L12"/></text:span><text:span text:style-name="T30">DAKOTA OUTDOOR HERITAGE FUND - OIL AND GAS RESEARCH FUND.</text:span></text:p>
        <text:p text:style-name="bd_5f_subsection"><text:user-field-get text:name="P18:L13"/><text:tab/>1.<text:tab/>Notwithstanding the provisions of section 57‑51‑15 relating to the allocations to the <text:user-field-get text:name="P18:L14"/>North Dakota outdoor heritage fund, for the period beginning September 1, 2025, and <text:user-field-get text:name="P18:L15"/>ending August 31, 2027, the state treasurer shall allocate eight percent of the oil and <text:user-field-get text:name="P18:L16"/>gas gross production tax revenue available under subsection 1 of section 57‑51‑15 to <text:user-field-get text:name="P18:L17"/>the North Dakota outdoor heritage fund, but not in an amount exceeding $7,500,000 <text:user-field-get text:name="P18:L18"/>per fiscal year.</text:p>
        <text:p text:style-name="bd_5f_subsection"><text:user-field-get text:name="P18:L19"/><text:tab/>2.<text:tab/>Notwithstanding the provisions of section 57‑51.1‑07.3 relating to the allocations to the <text:user-field-get text:name="P18:L20"/>oil and gas research fund, for the period beginning August 1, 2025, and ending <text:user-field-get text:name="P18:L21"/>July 31, 2027, the state treasurer shall allocate two percent of the oil and gas gross <text:user-field-get text:name="P18:L22"/>production tax and oil extraction tax revenues, up to $17,500,000, into the oil and gas <text:user-field-get text:name="P18:L23"/>research fund before allocating oil and gas tax revenues under sections 57‑51.1‑07.5, <text:user-field-get text:name="P18:L24"/>57‑51.1‑07.9, and 57‑51.1‑07.10.</text:p>
        <text:p text:style-name="P41"><text:user-field-get text:name="P18:L25"/><text:span text:style-name="bd_5f_section_5f_name"><text:tab/>SECTION 4. EFFECTIVE DATE.</text:span> Section 1 of this Act is effective for oil and gas gross <text:user-field-get text:name="P18:L26"/>production tax allocations by the state treasurer occurring after August 3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1" office:value-type="string" text:name="T_MEASURE_S_LCNUMBER"/>
          <text:user-field-decl office:string-value="04007" office:value-type="string" text:name="T_MEASURE_S_VERSION"/>
        </text:user-field-decls>
        <text:p text:style-name="MP1"><text:tab/>Page No. <text:page-number text:select-page="current">9</text:page-number><text:tab/><text:user-field-get text:name="T_MEASURE_S_LCNUMBER">25.0911</text:user-field-get>.<text:user-field-get text:name="T_MEASURE_S_VERSION">04007</text:user-field-get></text:p>
      </style:footer>
    </style:master-page>
    <style:master-page style:display-name="First Page" style:name="First_20_Page" style:next-style-name="Standard" style:page-layout-name="Mpm2">
      <style:footer>
        <text:user-field-decls>
          <text:user-field-decl office:string-value="25.0911" office:value-type="string" text:name="T_MEASURE_S_LCNUMBER"/>
          <text:user-field-decl office:string-value="04007" office:value-type="string" text:name="T_MEASURE_S_VERSION"/>
        </text:user-field-decls>
        <text:p text:style-name="MP1"><text:tab/>Page No. <text:page-number text:select-page="current">9</text:page-number><text:tab/><text:user-field-get text:name="T_MEASURE_S_LCNUMBER">25.0911</text:user-field-get>.<text:user-field-get text:name="T_MEASURE_S_VERSION">04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7M10S</meta:editing-duration>
    <meta:editing-cycles>188</meta:editing-cycles>
    <dc:date>2025-04-23T09:30:25.51</dc:date>
    <meta:print-date>2025-04-21T13:25:10.51</meta:print-date>
    <dc:title>nd1.lc_bd_34</dc:title>
    <dc:description>Introduced Bill</dc:description>
    <dc:creator>corvedal </dc:creator>
    <meta:printed-by>hdubourt </meta:printed-by>
    <meta:document-statistic meta:table-count="1" meta:image-count="0" meta:object-count="0" meta:page-count="19" meta:paragraph-count="165" meta:word-count="6126" meta:character-count="39234"/>
    <meta:user-defined meta:name="Info 1"/>
    <meta:user-defined meta:name="Info 2"/>
    <meta:user-defined meta:name="Info 3"/>
    <meta:user-defined meta:name="Info 4"/>
    <meta:template xlink:type="simple" xlink:actuate="onRequest" xlink:title="nd1.bd_34" xlink:href="" meta:date="2009-07-14T11:55:02"/>
  </office:meta>
</office:document-meta>
</file>