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9346.92195821" style:family="paragraph" style:name="P2_NEW_1736819346.92195821" style:parent-style-name="bd_5f_title">
      <style:paragraph-properties>
        <style:tab-stops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vanwinkle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k_1,bolinskem_1,christiansonn_1,frelichk_1,hoversonj_1,kasperj_1,koppelmanb_1,lousers_1,heilmanm_1" office:value-type="string" text:name="T_MEASURE_T_HOUSESPONSOR"/>
        <text:user-field-decl office:string-value="2025/01/13 00:00:00" office:value-type="string" text:name="T_MEASURE_DT_DATECREATED"/>
        <text:user-field-decl office:string-value="Relating to the regulation of social workers." office:value-type="string" text:name="T_MEASURE_T_SHORTTITLE"/>
        <text:user-field-decl office:string-value="" office:value-type="string" text:name="T_MEASURE_S_UUID"/>
        <text:user-field-decl office:string-value="25.091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paulsonb_1,castaneda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30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43-41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3‑41 of the North Dakota Century Code, relating to the regulation of social worker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VanWinkle, K. Anderson, Bolinske, Christianson, Frelich, Hoverson, Kasper, Koppelman, Louser, Heilman</text:p>
          <text:p text:style-name="bd_5f_sponsor_5f_identification">Senators Paulson, Castaneda</text:p>
          <text:p text:style-name="bd_5f_sponsor_5f_identification"/>
        </text:section>
        <text:section text:name="Title" text:style-name="Sect2">
          <text:p text:style-name="P2_NEW_1736819346.92195821">A BILL for an Act to create and enact a new section to chapter 43‑41 of the North Dakota Century Code, relating to the regulation of social worker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3">A new section to chapter 43‑41 of the North Dakota Century Code is created and enacted as follows:</text:span></text:p>
          <text:p text:style-name="cc_5f_section_5f_heading"><text:span text:style-name="T4"><text:tab/></text:span><text:span text:style-name="T1">Ethics ‑ Caring for individuals questioning sexuality or gender identity.</text:span></text:p>
          <text:p text:style-name="cc_5f_subsection"><text:span text:style-name="T4"><text:tab/></text:span><text:span text:style-name="T1">1.</text:span><text:span text:style-name="T4"><text:tab/></text:span><text:span text:style-name="T1">It is not an ethical violation for a licensee to offer an individual questioning the individual's sexuality or gender a treatment plan or counseling plan that aligns with heterosexuality or the individual's biological sex.</text:span></text:p>
          <text:p text:style-name="cc_5f_subsection"><text:span text:style-name="T4"><text:tab/></text:span><text:span text:style-name="T1">2.</text:span><text:span text:style-name="T4"><text:tab/></text:span><text:span text:style-name="T1">As a condition of engaging in practices or treatment under this section, a licensee:</text:span></text:p>
          <text:p text:style-name="cc_5f_subdivision"><text:span text:style-name="T4"><text:tab/><text:tab/></text:span><text:span text:style-name="T1">a.</text:span><text:span text:style-name="T4"><text:tab/></text:span><text:span text:style-name="T1">Shall disclose to the individual being treated, or that individual's parent or guardian, the nature of the treatment or practices; and</text:span></text:p>
          <text:p text:style-name="cc_5f_subdivision"><text:span text:style-name="T4"><text:tab/><text:tab/></text:span><text:span text:style-name="T1">b.</text:span><text:span text:style-name="T4"><text:tab/></text:span><text:span text:style-name="T1">Must have received authorization from the individual being treated, or that individual's parent or guardian, to engage in the practices or treatment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