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6108.9650381" style:family="paragraph" style:name="P2_NEW_1737416108.9650381" style:parent-style-name="bd_5f_title">
      <style:paragraph-properties>
        <style:tab-stops/>
      </style:paragraph-properties>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bold" style:font-weight-asian="bold" style:font-weight-complex="bold" style:text-underline-color="font-color" style:text-underline-style="solid" style:text-underline-width="auto"/>
    </style:style>
    <style:style style:family="text" style:name="T4">
      <style:text-properties style:text-underline-style="none"/>
    </style:style>
    <style:style style:family="text" style:name="T5">
      <style:text-properties fo:font-weight="normal" style:font-weight-asian="normal" style:font-weight-complex="normal" style:text-underline-style="none"/>
    </style:style>
    <style:style style:family="text" style:name="T6">
      <style:text-properties fo:font-weight="normal" style:font-weight-asian="normal" style:font-weight-complex="normal"/>
    </style:style>
    <style:style style:family="text" style:name="T7">
      <style:text-properties fo:font-weight="bold"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vanwinkle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ilmanm_1,hendrixj_1,johnstond_1,koppelmanb_1,mortond_1,rubyd_1,tomann_1" office:value-type="string" text:name="T_MEASURE_T_HOUSESPONSOR"/>
        <text:user-field-decl office:string-value="2025/01/20 00:00:00" office:value-type="string" text:name="T_MEASURE_DT_DATECREATED"/>
        <text:user-field-decl office:string-value="Relating to admission to the bar examination through an apprenticeship program developed, established, and implemented by the supreme court." office:value-type="string" text:name="T_MEASURE_T_SHORTTITLE"/>
        <text:user-field-decl office:string-value="" office:value-type="string" text:name="T_MEASURE_S_UUID"/>
        <text:user-field-decl office:string-value="25.0917" office:value-type="string" text:name="T_MEASURE_S_LCNUMBER"/>
        <text:user-field-decl office:string-value="1" office:value-type="string" text:name="T_MEASURE_B_TRANSFERTITLE"/>
        <text:user-field-decl office:string-value="0" office:value-type="string" text:name="T_MEASURE_B_PREFILED"/>
        <text:user-field-decl office:string-value="castanedaj_1,paulsonb_1,wobbema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609"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27-11-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27-11 of the North Dakota Century Code, relating to admission to the bar examination through an apprenticeship program developed, established, and implemented by the supreme cour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VanWinkle, Heilman, Hendrix, D. Johnston, Koppelman, Morton, D. Ruby, Toman</text:p>
          <text:p text:style-name="bd_5f_sponsor_5f_identification">Senators Castaneda, Paulson, Wobbema</text:p>
          <text:p text:style-name="bd_5f_sponsor_5f_identification"/>
        </text:section>
        <text:section text:name="Title" text:style-name="Sect2">
          <text:p text:style-name="P2_NEW_1737416108.9650381">A BILL for an Act to create and enact a new section to chapter 27-11 of the North Dakota Century Code, relating to admission to the bar examination through an apprenticeship program developed, established, and implemented by the supreme court.</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7"><text:tab/>SECTION 1. </text:span></text:span><text:span text:style-name="T6">A new section to chapter 27‑11 of the North Dakota Century Code is created and enacted as follows:</text:span></text:p>
          <text:p text:style-name="cc_5f_section_5f_heading"><text:span text:style-name="T4"><text:tab/></text:span><text:span text:style-name="T1">State bar apprenticeship p</text:span><text:span text:style-name="T3">rogram.</text:span></text:p>
          <text:p text:style-name="cc_5f_subsection"><text:span text:style-name="T5"><text:tab/></text:span><text:span text:style-name="T2">1.</text:span><text:span text:style-name="T5"><text:tab/></text:span><text:span text:style-name="T2">The supreme court, in cooperation with the state board of law examiners, shall establish</text:span><text:span text:style-name="T5"> </text:span><text:span text:style-name="T2">and implement an apprenticeship program to approve applicants to sit for the bar examination as an alternative to receiving a juris doctor or equivalent degree from a law school approved, or provisionally approved, for accreditation by the American bar association.</text:span></text:p>
          <text:p text:style-name="cc_5f_subsection"><text:span text:style-name="T5"><text:tab/></text:span><text:span text:style-name="T2">2.</text:span><text:span text:style-name="T5"><text:tab/></text:span><text:span text:style-name="T2">The apprenticeship program must provide the following:</text:span></text:p>
          <text:p text:style-name="cc_5f_subdivision"><text:span text:style-name="T4"><text:tab/><text:tab/></text:span><text:span text:style-name="T1">a.</text:span><text:span text:style-name="T4"><text:tab/></text:span><text:span text:style-name="T1">An applicant for admission to the state bar is qualified to be examined by the state bar board if an applicant:</text:span></text:p>
          <text:p text:style-name="cc_5f_paragraph"><text:span text:style-name="T4"><text:tab/><text:tab/><text:tab/></text:span><text:span text:style-name="T1">(1)</text:span><text:span text:style-name="T4"><text:tab/></text:span><text:span text:style-name="T1">Obtains a four-year college degree; and</text:span></text:p>
          <text:p text:style-name="cc_5f_paragraph"><text:span text:style-name="T4"><text:tab/><text:tab/><text:tab/></text:span><text:span text:style-name="T1">(2)</text:span><text:span text:style-name="T4"><text:tab/></text:span><text:span text:style-name="T1">Has completed two thousand hours of engagement under the supervision of a licensed attorney or a licensed tribal advocate, over a period not to exceed five years.</text:span></text:p>
          <text:p text:style-name="cc_5f_subdivision"><text:span text:style-name="T4"><text:tab/><text:tab/></text:span><text:span text:style-name="T1">b.</text:span><text:span text:style-name="T4"><text:tab/></text:span><text:span text:style-name="T1">A supervising attorney or supervising licensed tribal advocate must verify the engagement of an applicant by submitting an affidavit to the state bar board.</text:span></text:p>
          <text:p text:style-name="cc_5f_subdivision"><text:span text:style-name="T4"><text:tab/><text:tab/></text:span><text:span text:style-name="T1">c.</text:span><text:span text:style-name="T4"><text:tab/></text:span><text:span text:style-name="T1">The state bar board may not require a commencement notice, application, or registration from an applicant before a supervised engagement.</text:span></text:p>
          <text:p text:style-name="cc_5f_subdivision"><text:soft-page-break/><text:span text:style-name="T4"><text:tab/><text:tab/></text:span><text:span text:style-name="T1">d.</text:span><text:span text:style-name="T4"><text:tab/></text:span><text:span text:style-name="T1">An applicant has met the engagement requirement under paragraph 2 of subdivision a of subsection 2 by submitting an affidavit from a supervising attorney or supervising tribal advocate verifying an applicant has completed two thousand hours of engagement.</text:span></text:p>
          <text:p text:style-name="cc_5f_subdivision"><text:span text:style-name="T5"><text:tab/><text:tab/></text:span><text:span text:style-name="T2">e.</text:span><text:span text:style-name="T5"><text:tab/></text:span><text:span text:style-name="T2">An applicant for admission to the bar is qualified for examination by the state board of law examiners by serving as a state legislator for four or more years.</text:span></text:p>
          <text:p text:style-name="cc_5f_subdivision"><text:span text:style-name="T5"><text:tab/><text:tab/></text:span><text:span text:style-name="T2">f.</text:span><text:span text:style-name="T5"><text:tab/></text:span><text:span text:style-name="T2">The supreme court, after receiving and considering the state board of law examiners' report of the results of an examination of applicants for admission to the bar of this state, including applicants from the apprenticeship program, and the recommendations of the board, shall enter an order authorizing the issuance of certificates of admission to the bar to those applicants the court considers entitled to admissio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