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52923.5862131" style:family="paragraph" style:name="P2_NEW_1736452923.5862131" style:parent-style-name="bd_5f_title">
      <style:paragraph-properties>
        <style:tab-stops/>
      </style:paragraph-properties>
    </style:style>
    <style:style style:display-name="P3_NEW_1736452923.5862131" style:family="paragraph" style:name="P3_NEW_1736452923.58621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9 00:00:00" office:value-type="string" text:name="T_MEASURE_DT_DATECREATED"/>
        <text:user-field-decl office:string-value="Relating to the assessment of fees for area career and technology center expenses." office:value-type="string" text:name="T_MEASURE_T_SHORTTITLE"/>
        <text:user-field-decl office:string-value="" office:value-type="string" text:name="T_MEASURE_S_UUID"/>
        <text:user-field-decl office:string-value="25.092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88" office:value-type="string" text:name="T_MEASURE_S_BILLNUMBER"/>
        <text:user-field-decl office:string-value="0" office:value-type="string" text:name="T_MEASURE_B_FISCALNOTEEXISTS"/>
        <text:user-field-decl office:string-value="{&quot;sec:1&quot;:{&quot;action&quot;:&quot;amend&quot;,&quot;type&quot;:&quot;centurycode&quot;,&quot;citation&quot;:&quot;15-20.2-0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20.2‑08 of the North Dakota Century Code, relating to the assessment of fees for area career and technology center exp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Lefor</text:p>
          <text:p text:style-name="bd_5f_sponsor_5f_identification"/>
          <text:p text:style-name="bd_5f_sponsor_5f_identification"/>
        </text:section>
        <text:section text:name="Title" text:style-name="Sect2">
          <text:p text:style-name="P2_NEW_1736452923.5862131">A BILL for an Act to amend and reenact section 15‑20.2‑08 of the North Dakota Century Code, relating to the assessment of fees for area career and technology center expenses.</text:p>
        </text:section>
        <text:section text:name="EnactingClause" text:style-name="Sect2">
          <text:p text:style-name="bd_5f_enacting_5f_clause">BE IT ENACTED BY THE LEGISLATIVE ASSEMBLY OF NORTH DAKOTA:</text:p>
        </text:section>
        <text:section text:name="Body" text:style-name="Sect2">
          <text:p text:style-name="P3_NEW_1736452923.586213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20.2‑08 of the North Dakota Century Code is amended and reenacted as follows:</text:p>
          <text:p text:style-name="cc_5f_section_5f_heading"><text:tab/>15‑20.2‑08. Assessment of participating districts for <text:span text:style-name="T4">proportionate</text:span><text:span text:style-name="T7"> </text:span>share of center expenses ‑ Allocation of students ‑ Civil penalty for failure to remit payment.</text:p>
          <text:p text:style-name="cc_5f_subsection"><text:tab/><text:span text:style-name="T5">1.</text:span><text:span text:style-name="T6"><text:tab/></text:span>A center board<text:span text:style-name="T7"> </text:span><text:span text:style-name="T4">shall</text:span>, for the purpose of paying any administrative, planning, operating, or capital expenses incurred or to be incurred, <text:span text:style-name="T5">shall</text:span><text:span text:style-name="T6"> </text:span>assess each<text:span text:style-name="T7"> </text:span><text:span text:style-name="T4">participating</text:span><text:span text:style-name="T5">:</text:span></text:p>
          <text:p text:style-name="cc_5f_subdivision"><text:span text:style-name="T6"><text:tab/><text:tab/></text:span><text:span text:style-name="T5">a.</text:span><text:span text:style-name="T6"><text:tab/></text:span><text:span text:style-name="T5">Participating</text:span> school district <text:span text:style-name="T4">its proportionate share</text:span><text:span text:style-name="T5">a center membership fee</text:span> based upon its high school enrollment as compared to the total high school enrollment of all participating school districts in the area career and technology center and <text:span text:style-name="T4">shall assess each nonparticipating</text:span><text:span text:style-name="T5">may assess fees based on access and use of programs.</text:span></text:p>
          <text:p text:style-name="cc_5f_subdivision"><text:span text:style-name="T6"><text:tab/><text:tab/></text:span><text:span text:style-name="T5">b.</text:span><text:span text:style-name="T6"><text:tab/></text:span><text:span text:style-name="T5">Nonparticipating</text:span> school district receiving services <text:span text:style-name="T4">its proportionate share</text:span><text:span text:style-name="T5">a fee</text:span><text:span text:style-name="T6"> </text:span>based upon its <text:span text:style-name="T4">utilization</text:span><text:span text:style-name="T5">use</text:span> of programs.</text:p>
          <text:p text:style-name="cc_5f_subsection"><text:span text:style-name="T6"><text:tab/></text:span><text:span text:style-name="T5">2.</text:span><text:span text:style-name="T6"><text:tab/></text:span>A center board shall<text:span text:style-name="T4">, as nearly as possible,</text:span> allocate<text:span text:style-name="T5">, as nearly as possible,</text:span> the number of students from each participating district to be served in an area career and technology center on the same proportionate basis as is used for the assessment of expenses.</text:p>
          <text:p text:style-name="cc_5f_section"><text:span text:style-name="T7"><text:tab/></text:span><text:span text:style-name="T4">A center board utilizing mobile units solely shall, for the purpose of paying any administrative, planning, operating, or capital expenses incurred or to be incurred, assess each participating school district its proportionate share based upon its utilization of programs as compared to total program utilization of all participating school districts in such center. A center </text:span><text:soft-page-break/><text:span text:style-name="T4">board utilizing mobile units solely shall, as nearly as possible, determine the program utilization of each participating school district to be served based upon its high school enrollment as compared to the total high school enrollment of all participating school districts in such center and the school's accessibility to those programs.</text:span></text:p>
          <text:p text:style-name="cc_5f_subsection"><text:tab/><text:span text:style-name="T5">3.</text:span><text:span text:style-name="T6"><text:tab/></text:span>Each participating school district shall remit payment of the assessment of its share of expenses to the center board promptly after receipt of the assessment notice, or within a period of time determined by the center board, but no later than sixty days after the official date of receipt as noted on the assessment notice. A civil penalty of one percent per month must accrue on all assessments not paid when du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