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0597.3265221" style:family="paragraph" style:name="P2_NEW_1737410597.3265221" style:parent-style-name="bd_5f_title">
      <style:paragraph-properties>
        <style:tab-stops/>
      </style:paragraph-properties>
    </style:style>
    <style:style style:display-name="P3_NEW_1737410597.3265221" style:family="paragraph" style:name="P3_NEW_1737410597.3265221" style:parent-style-name="cc_5f_section_5f_heading">
      <style:text-properties fo:font-weight="bold" style:font-weight-asian="bold" style:font-weight-complex="bold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avisj_1,finleydevillel_1,holled_1,istaz_1,murphye_1,nelsonjo_1" office:value-type="string" text:name="T_MEASURE_T_HOUSESPONSOR"/>
        <text:user-field-decl office:string-value="2025/01/20 00:00:00" office:value-type="string" text:name="T_MEASURE_DT_DATECREATED"/>
        <text:user-field-decl office:string-value="Relating to establishing a grant program for the education of nonbeneficiary students attending tribally controlled schools." office:value-type="string" text:name="T_MEASURE_T_SHORTTITLE"/>
        <text:user-field-decl office:string-value="" office:value-type="string" text:name="T_MEASURE_S_UUID"/>
        <text:user-field-decl office:string-value="25.09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rcellaisr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6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1 of the North Dakota Century Code, relating to establishing a grant program for the education of nonbeneficiary students attending tribally controlled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own, Davis, Finley-DeVille, Holle, Ista, Murphy, Nelson</text:p>
          <text:p text:style-name="bd_5f_sponsor_5f_identification">Senators Marcellais, Mathern</text:p>
          <text:p text:style-name="bd_5f_sponsor_5f_identification"/>
        </text:section>
        <text:section text:name="Title" text:style-name="Sect2">
          <text:p text:style-name="P2_NEW_1737410597.3265221">A BILL for an Act to create and enact a new section to chapter 15.1‑01 of the North Dakota Century Code, relating to establishing a grant program for the education of nonbeneficiary students attending tribally controlled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01 of the North Dakota Century Code is created and enacted as follows:</text:span></text:p>
          <text:p text:style-name="P3_NEW_1737410597.3265221"><text:span text:style-name="T5"><text:tab/></text:span><text:span text:style-name="T1">Tribally controlled schools - Grants for nonbeneficiary students.</text:span></text:p>
          <text:p text:style-name="cc_5f_subsection"><text:span text:style-name="T6"><text:tab/></text:span><text:span text:style-name="T2">1.</text:span><text:span text:style-name="T6"><text:tab/></text:span><text:span text:style-name="T2">As used in this section:</text:span></text:p>
          <text:p text:style-name="cc_5f_subdivision"><text:span text:style-name="T6"><text:tab/><text:tab/></text:span><text:span text:style-name="T2">a.</text:span><text:span text:style-name="T6"><text:tab/></text:span><text:span text:style-name="T2">"Nonbeneficiary student" means a student enrolled at a tribally controlled school who is not:</text:span></text:p>
          <text:p text:style-name="cc_5f_paragraph"><text:span text:style-name="T6"><text:tab/><text:tab/><text:tab/></text:span><text:span text:style-name="T2">(1)</text:span><text:span text:style-name="T6"><text:tab/></text:span><text:span text:style-name="T2">An enrolled member of a federally recognized Indian tribe; or</text:span></text:p>
          <text:p text:style-name="cc_5f_paragraph"><text:span text:style-name="T6"><text:tab/><text:tab/><text:tab/></text:span><text:span text:style-name="T2">(2)</text:span><text:span text:style-name="T6"><text:tab/></text:span><text:span text:style-name="T2">A biological child of a descendant member of an Indian tribe.</text:span></text:p>
          <text:p text:style-name="cc_5f_subdivision"><text:span text:style-name="T6"><text:tab/><text:tab/></text:span><text:span text:style-name="T2">b.</text:span><text:span text:style-name="T6"><text:tab/></text:span><text:span text:style-name="T2">"Tribally controlled school" means an elementary or secondary school in the state receiving financial assistance from the bureau of Indian affairs under 25 U.S.C. chapter 27.</text:span></text:p>
          <text:p text:style-name="cc_5f_subsection"><text:span text:style-name="T6"><text:tab/></text:span><text:span text:style-name="T2">2.</text:span><text:span text:style-name="T6"><text:tab/></text:span><text:span text:style-name="T2">The </text:span><text:span text:style-name="T2">superintendent of public instruction shall provide a grant to a tribally controlled school to defray the cost of educating nonbeneficiary stud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