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divis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bd_5f_section">
      <style:paragraph-properties fo:background-color="#c0c0c0">
        <style:tab-stops>
          <style:tab-stop style:position="0.7cm"/>
        </style:tab-stops>
        <style:background-image/>
      </style:paragraph-properties>
    </style:style>
    <style:style style:family="paragraph" style:name="P7" style:parent-style-name="cc_5f_section_5f_heading">
      <style:paragraph-properties fo:background-color="#c0c0c0">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cc_5f_section_5f_heading">
      <style:text-properties fo:font-weight="bold" style:font-weight-asian="bold" style:font-weight-complex="bold"/>
    </style:style>
    <style:style style:family="paragraph" style:master-page-name="First_20_Page" style:name="P10" style:parent-style-name="bd_5f_header">
      <style:paragraph-properties style:page-number="auto"/>
    </style:style>
    <style:style style:family="paragraph" style:name="P11" style:parent-style-name="cc_5f_subdivision">
      <style:paragraph-properties fo:background-color="#c0c0c0">
        <style:background-image/>
      </style:paragraph-properties>
    </style:style>
    <style:style style:family="paragraph" style:name="P12" style:parent-style-name="cc_5f_subsection">
      <style:paragraph-properties fo:background-color="#c0c0c0">
        <style:background-image/>
      </style:paragraph-properties>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51006696">
          <text:insertion>
            <office:change-info>
              <dc:creator>lfordahl </dc:creator>
              <dc:date>2025-01-28T10:10:00</dc:date>
            </office:change-info>
          </text:insertion>
        </text:changed-region>
        <text:changed-region text:id="ct151006288">
          <text:insertion>
            <office:change-info>
              <dc:creator>lfordahl </dc:creator>
              <dc:date>2025-01-28T10:11:00</dc:date>
            </office:change-info>
          </text:insertion>
        </text:changed-region>
        <text:changed-region text:id="ct151007512">
          <text:insertion>
            <office:change-info>
              <dc:creator>lfordahl </dc:creator>
              <dc:date>2025-01-28T09:54:00</dc:date>
            </office:change-info>
          </text:insertion>
        </text:changed-region>
        <text:changed-region text:id="ct151007240">
          <text:deletion>
            <office:change-info>
              <dc:creator>jbjornson </dc:creator>
              <dc:date>2025-01-28T16:42:00</dc:date>
            </office:change-info>
            <text:p text:style-name="P1">into </text:p>
          </text:deletion>
        </text:changed-region>
        <text:changed-region text:id="ct151007376">
          <text:deletion>
            <office:change-info>
              <dc:creator>jbjornson </dc:creator>
              <dc:date>2025-01-28T16:42:00</dc:date>
            </office:change-info>
            <text:p text:style-name="P1">into pursuant to</text:p>
          </text:deletion>
        </text:changed-region>
        <text:changed-region text:id="ct150978136">
          <text:insertion>
            <office:change-info>
              <dc:creator>jbjornson </dc:creator>
              <dc:date>2025-01-28T16:42:00</dc:date>
            </office:change-info>
          </text:insertion>
        </text:changed-region>
        <text:changed-region text:id="ct150977048">
          <text:insertion>
            <office:change-info>
              <dc:creator>jbjornson </dc:creator>
              <dc:date>2025-01-28T16:43:00</dc:date>
            </office:change-info>
          </text:insertion>
        </text:changed-region>
        <text:changed-region text:id="ct150979904">
          <text:deletion>
            <office:change-info>
              <dc:creator>jbjornson </dc:creator>
              <dc:date>2025-01-28T16:43:00</dc:date>
            </office:change-info>
            <text:p text:style-name="P1">into </text:p>
          </text:deletion>
        </text:changed-region>
        <text:changed-region text:id="ct150976776">
          <text:insertion>
            <office:change-info>
              <dc:creator>lfordahl </dc:creator>
              <dc:date>2025-01-28T09:56:00</dc:date>
            </office:change-info>
          </text:insertion>
        </text:changed-region>
        <text:changed-region text:id="ct150977184">
          <text:insertion>
            <office:change-info>
              <dc:creator>lfordahl </dc:creator>
              <dc:date>2025-01-28T09:58:00</dc:date>
            </office:change-info>
          </text:insertion>
        </text:changed-region>
        <text:changed-region text:id="ct150977728">
          <text:insertion>
            <office:change-info>
              <dc:creator>lfordahl </dc:creator>
              <dc:date>2025-01-28T09:59:00</dc:date>
            </office:change-info>
          </text:insertion>
        </text:changed-region>
        <text:changed-region text:id="ct150975688">
          <text:insertion>
            <office:change-info>
              <dc:creator>lfordahl </dc:creator>
              <dc:date>2025-01-28T10:00:00</dc:date>
            </office:change-info>
          </text:insertion>
        </text:changed-region>
        <text:changed-region text:id="ct150979224">
          <text:insertion>
            <office:change-info>
              <dc:creator>lfordahl </dc:creator>
              <dc:date>2025-01-28T10:04:00</dc:date>
            </office:change-info>
          </text:insertion>
        </text:changed-region>
        <text:changed-region text:id="ct150976912">
          <text:insertion>
            <office:change-info>
              <dc:creator>lfordahl </dc:creator>
              <dc:date>2025-01-28T10:04:00</dc:date>
            </office:change-info>
          </text:insertion>
        </text:changed-region>
        <text:changed-region text:id="ct150977320">
          <text:insertion>
            <office:change-info>
              <dc:creator>lfordahl </dc:creator>
              <dc:date>2025-01-28T10:05:00</dc:date>
            </office:change-info>
          </text:insertion>
        </text:changed-region>
        <text:changed-region text:id="ct150978408">
          <text:insertion>
            <office:change-info>
              <dc:creator>jbjornson </dc:creator>
              <dc:date>2025-01-28T16:43:00</dc:date>
            </office:change-info>
          </text:insertion>
        </text:changed-region>
        <text:changed-region text:id="ct150977456">
          <text:insertion>
            <office:change-info>
              <dc:creator>lfordahl </dc:creator>
              <dc:date>2025-01-28T10:05:00</dc:date>
            </office:change-info>
          </text:insertion>
        </text:changed-region>
        <text:changed-region text:id="ct150978816">
          <text:deletion>
            <office:change-info>
              <dc:creator>jbjornson </dc:creator>
              <dc:date>2025-01-28T16:44:00</dc:date>
            </office:change-info>
            <text:p text:style-name="P2">into </text:p>
          </text:deletion>
        </text:changed-region>
        <text:changed-region text:id="ct150978680">
          <text:deletion>
            <office:change-info>
              <dc:creator>lfordahl </dc:creator>
              <dc:date>2025-01-28T10:06:00</dc:date>
            </office:change-info>
            <text:p text:style-name="P2">b.</text:p>
          </text:deletion>
        </text:changed-region>
        <text:changed-region text:id="ct150979496">
          <text:insertion>
            <office:change-info>
              <dc:creator>lfordahl </dc:creator>
              <dc:date>2025-01-28T10:06:00</dc:date>
            </office:change-info>
          </text:insertion>
        </text:changed-region>
        <text:changed-region text:id="ct150978952">
          <text:deletion>
            <office:change-info>
              <dc:creator>jbjornson </dc:creator>
              <dc:date>2025-01-28T16:44:00</dc:date>
            </office:change-info>
            <text:p text:style-name="P1">into </text:p>
          </text:deletion>
        </text:changed-region>
        <text:changed-region text:id="ct150976096">
          <text:deletion>
            <office:change-info>
              <dc:creator>jbjornson </dc:creator>
              <dc:date>2025-01-28T16:44:00</dc:date>
            </office:change-info>
            <text:p text:style-name="P1">pursuant to</text:p>
          </text:deletion>
        </text:changed-region>
        <text:changed-region text:id="ct150976640">
          <text:insertion>
            <office:change-info>
              <dc:creator>jbjornson </dc:creator>
              <dc:date>2025-01-28T16: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brow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establishing a grant program for the education of nonbeneficiary students attending tribally controlled schools; and to amend and reenact section 54‑40.2‑02 of the North Dakota Century Code, relating to authorization for public agencies and tribes to enter an agreement." office:value-type="string" text:name="T_MEASURE_T_SHORTTITLE"/>
        <text:user-field-decl office:string-value="" office:value-type="string" text:name="T_MEASURE_S_UUID"/>
        <text:user-field-decl office:string-value="25.092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01 of the North Dakota Century Code, relating to establishing a grant program for the education of nonbeneficiary students attending tribally controlled schools; and to amend and reenact section 54‑40.2‑02 of the North Dakota Century Code, relating to authorization for public agencies and tribes to enter an agreemen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davisj_1,finleydevillel_1,holled_1,istaz_1,murphye_1,nelsonjo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marcellaisr_1,mathernt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565"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15.1-01-un1&quot;},&quot;sec:2&quot;:{&quot;action&quot;:&quot;amend&quot;,&quot;type&quot;:&quot;centurycode&quot;,&quot;citation&quot;:&quot;54-40.2-02&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927</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Brow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own, Davis, Finley-DeVille, Holle, Ista, Murphy, Nelson</text:p>
        <text:p text:style-name="bd_5f_sponsor_5f_identification">Senators Marcellais, Mather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01 of the North Dakota <text:user-field-get text:name="P1:L2"/>Century Code, relating to establishing a grant program for the education of nonbeneficiary <text:user-field-get text:name="P1:L3"/>students attending tribally controlled schools<text:change-start text:change-id="ct151006696"/>; and to amend and reenact section 54‑40.2‑02 of the North Dakota Century Code, relating to authorization <text:change-end text:change-id="ct151006696"/><text:change-start text:change-id="ct151006288"/>for public agencies and tribes to enter an agreement<text:change-end text:change-id="ct15100628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span text:style-name="bd_5f_section_5f_name"><text:span text:style-name="T1"><text:tab/>SECTION 1. </text:span></text:span><text:span text:style-name="T9">A new section to chapter 15.1‑01 of the North Dakota Century Code is created </text:span><text:span text:style-name="T9"><text:user-field-get text:name="P1:L6"/></text:span><text:span text:style-name="T9">and enacted as follows:</text:span></text:p>
        <text:p text:style-name="P9"><text:user-field-get text:name="P1:L7"/><text:span text:style-name="T2"><text:tab/></text:span><text:span text:style-name="T7">Tribally controlled schools - Grants for nonbeneficiary students.</text:span></text:p>
        <text:p text:style-name="cc_5f_subsection"><text:user-field-get text:name="P1:L8"/><text:span text:style-name="T3"><text:tab/></text:span><text:span text:style-name="T8">1.</text:span><text:span text:style-name="T3"><text:tab/></text:span><text:span text:style-name="T8">As used in this section:</text:span></text:p>
        <text:p text:style-name="cc_5f_subdivision"><text:user-field-get text:name="P1:L9"/><text:span text:style-name="T3"><text:tab/><text:tab/></text:span><text:span text:style-name="T8">a.</text:span><text:span text:style-name="T3"><text:tab/></text:span><text:span text:style-name="T8">"Nonbeneficiary student" means a student enrolled at a tribally controlled school </text:span><text:span text:style-name="T8"><text:user-field-get text:name="P1:L10"/></text:span><text:span text:style-name="T8">who is not:</text:span></text:p>
        <text:p text:style-name="cc_5f_paragraph"><text:user-field-get text:name="P1:L11"/><text:span text:style-name="T3"><text:tab/><text:tab/><text:tab/></text:span><text:span text:style-name="T8">(1)</text:span><text:span text:style-name="T3"><text:tab/></text:span><text:span text:style-name="T8">An enrolled member of a federally recognized Indian tribe; or</text:span></text:p>
        <text:p text:style-name="cc_5f_paragraph"><text:user-field-get text:name="P1:L12"/><text:span text:style-name="T3"><text:tab/><text:tab/><text:tab/></text:span><text:span text:style-name="T8">(2)</text:span><text:span text:style-name="T3"><text:tab/></text:span><text:span text:style-name="T8">A biological child of a descendant member of an Indian tribe.</text:span></text:p>
        <text:p text:style-name="cc_5f_subdivision"><text:user-field-get text:name="P1:L13"/><text:span text:style-name="T3"><text:tab/><text:tab/></text:span><text:span text:style-name="T8">b.</text:span><text:span text:style-name="T3"><text:tab/></text:span><text:span text:style-name="T8">"Tribally controlled school" means an elementary or secondary school in the state </text:span><text:span text:style-name="T8"><text:user-field-get text:name="P1:L14"/></text:span><text:span text:style-name="T8">receiving financial assistance from the bureau of Indian affairs under 25 U.S.C. </text:span><text:span text:style-name="T8"><text:user-field-get text:name="P1:L15"/></text:span><text:span text:style-name="T8">chapter 27.</text:span></text:p>
        <text:p text:style-name="cc_5f_subsection"><text:user-field-get text:name="P1:L16"/><text:span text:style-name="T3"><text:tab/></text:span><text:span text:style-name="T8">2.</text:span><text:span text:style-name="T3"><text:tab/></text:span><text:span text:style-name="T8">The superintendent of public instruction shall provide a grant to a tribally controlled </text:span><text:span text:style-name="T8"><text:user-field-get text:name="P1:L17"/></text:span><text:span text:style-name="T8">school to defray the cost of educating nonbeneficiary students.</text:span><text:change-start text:change-id="ct151007512"/></text:p>
        <text:p text:style-name="P6"><text:change-end text:change-id="ct151007512"/><text:soft-page-break/><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T6">.</text:span><text:span text:style-name="T3"> Section 54‑40.2‑02 of the North Dakota Century Code is amended and reenacted as follows:</text:span></text:p>
        <text:p text:style-name="P7"><text:tab/>54‑40.2‑02. Authorization to enter agreements ‑ General contents.</text:p>
        <text:p text:style-name="P1"><text:tab/>1.<text:tab/>Any one or more public agencies may enter <text:change text:change-id="ct151007240"/>an agreement with any one or more tribal governments to perform any administrative service, activity, or undertaking that any of the public agencies or tribal governments are authorized to perform by law and to resolve any disputes, in accordance with this chapter or any other law that authorizes a public agency to enter an agreement. The agreement must set forth fully the powers, rights, obligations, and responsibilities of the parties to the agreement.</text:p>
        <text:p text:style-name="P1"><text:tab/>2.<text:tab/>The Indian affairs commission may propose agreements entered <text:change text:change-id="ct151007376"/><text:change-start text:change-id="ct150978136"/>un<text:change-end text:change-id="ct150978136"/><text:change-start text:change-id="ct150977048"/>der<text:change-end text:change-id="ct150977048"/> this chapter and may assist, at the request of any tribe affected by such an agreement, in the negotiation and development of such agreements.</text:p>
        <text:p text:style-name="P1"><text:tab/>3.<text:tab/>If the public agency contemplating entering <text:change text:change-id="ct150979904"/>an agreement under this chapter is a school district, <text:change-start text:change-id="ct150976776"/>or if the agreement permits the enrollment of students into a school district from a tribal school that is operating and receiving funding under the <text:change-end text:change-id="ct150976776"/><text:change-start text:change-id="ct150977184"/>Tribally Contro<text:change-end text:change-id="ct150977184"/><text:change-start text:change-id="ct150977728"/>lled Schools Act of 1988, as amended [Pub. L.<text:change-end text:change-id="ct150977728"/><text:change-start text:change-id="ct150975688"/> 100-297; 25 U.S.C. 2501 et seq.]<text:change-end text:change-id="ct150975688"/><text:change-start text:change-id="ct150979224"/>, <text:change-end text:change-id="ct150979224"/>the school district shall:</text:p>
        <text:p text:style-name="P2"><text:tab/><text:tab/>a.<text:tab/><text:change-start text:change-id="ct150976912"/>Ensure the<text:change-end text:change-id="ct150976912"/><text:change-start text:change-id="ct150977320"/> agreement clearly specifies the board of the school district will retain its identity and decisionmaking authority while fulfilling its statutory duties in accordance with state law<text:change-end text:change-id="ct150977320"/><text:change-start text:change-id="ct150978408"/>;<text:change-end text:change-id="ct150978408"/><text:change-start text:change-id="ct150977456"/></text:p>
        <text:p text:style-name="P2"><text:tab/><text:tab/>b.<text:tab/><text:change-end text:change-id="ct150977456"/>Provide written notice to the superintendent of public instruction that it is contemplating entering <text:change text:change-id="ct150978816"/>an agreement under this chapter; and</text:p>
        <text:p text:style-name="P2"><text:tab/><text:tab/><text:change text:change-id="ct150978680"/><text:change-start text:change-id="ct150979496"/>c.<text:change-end text:change-id="ct150979496"/><text:tab/>Consider written recommendations that the superintendent makes regarding the agreement.</text:p>
        <text:p text:style-name="P1"><text:tab/>4.<text:tab/>This chapter does not apply to agreements entered <text:change text:change-id="ct150978952"/>under section 24‑02‑02.3 and chapter 54‑38 or agreements entered with one or more tribal governments <text:change text:change-id="ct150976096"/><text:change-start text:change-id="ct150976640"/>under<text:change-end text:change-id="ct150976640"/> a state or federally funded program or other activity, including any publicly announced offer of a grant, loan, request for proposal, bid, or other contract originating with a public agency, for which the tribal government is otherwise eligible under federal, state, or local law.</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7"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927</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927"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927</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2M39S</meta:editing-duration>
    <meta:editing-cycles>179</meta:editing-cycles>
    <dc:date>2025-01-29T09:00:03.50</dc:date>
    <meta:print-date>2025-01-29T08:41:46.37</meta:print-date>
    <dc:title>nd1.lc_bd_34</dc:title>
    <dc:description>Introduced Bill</dc:description>
    <dc:creator>hdubourt </dc:creator>
    <meta:printed-by>hdubourt </meta:printed-by>
    <meta:document-statistic meta:table-count="1" meta:image-count="0" meta:object-count="0" meta:page-count="2" meta:paragraph-count="44" meta:word-count="587" meta:character-count="3812"/>
    <meta:user-defined meta:name="Info 1"/>
    <meta:user-defined meta:name="Info 2"/>
    <meta:user-defined meta:name="Info 3"/>
    <meta:user-defined meta:name="Info 4"/>
    <meta:template xlink:type="simple" xlink:actuate="onRequest" xlink:title="nd1.bd_34" xlink:href="" meta:date="2009-07-14T11:55:02"/>
  </office:meta>
</office:document-meta>
</file>