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karlsk_1" office:value-type="string" text:name="T_MEASURE_T_HOUSESPONSOR"/>
        <text:user-field-decl office:string-value="2025/01/10 00:00:00" office:value-type="string" text:name="T_MEASURE_DT_DATECREATED"/>
        <text:user-field-decl office:string-value="Relating to the duty of confidentiality and disclosure to the North Dakota protection and advocacy project." office:value-type="string" text:name="T_MEASURE_T_SHORTTITLE"/>
        <text:user-field-decl office:string-value="" office:value-type="string" text:name="T_MEASURE_S_UUID"/>
        <text:user-field-decl office:string-value="25.0928"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64" office:value-type="string" text:name="T_MEASURE_S_BILLNUMBER"/>
        <text:user-field-decl office:string-value="0" office:value-type="string" text:name="T_MEASURE_B_FISCALNOTEEXISTS"/>
        <text:user-field-decl office:string-value="{&quot;sec:1&quot;:{&quot;action&quot;:&quot;amend&quot;,&quot;type&quot;:&quot;centurycode&quot;,&quot;citation&quot;:&quot;6-08.1-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6‑08.1‑03 of the North Dakota Century Code, relating to the duty of confidentiality and disclosure to the North Dakota protection and advocacy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92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6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ever, Cleary, Lee, Roers</text:p>
        <text:p text:style-name="bd_5f_sponsor_5f_identification">Representatives Klemin, Karls</text:p>
        <text:p text:style-name="bd_5f_sponsor_5f_identification"/>
      </text:section>
      <text:section text:name="Title" text:style-name="Sect2">
        <text:p text:style-name="bd_5f_title">A BILL for an Act to amend and reenact section 6‑08.1‑03 of the North Dakota Century Code, relating to the duty of confidentiality and disclosure to the North Dakota protection and advocacy project.</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2">.</text:span> Section 6‑08.1‑03 of the North Dakota Century Code is amended and reenacted as follows:</text:p>
        <text:p text:style-name="cc_5f_section_5f_heading"><text:tab/>6‑08.1‑03. Duty of confidentiality.</text:p>
        <text:p text:style-name="cc_5f_section"><text:tab/>A financial institution may not disclose customer information to <text:span text:style-name="T3">a</text:span> person, governmental agency, <text:span text:style-name="T4">or </text:span>law enforcement agency unless the disclosure is made in accordance with any of the following:</text:p>
        <text:p text:style-name="cc_5f_subsection"><text:tab/>1.<text:tab/>Pursuant to consent granted by the customer in accordance with this chapter.</text:p>
        <text:p text:style-name="cc_5f_subsection"><text:tab/>2.<text:tab/>To a person other than a governmental agency or law enforcement agency pursuant to valid legal process.</text:p>
        <text:p text:style-name="cc_5f_subsection"><text:tab/>3.<text:tab/>To a governmental agency or law enforcement agency pursuant to valid legal process in accordance with this chapter.</text:p>
        <text:p text:style-name="cc_5f_subsection"><text:tab/>4.<text:tab/>For the purpose of reporting a suspected violation of the law in accordance with this chapter.</text:p>
        <text:p text:style-name="cc_5f_subsection"><text:tab/>5.<text:tab/>For the purpose of notifying the agriculture commissioner a financial institution has notified a customer of the availability of the North Dakota mediation service.</text:p>
        <text:p text:style-name="cc_5f_subsection"><text:tab/>6.<text:tab/>As part of the disclosure made of deposits of public corporations with financial institutions in the security pledge schedule verified by the custodian of securities pursuant to section 21‑04‑09.</text:p>
        <text:p text:style-name="cc_5f_subsection"><text:soft-page-break/><text:tab/>7.<text:tab/>For purposes of reporting suspected exploitation of <text:span text:style-name="T5">an eligible</text:span> adult as defined by section 12.1‑31‑07. <text:span text:style-name="T3">This</text:span> subsection may<text:span text:style-name="T3"> not</text:span> be construed to impose<text:span text:style-name="T4"> </text:span>a<text:span text:style-name="T3"> duty on a</text:span> financial institution to investigate an alleged or suspected exploitation of <text:span text:style-name="T5">an eligible</text:span> adult or to make <text:span text:style-name="T3">a</text:span> report to a governmental agency or law enforcement agency.</text:p>
        <text:p text:style-name="P2"><text:tab/>8.<text:tab/>For purposes of reporting suspected financial exploitation of an eligible adult under chapter 6‑08.5 to a law enforcement agency<text:span text:style-name="T1">, the protection and advocacy project under chapter 25‑01.3,</text:span> or the department of health and human services. This subsection may not be construed to impose a duty on a financial institution to investigate a suspected financial exploitation of an eligible adult or to make a report to the department of health and human services<text:span text:style-name="T4"> </text:span><text:span text:style-name="T11">or</text:span><text:span text:style-name="T1">,</text:span> law enforcement agency<text:span text:style-name="T1">, or the protection and advocacy proje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2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2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2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17S</meta:editing-duration>
    <meta:editing-cycles>181</meta:editing-cycles>
    <dc:date>2025-01-28T16:08:03.67</dc:date>
    <meta:print-date>2025-01-27T17:31:20.99</meta:print-date>
    <dc:title>nd1.lc_bd_34</dc:title>
    <dc:description>Introduced Bill</dc:description>
    <dc:creator>lfordahl </dc:creator>
    <meta:printed-by>ccarson </meta:printed-by>
    <meta:document-statistic meta:table-count="0" meta:image-count="0" meta:object-count="0" meta:page-count="2" meta:paragraph-count="27" meta:word-count="384" meta:character-count="2466"/>
    <meta:user-defined meta:name="Info 1"/>
    <meta:user-defined meta:name="Info 2"/>
    <meta:user-defined meta:name="Info 3"/>
    <meta:user-defined meta:name="Info 4"/>
    <meta:template xlink:type="simple" xlink:actuate="onRequest" xlink:title="nd1.bd_34" xlink:href="" meta:date="2009-07-14T11:55:02"/>
  </office:meta>
</office:document-meta>
</file>