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0354.21718221" style:family="paragraph" style:name="P2_NEW_1736950354.2171822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weiszr_1,vigesaad_1" office:value-type="string" text:name="T_MEASURE_T_HOUSESPONSOR"/>
        <text:user-field-decl office:string-value="2025/01/15 00:00:00" office:value-type="string" text:name="T_MEASURE_DT_DATECREATED"/>
        <text:user-field-decl office:string-value="Relating to the creation of a legislative committee on government efficiency." office:value-type="string" text:name="T_MEASURE_T_SHORTTITLE"/>
        <text:user-field-decl office:string-value="" office:value-type="string" text:name="T_MEASURE_S_UUID"/>
        <text:user-field-decl office:string-value="25.0931" office:value-type="string" text:name="T_MEASURE_S_LCNUMBER"/>
        <text:user-field-decl office:string-value="1" office:value-type="string" text:name="T_MEASURE_B_TRANSFERTITLE"/>
        <text:user-field-decl office:string-value="0" office:value-type="string" text:name="T_MEASURE_B_PREFILED"/>
        <text:user-field-decl office:string-value="hogued_1,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3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35 of the North Dakota Century Code, relating to the creation of a legislative committee on government effici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Lefor, Weisz, Vigesaa</text:p>
          <text:p text:style-name="bd_5f_sponsor_5f_identification">Senators Hogue, Bekkedahl</text:p>
          <text:p text:style-name="bd_5f_sponsor_5f_identification"/>
        </text:section>
        <text:section text:name="Title" text:style-name="Sect2">
          <text:p text:style-name="P2_NEW_1736950354.21718221">A BILL for an Act to create and enact a new section to chapter 54‑35 of the North Dakota Century Code, relating to the creation of a legislative committee on government effici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54‑35 of the North Dakota Century Code is created and enacted as follows:</text:span></text:p>
          <text:p text:style-name="cc_5f_section_5f_heading"><text:span text:style-name="T4"><text:tab/></text:span><text:span text:style-name="T1">Legislative committee on government efficiency ‑ Members ‑ Duties ‑ Report to the legislative management.</text:span></text:p>
          <text:p text:style-name="cc_5f_subsection"><text:span text:style-name="T4"><text:tab/></text:span><text:span text:style-name="T1">1.</text:span><text:span text:style-name="T4"><text:tab/></text:span><text:span text:style-name="T1">The legislative management, during each biennium, shall appoint a legislative committee on government efficiency.</text:span></text:p>
          <text:p text:style-name="cc_5f_subsection"><text:span text:style-name="T4"><text:tab/></text:span><text:span text:style-name="T1">2.</text:span><text:span text:style-name="T4"><text:tab/></text:span><text:span text:style-name="T1">The membership of the committee must consist of at least one member from each standing committee of the house of representatives and the senate, who served during the most recently completed regular session of the legislative assembly. The legislative management shall designate the chairman and appoint all members of the committee consistent with this subsection.</text:span></text:p>
          <text:p text:style-name="cc_5f_subsection"><text:span text:style-name="T4"><text:tab/></text:span><text:span text:style-name="T1">3.</text:span><text:span text:style-name="T4"><text:tab/></text:span><text:span text:style-name="T1">The committee shall meet monthly and operate according to the statutes and procedure governing the operation of other legislative management interim committees.</text:span></text:p>
          <text:p text:style-name="cc_5f_subsection"><text:span text:style-name="T4"><text:tab/></text:span><text:span text:style-name="T1">4.</text:span><text:span text:style-name="T4"><text:tab/></text:span><text:span text:style-name="T1">The committee shall:</text:span></text:p>
          <text:p text:style-name="cc_5f_subdivision"><text:span text:style-name="T4"><text:tab/><text:tab/></text:span><text:span text:style-name="T1">a.</text:span><text:span text:style-name="T4"><text:tab/></text:span><text:span text:style-name="T1">Review and analyze budgets and reports from executive branch agencies, boards, and commissions and the supreme court.</text:span></text:p>
          <text:p text:style-name="cc_5f_subdivision"><text:span text:style-name="T4"><text:tab/><text:tab/></text:span><text:span text:style-name="T1">b.</text:span><text:span text:style-name="T4"><text:tab/></text:span><text:span text:style-name="T1">Collaborate with and receive testimony from executive branch agencies, boards, and commissions and the supreme court to identify areas to increase efficiency, methods to implement cost‑saving measures, determine areas of state government deemed unnecessary or duplicative, target outdated or overly </text:span><text:soft-page-break/><text:span text:style-name="T1">restrictive regulations, and find areas in which partnerships between the state and private industry would create innovative financing models to drive economic growth and job creation.</text:span></text:p>
          <text:p text:style-name="cc_5f_subdivision"><text:span text:style-name="T4"><text:tab/><text:tab/></text:span><text:span text:style-name="T1">c.</text:span><text:span text:style-name="T4"><text:tab/></text:span><text:span text:style-name="T1">Review the effectiveness and necessity of programs and laws created by the legislative assembly through previous legislative enactments.</text:span></text:p>
          <text:p text:style-name="cc_5f_subdivision"><text:span text:style-name="T4"><text:tab/><text:tab/></text:span><text:span text:style-name="T1">d.</text:span><text:span text:style-name="T4"><text:tab/></text:span><text:span text:style-name="T1">Submit an annual report to the legislative management detailing its findings and progress in implementing cost‑saving measures and efficiencies along with any recommended legislation for introduction at the next legislative se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