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division">
      <style:text-properties style:text-underline-color="font-color" style:text-underline-style="solid" style:text-underline-width="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01:53" office:value-type="string" text:name="T_ENROLLEDMEASURE_DT_DATECREATED"/>
        <text:user-field-decl office:string-value="" office:value-type="string" text:name="T_ENROLLEDMEASURE_I_TITLEID"/>
        <text:user-field-decl office:string-value="Relating to the creation of a legislative task force on government efficiency; to provide for a legislative management report; to provide an expiration date;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leform_1,weiszr_1,vigesaa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tomann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bekkedahl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35-un1&quot;},&quot;sec:2&quot;:{&quot;action&quot;:&quot;&quot;},&quot;sec:3&quot;:{&quot;action&quot;:&quot;&quot;}}" office:value-type="string" text:name="T_ENROLLEDMEASURE_T_STATUTEAFFECTED"/>
        <text:user-field-decl office:string-value="25.0931"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4‑35 of the North Dakota Century Code, relating to the creation of a legislative task force on government efficiency; to provide for a legislative management report; to provide an expiration date; and to declare an emergency." office:value-type="string" text:name="T_ENROLLEDMEASURE_T_LONGTITLE"/>
        <text:user-field-decl office:string-value="144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42</text:user-field-get></text:p>
        <text:p text:style-name="bd_5f_sponsor_5f_identification">(Representatives Toman, Lefor, Weisz, Vigesaa)</text:p>
        <text:p text:style-name="bd_5f_sponsor_5f_identification">(Senators Hogue, Bekkedahl)</text:p>
        <text:p text:style-name="bd_5f_header"/>
        <text:p text:style-name="bd_5f_header"/>
      </text:section>
      <text:section text:name="Title" text:style-name="Sect1">
        <text:p text:style-name="bd_5f_title">AN ACT to create and enact a new section to chapter 54‑35 of the North Dakota Century Code, relating to the creation of a legislative task force on government efficiency; to provide for a legislative management report; to provide an expiration date; and to declare an emergency.</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2"><text:tab/>SECTION 1. </text:span></text:span><text:span text:style-name="T3">A new section to chapter 54‑35 of the North Dakota Century Code is created and enacted as follows:</text:span></text:p>
        <text:p text:style-name="cc_5f_section_5f_heading"><text:span text:style-name="T1"><text:tab/></text:span><text:span text:style-name="T4">Legislative task force on government efficiency ‑ Members ‑ Duties ‑ Report to the legislative management.</text:span></text:p>
        <text:p text:style-name="cc_5f_subsection"><text:span text:style-name="T1"><text:tab/></text:span><text:span text:style-name="T4">1.</text:span><text:span text:style-name="T1"><text:tab/></text:span><text:span text:style-name="T4">The legislative management shall create a legislative task force on government efficiency.</text:span></text:p>
        <text:p text:style-name="cc_5f_subsection"><text:span text:style-name="T1"><text:tab/></text:span><text:span text:style-name="T4">2.</text:span><text:span text:style-name="T1"><text:tab/></text:span><text:span text:style-name="T4">Each member of the task force shall serve two‑year terms. The membership of the task force consists of:</text:span></text:p>
        <text:p text:style-name="cc_5f_subdivision"><text:span text:style-name="T1"><text:tab/><text:tab/></text:span><text:span text:style-name="T4">a.</text:span><text:span text:style-name="T1"><text:tab/></text:span><text:span text:style-name="T4">The director of the office of management and budget;</text:span></text:p>
        <text:p text:style-name="cc_5f_subdivision"><text:span text:style-name="T1"><text:tab/><text:tab/></text:span><text:span text:style-name="T4">b.</text:span><text:span text:style-name="T1"><text:tab/></text:span><text:span text:style-name="T4">The chief operating officer for the office of the governor;</text:span></text:p>
        <text:p text:style-name="cc_5f_subdivision"><text:span text:style-name="T1"><text:tab/><text:tab/></text:span><text:span text:style-name="T4">c.</text:span><text:span text:style-name="T1"><text:tab/></text:span><text:span text:style-name="T4">One elected statewide officer, appointed by the governor;</text:span></text:p>
        <text:p text:style-name="P4"><text:span text:style-name="T1"><text:tab/><text:tab/></text:span>d.<text:span text:style-name="T1"><text:tab/></text:span>One individual residing in the state, appointed by the governor;</text:p>
        <text:p text:style-name="cc_5f_subdivision"><text:span text:style-name="T1"><text:tab/><text:tab/></text:span><text:span text:style-name="T4">e.</text:span><text:span text:style-name="T1"><text:tab/></text:span><text:span text:style-name="T4">Three members of the house of representatives, appointed by the majority leader of the house of representatives; and</text:span></text:p>
        <text:p text:style-name="cc_5f_subdivision"><text:span text:style-name="T1"><text:tab/><text:tab/></text:span><text:span text:style-name="T4">f.</text:span><text:span text:style-name="T1"><text:tab/></text:span><text:span text:style-name="T4">Three members of the senate, appointed by the majority leader of the senate.</text:span></text:p>
        <text:p text:style-name="cc_5f_subsection"><text:span text:style-name="T1"><text:tab/></text:span><text:span text:style-name="T4">3.</text:span><text:span text:style-name="T1"><text:tab/></text:span><text:span text:style-name="T4">The chairman of the legislative management shall select a member of the legislative assembly appointed under subdivision e or f of subsection 2 to serve as chairman of the task force.</text:span></text:p>
        <text:p text:style-name="cc_5f_subsection"><text:span text:style-name="T1"><text:tab/></text:span><text:span text:style-name="T4">4.</text:span><text:span text:style-name="T1"><text:tab/></text:span><text:span text:style-name="T4">The task force shall:</text:span></text:p>
        <text:p text:style-name="cc_5f_subdivision"><text:span text:style-name="T1"><text:tab/><text:tab/></text:span><text:span text:style-name="T4">a.</text:span><text:span text:style-name="T1"><text:tab/></text:span><text:span text:style-name="T4">Meet at least once each calendar quarter or more frequently at the call of the chairman.</text:span></text:p>
        <text:p text:style-name="cc_5f_subdivision"><text:span text:style-name="T1"><text:tab/><text:tab/></text:span><text:span text:style-name="T4">b.</text:span><text:span text:style-name="T1"><text:tab/></text:span><text:span text:style-name="T4">Review and analyze budgets and reports from executive branch agencies and the supreme court.</text:span></text:p>
        <text:p text:style-name="cc_5f_subdivision"><text:span text:style-name="T1"><text:tab/><text:tab/></text:span><text:span text:style-name="T4">c.</text:span><text:span text:style-name="T1"><text:tab/></text:span><text:span text:style-name="T4">Collaborate with and receive testimony from executive branch agencies and the supreme court to identify areas to increase efficiency and methods to implement cost‑saving measures, determine areas of state government deemed unnecessary or duplicative, target outdated or overly restrictive regulations, and find areas in which partnerships between the state and private industry would create innovative financing models to drive economic growth and job creation.</text:span></text:p>
        <text:p text:style-name="cc_5f_subdivision"><text:span text:style-name="T1"><text:tab/><text:tab/></text:span><text:span text:style-name="T4">d.</text:span><text:span text:style-name="T1"><text:tab/></text:span><text:span text:style-name="T4">Review the effectiveness and necessity of programs and laws created by the legislative assembly through previous legislative enactments.</text:span></text:p>
        <text:p text:style-name="cc_5f_subdivision"><text:soft-page-break/><text:span text:style-name="T1"><text:tab/><text:tab/></text:span><text:span text:style-name="T4">e.</text:span><text:span text:style-name="T1"><text:tab/></text:span><text:span text:style-name="T4">Request the state auditor or an independent private auditing firm to conduct program evaluations using generally accepted performance audit standards for state and local governments.</text:span></text:p>
        <text:p text:style-name="cc_5f_subdivision"><text:span text:style-name="T1"><text:tab/><text:tab/></text:span><text:span text:style-name="T4">f.</text:span><text:span text:style-name="T1"><text:tab/></text:span><text:span text:style-name="T4">Submit an annual report to the legislative management detailing its findings and progress in implementing cost‑saving measures and efficiencies along with any recommended legislation for introduction at the next legislative session.</text:span></text:p>
        <text:p text:style-name="cc_5f_subsection"><text:span text:style-name="T1"><text:tab/></text:span><text:span text:style-name="T4">5.</text:span><text:span text:style-name="T1"><text:tab/></text:span><text:span text:style-name="T4">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span></text:p>
        <text:p text:style-name="cc_5f_subsection"><text:span text:style-name="T1"><text:tab/></text:span><text:span text:style-name="T4">6.</text:span><text:span text:style-name="T1"><text:tab/></text:span><text:span text:style-name="T4">The legislative council shall provide staffing and administrative services for the task force through July 31, 2031.</text:span></text:p>
        <text:p text:style-name="P3"><text:span text:style-name="bd_5f_section_5f_name"><text:span text:style-name="T1"><text:tab/>SECTION 2. EXPIRATION DATE.</text:span></text:span><text:span text:style-name="T1"> This Act is effective through July 31, 2031, and after that date is ineffective.</text:span></text:p>
        <text:p text:style-name="P3"><text:span text:style-name="bd_5f_section_5f_name"><text:span text:style-name="T1"><text:tab/>SECTION 3. EMERGENCY.</text:span></text:span><text:span text:style-name="T1"> This Act is declared to be an emergency measure.</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42</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1</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3">that two-thirds of the members-elect of the Senate voted in favor of said law.</text:span></text:p>
        <text:p text:style-name="bd_5f_sigblock_5f_doublespace"/>
        <text:p text:style-name="bd_5f_sigblock_5f_votes1">Vote:<text:tab/>Yeas <text:user-field-get text:name="T_ENROLLEDMEASURE_I_SYEAS">41</text:user-field-get><text:tab/><text:tab/>Nays <text:user-field-get text:name="T_ENROLLEDMEASURE_I_SNAYS">4</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4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4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7:01:53.71</dc:date>
    <dc:description>Enrolled Bill</dc:description>
    <dc:creator>rtallman </dc:creator>
    <meta:document-statistic meta:table-count="0" meta:image-count="0" meta:object-count="0" meta:page-count="3" meta:paragraph-count="50" meta:word-count="744" meta:character-count="4993"/>
    <meta:user-defined meta:name="Info 1"/>
    <meta:user-defined meta:name="Info 2"/>
    <meta:user-defined meta:name="Info 3"/>
    <meta:user-defined meta:name="Info 4"/>
    <meta:template xlink:type="simple" xlink:actuate="onRequest" xlink:title="nd1.bd_23" xlink:href="" meta:date="2009-07-28T10:41:22"/>
  </office:meta>
</office:document-meta>
</file>