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6539123.48071841" style:family="paragraph" style:name="P2_NEW_1736539123.48071841" style:parent-style-name="bd_5f_title">
      <style:paragraph-properties>
        <style:tab-stops/>
      </style:paragraph-properties>
    </style:style>
    <style:style style:display-name="P3_NEW_1736539123.48071841" style:family="paragraph" style:name="P3_NEW_1736539123.48071841" style:parent-style-name="bd_5f_section">
      <style:paragraph-properties>
        <style:tab-stops>
          <style:tab-stop style:position="0.711cm"/>
        </style:tab-stops>
      </style:paragraph-properties>
    </style:style>
    <style:style style:family="text" style:name="T1">
      <style:text-properties style:font-weight-asian="normal" style:font-weight-complex="normal"/>
    </style:style>
    <style:style style:family="text" style:name="T2">
      <style:text-properties style:text-line-through-style="solid"/>
    </style:style>
    <style:style style:family="text" style:name="T3">
      <style:text-properties style:text-underline-color="font-color" style:text-underline-style="solid" style:text-underline-width="auto"/>
    </style:style>
    <style:style style:family="text" style:name="T4">
      <style:text-properties style:text-underline-style="none"/>
    </style:style>
    <style:style style:family="text" style:name="T5">
      <style:text-properties style:text-line-through-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mitskoga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beckc_1" office:value-type="string" text:name="T_MEASURE_T_HOUSESPONSOR"/>
        <text:user-field-decl office:string-value="2025/01/10 00:00:00" office:value-type="string" text:name="T_MEASURE_DT_DATECREATED"/>
        <text:user-field-decl office:string-value="Relating to the perpetual care fund." office:value-type="string" text:name="T_MEASURE_T_SHORTTITLE"/>
        <text:user-field-decl office:string-value="" office:value-type="string" text:name="T_MEASURE_S_UUID"/>
        <text:user-field-decl office:string-value="25.0940" office:value-type="string" text:name="T_MEASURE_S_LCNUMBER"/>
        <text:user-field-decl office:string-value="1" office:value-type="string" text:name="T_MEASURE_B_TRANSFERTITLE"/>
        <text:user-field-decl office:string-value="0" office:value-type="string" text:name="T_MEASURE_B_PREFILED"/>
        <text:user-field-decl office:string-value="luickl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219" office:value-type="string" text:name="T_MEASURE_S_BILLNUMBER"/>
        <text:user-field-decl office:string-value="0" office:value-type="string" text:name="T_MEASURE_B_FISCALNOTEEXISTS"/>
        <text:user-field-decl office:string-value="{&quot;sec:1&quot;:{&quot;action&quot;:&quot;amend&quot;,&quot;type&quot;:&quot;centurycode&quot;,&quot;citation&quot;:&quot;23-21.1-03-2&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amend and reenact subsection 2 of section 23-21.1-03 of the North Dakota Century Code, relating to the perpetual care fund."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s Mitskog, Schreiber-Beck</text:p>
          <text:p text:style-name="bd_5f_sponsor_5f_identification">Senator Luick</text:p>
          <text:p text:style-name="bd_5f_sponsor_5f_identification"/>
        </text:section>
        <text:section text:name="Title" text:style-name="Sect2">
          <text:p text:style-name="P2_NEW_1736539123.48071841">A BILL for an Act to amend and reenact subsection 2 of section 23-21.1-03 of the North Dakota Century Code, relating to the perpetual care fund.</text:p>
        </text:section>
        <text:section text:name="EnactingClause" text:style-name="Sect2">
          <text:p text:style-name="bd_5f_enacting_5f_clause">BE IT ENACTED BY THE LEGISLATIVE ASSEMBLY OF NORTH DAKOTA:</text:p>
        </text:section>
        <text:section text:name="Body" text:style-name="Sect2">
          <text:p text:style-name="P3_NEW_1736539123.48071841"><text:span text:style-name="bd_5f_section_5f_name"><text:span text:style-name="T1"><text:tab/>SECTION 1. AMENDMENT. </text:span></text:span>Subsection 2 of section 23‑21.1‑03 of the North Dakota Century Code is amended and reenacted as follows:</text:p>
          <text:p text:style-name="cc_5f_subsection"><text:tab/>2.<text:tab/>To continue to operate as a perpetual care cemetery, <text:span text:style-name="T2">any such</text:span><text:span text:style-name="T3">an</text:span><text:span text:style-name="T4"> </text:span>organization shall set aside and deposit in the perpetual care fund not less than the following amounts for lots of interment space <text:span text:style-name="T2">thereafter</text:span><text:span text:style-name="T5"> </text:span>sold or disposed of:</text:p>
          <text:p text:style-name="cc_5f_subdivision"><text:tab/><text:tab/>a.<text:tab/>A minimum of <text:span text:style-name="T2">twenty</text:span><text:span text:style-name="T3">ten</text:span> percent of the gross selling price with a minimum of twenty dollars for each adult space, whichever is the greater.</text:p>
          <text:p text:style-name="cc_5f_subdivision"><text:tab/><text:tab/>b.<text:tab/>A minimum of <text:span text:style-name="T2">twenty</text:span><text:span text:style-name="T3">ten</text:span> percent of the gross selling price for each child's space with a minimum of five dollars for each space up to forty‑two inches [1006.8 millimeters] in length or ten dollars for each space up to sixty inches [1524 millimeters] in length, whichever is the greater.</text:p>
          <text:p text:style-name="cc_5f_subdivision"><text:tab/><text:tab/>c.<text:tab/>A minimum of <text:span text:style-name="T2">twenty</text:span><text:span text:style-name="T3">ten</text:span> percent of the gross selling price with a minimum of one hundred dollars for each space or crypt in a mausoleum, whichever is<text:span text:style-name="T5"> </text:span><text:span text:style-name="T2">the</text:span> greater, except a mausoleum located in a cemetery covered by a perpetual care fund which consists of at least <text:span text:style-name="T2">twenty</text:span><text:span text:style-name="T3">ten</text:span> percent of the proceeds received by the cemetery from the sale of cemetery lots, in which event, the perpetual care fund for the public or community mausoleum itself shall contain a minimum of <text:span text:style-name="T2">twenty</text:span><text:span text:style-name="T3">ten</text:span> percent of the cost of the construction of such public or community mausoleum.</text:p>
          <text:p text:style-name="cc_5f_subdivision"><text:tab/><text:tab/>d.<text:tab/>A minimum of <text:span text:style-name="T2">twenty</text:span><text:span text:style-name="T3">ten</text:span> percent of the gross selling price with a minimum of ten dollars for each inurnment niche in a columbarium, except a columbarium located <text:soft-page-break/>in a cemetery covered by a perpetual care fund which consists of at least <text:span text:style-name="T2">twenty</text:span><text:span text:style-name="T3">ten</text:span> percent of the proceeds received by the cemetery from the sale of cemetery lots, in which event, the perpetual care fund for the public or community columbarium itself shall contain a minimum of <text:span text:style-name="T2">twenty</text:span><text:span text:style-name="T3">ten</text:span> percent of the cost of the construction of such public or community columbarium.</text:p>
          <text:p text:style-name="cc_5f_subdivision"><text:tab/><text:tab/>e.<text:tab/>A minimum of <text:span text:style-name="T2">twenty</text:span><text:span text:style-name="T3">ten</text:span> percent of the gross selling price with a minimum of one hundred dollars, whichever is the greater, for each interment space in crypt gardens or any other structure or device by whatever name, established or constructed wholly or partially above the natural surface of the ground, for the interment of any dead human body.</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style:page-number="auto" text:line-number="0" text:number-lines="false">
        <style:tab-stops/>
        <style:background-image/>
      </style:paragraph-properties>
      <style:text-properties fo:font-size="11pt" style:font-name="Arial1"/>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01T14:29:08.19</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