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6" style:parent-style-name="bd_5f_header_5f_title">
      <style:paragraph-properties style:page-number="auto"/>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ackground-color="transparent">
        <style:tab-stops>
          <style:tab-stop style:position="0.7cm"/>
        </style:tab-stops>
        <style:background-image/>
      </style:paragraph-properties>
    </style:style>
    <style:style style:family="paragraph" style:name="P9"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0 15:48:38" office:value-type="string" text:name="T_ENROLLEDMEASURE_DT_DATECREATED"/>
        <text:user-field-decl office:string-value="" office:value-type="string" text:name="T_ENROLLEDMEASURE_I_TITLEID"/>
        <text:user-field-decl office:string-value="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agertj_1,beckc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4000" office:value-type="string" text:name="T_ENROLLEDMEASURE_S_CREATEDFROMVERSION"/>
        <text:user-field-decl office:string-value="thomasp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or"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23-02-9&quot;},&quot;sec:2&quot;:{&quot;action&quot;:&quot;amend&quot;,&quot;type&quot;:&quot;centurycode&quot;,&quot;citation&quot;:&quot;57-39.2-26&quot;},&quot;entry1_sec:3&quot;:{&quot;action&quot;:&quot;create&quot;,&quot;type&quot;:&quot;centurycode&quot;,&quot;citation&quot;:&quot;57-39.2-un1&quot;},&quot;sec:4&quot;:{&quot;action&quot;:&quot;&quot;}}" office:value-type="string" text:name="T_ENROLLEDMEASURE_T_STATUTEAFFECTED"/>
        <text:user-field-decl office:string-value="25.094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office:value-type="string" text:name="T_ENROLLEDMEASURE_T_LONGTITLE"/>
        <text:user-field-decl office:string-value="217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77</text:user-field-get></text:p>
        <text:p text:style-name="bd_5f_sponsor_5f_identification">(Senators Thomas, Conley, Hogue)</text:p>
        <text:p text:style-name="bd_5f_sponsor_5f_identification">(Representatives Hagert, Schreiber-Beck, Lefor)</text:p>
        <text:p text:style-name="bd_5f_header"/>
        <text:p text:style-name="bd_5f_header"/>
      </text:section>
      <text:section text:name="Title" text:style-name="Sect1">
        <text:p text:style-name="bd_5f_title">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text:p>
      </text:section>
      <text:section text:name="EnactingClause" text:style-name="Sect1">
        <text:p text:style-name="P7">BE IT ENACTED BY THE LEGISLATIVE ASSEMBLY OF NORTH DAKOTA:</text:p>
      </text:section>
      <text:section text:name="Body" text:style-name="Sect1">
        <text:p text:style-name="P5"><text:span text:style-name="bd_5f_section_5f_name"><text:span text:style-name="T1"><text:tab/>SECTION 1. AMENDMENT. </text:span></text:span>Subsection 9 of section 11‑23‑02 of the North Dakota Century Code is amended and reenacted as follows:</text:p>
        <text:p text:style-name="P2"><text:tab/>9.<text:tab/>The amount of cash reserve for the general fund and each special revenue fund, not to exceed seventy‑five percent of the appropriation for the fund.<text:span text:style-name="T2"> </text:span><text:span text:style-name="T3">This subsection does not apply to the cash reserve for the infrastructure development fund.</text:span></text:p>
        <text:p text:style-name="P3"><text:span text:style-name="bd_5f_section_5f_name"><text:tab/></text:span><text:span text:style-name="bd_5f_section_5f_name"><text:span text:style-name="T1">SECTION</text:span></text:span><text:span text:style-name="bd_5f_section_5f_name"><text:span text:style-name="T4"> 2.</text:span></text:span><text:span text:style-name="bd_5f_section_5f_name"> </text:span><text:span text:style-name="bd_5f_section_5f_name"><text:span text:style-name="T1">AMENDMENT</text:span></text:span><text:span text:style-name="T5">.</text:span> Section 57‑39.2‑26 of the North Dakota Century Code is amended and reenacted as follows:</text:p>
        <text:p text:style-name="cc_5f_section_5f_heading"><text:tab/>57‑39.2‑26. Allocation of revenue. (Effective through June 30, 2027)</text:p>
        <text:p text:style-name="cc_5f_section"><text:tab/>Except as provided by sections 57‑39.2‑26.1<text:span text:style-name="T2">,</text:span> 57‑39.2‑26.2<text:span text:style-name="T2">, 57‑39.2‑26.3,</text:span><text:span text:style-name="T8"> </text:span><text:span text:style-name="T10">and</text:span><text:span text:style-name="T2"> 57‑39.2‑26.4</text:span><text:span text:style-name="T3">, and section 3 of this Act</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cc_5f_section"><text:tab/><text:span text:style-name="T5">Allocation of revenue. (Effective after June 30, 2027)</text:span> Except as provided by sections 57‑39.2‑26.1<text:span text:style-name="T7"> </text:span><text:span text:style-name="T9">and</text:span><text:span text:style-name="T3">,</text:span> 57‑39.2‑26.2<text:span text:style-name="T3">, and section 3 of this Act</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bd_5f_section"><text:span text:style-name="bd_5f_section_5f_name"><text:span text:style-name="T6"><text:tab/>SECTION 3. </text:span></text:span><text:span text:style-name="T11">A new section to chapter 57‑39.2 of the North Dakota Century Code is created and enacted as follows:</text:span></text:p>
        <text:p text:style-name="cc_5f_section_5f_heading"><text:span text:style-name="T2"><text:tab/></text:span><text:span text:style-name="T3">Animal agriculture facility infrastructure fund - State treasurer - Continuing appropriation.</text:span></text:p>
        <text:p text:style-name="cc_5f_subsection"><text:span text:style-name="T2"><text:tab/></text:span><text:span text:style-name="T3">1.</text:span><text:span text:style-name="T2"><text:tab/></text:span><text:span text:style-name="T3">The animal agriculture facility infrastructure fund is created as a special fund in the state treasury. The fund consists of all moneys transferred to the fund under subsection 2. All moneys in the fund are appropriated to the state treasurer on a continuing basis for the purpose of providing distributions to counties.</text:span></text:p>
        <text:p text:style-name="cc_5f_subsection"><text:span text:style-name="T2"><text:tab/></text:span><text:span text:style-name="T3">2.</text:span><text:span text:style-name="T2"><text:tab/></text:span><text:span text:style-name="T3">Notwithstanding any other provision of law, after the allocations under sections 57‑39.2‑26.1, 57‑39.2‑26.2, 57‑39.2‑26.3, and 57‑39.2‑26.4, a portion of sales, gross receipts, and use tax collections equal to the combined total of the amounts certified under subsection 4, not to exceed five hundred thousand dollars per year, must be deposited by the state treasurer in the animal agriculture facility infrastructure fund as needed.</text:span></text:p>
        <text:p text:style-name="cc_5f_subsection"><text:soft-page-break/><text:span text:style-name="T2"><text:tab/></text:span><text:span text:style-name="T3">3.</text:span><text:span text:style-name="T2"><text:tab/></text:span><text:span text:style-name="T3">Once per year, the state treasurer shall distribute to each county the amount certified by the tax commissioner under subsection 4. If the amount certified for a year exceeds five hundred thousand dollars, the state treasurer shall distribute the funding on a pro rata basis.</text:span></text:p>
        <text:p text:style-name="cc_5f_subsection"><text:span text:style-name="T2"><text:tab/></text:span><text:span text:style-name="T3">4.</text:span><text:span text:style-name="T2"><text:tab/></text:span><text:span text:style-name="T3">The amount certified by the tax commissioner for each county is the sum of the state portion of sales, gross receipts, and use tax due under this title on eligible tangible personal property purchased to construct new or to expand, upgrade, or replace existing animal agriculture facilities located in the county, including the purchase of new equipment used in animal agriculture facilities, based on documentation submitted to the tax commissioner by the facility owner, facility operator, or a contractor.</text:span></text:p>
        <text:p text:style-name="cc_5f_subsection"><text:span text:style-name="T2"><text:tab/></text:span><text:span text:style-name="T3">5.</text:span><text:span text:style-name="T2"><text:tab/></text:span><text:span text:style-name="T3">Documentation, including any required supporting documentation, must be submitted in the form and manner prescribed by the tax commissioner. The documentation for eligible tangible personal property submitted under this section must equal a taxable value of at least three hundred thousand dollars purchased during the calendar year and must be submitted by March thirty‑first of the subsequent year. For purposes of this section, "animal agriculture facility" means a building or structure where an animal is kept, handled, housed, or bred.</text:span></text:p>
        <text:p text:style-name="cc_5f_subsection"><text:span text:style-name="T2"><text:tab/></text:span><text:span text:style-name="T3">6.</text:span><text:span text:style-name="T2"><text:tab/></text:span><text:span text:style-name="T3">Upon receipt of the funding distributed under this section, the county treasurer shall deposit the funding into an infrastructure development fund. The infrastructure development fund consists only of the funding distributed under this section and may be used only for infrastructure projects near animal agriculture facilities located in the county or for other county expenses. Pursuant to section 11‑23‑02, the cash reserve in the county's infrastructure development fund may exceed the limit for the fund.</text:span></text:p>
        <text:p text:style-name="cc_5f_subsection"><text:span text:style-name="T2"><text:tab/></text:span><text:span text:style-name="T3">7.</text:span><text:span text:style-name="T2"><text:tab/></text:span><text:span text:style-name="T3">An organized township within the county may request a portion of the funding from the county's infrastructure development fund for township road projects near animal agriculture facilities located in the township, and the county treasurer may distribute the requested funding to the organized township upon approval by the board of county commissioners.</text:span></text:p>
        <text:p text:style-name="P4"><text:span text:style-name="bd_5f_section_5f_name"><text:tab/>SECTION 4. EXPIRATION DATE.</text:span> This Act is effective through June 30, 2029, and after that date is ineffective.</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77</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71</text:user-field-get><text:tab/><text:tab/>Nays <text:user-field-get text:name="T_ENROLLEDMEASURE_I_HNAYS">2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7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7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20T15:48:38.34</dc:date>
    <dc:description>Enrolled Bill</dc:description>
    <dc:creator>jjblasy </dc:creator>
    <meta:document-statistic meta:table-count="0" meta:image-count="0" meta:object-count="0" meta:page-count="3" meta:paragraph-count="41" meta:word-count="947" meta:character-count="6333"/>
    <meta:user-defined meta:name="Info 1"/>
    <meta:user-defined meta:name="Info 2"/>
    <meta:user-defined meta:name="Info 3"/>
    <meta:user-defined meta:name="Info 4"/>
    <meta:template xlink:type="simple" xlink:actuate="onRequest" xlink:title="nd1.bd_23" xlink:href="" meta:date="2009-07-28T10:41:22"/>
  </office:meta>
</office:document-meta>
</file>