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8083.7914971" style:family="paragraph" style:name="P2_NEW_1737408083.7914971" style:parent-style-name="bd_5f_title">
      <style:paragraph-properties>
        <style:tab-stops/>
      </style:paragraph-properties>
    </style:style>
    <style:style style:display-name="P3_NEW_1737408083.7914971" style:family="paragraph" style:name="P3_NEW_1737408083.791497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ndrix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ilmanm_1,heinertp_1,marschalla_1,murphye_1,novaka_1,beckc_1" office:value-type="string" text:name="T_MEASURE_T_HOUSESPONSOR"/>
        <text:user-field-decl office:string-value="2025/01/20 00:00:00" office:value-type="string" text:name="T_MEASURE_DT_DATECREATED"/>
        <text:user-field-decl office:string-value="Relating to the confidentiality of student applications for admission to an institution of higher education; and to declare an emergency." office:value-type="string" text:name="T_MEASURE_T_SHORTTITLE"/>
        <text:user-field-decl office:string-value="" office:value-type="string" text:name="T_MEASURE_S_UUID"/>
        <text:user-field-decl office:string-value="25.0951" office:value-type="string" text:name="T_MEASURE_S_LCNUMBER"/>
        <text:user-field-decl office:string-value="1" office:value-type="string" text:name="T_MEASURE_B_TRANSFERTITLE"/>
        <text:user-field-decl office:string-value="0" office:value-type="string" text:name="T_MEASURE_B_PREFILED"/>
        <text:user-field-decl office:string-value="coryc_1,wobbema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42"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44-04-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44‑04 of the North Dakota Century Code, relating to the confidentiality of student applications for admission to an institution of higher education;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ndrix, Heilman, Heinert, Marschall, Murphy, Novak, Schreiber-Beck</text:p>
          <text:p text:style-name="bd_5f_sponsor_5f_identification">Senators Cory, Wobbema</text:p>
          <text:p text:style-name="bd_5f_sponsor_5f_identification"/>
        </text:section>
        <text:section text:name="Title" text:style-name="Sect2">
          <text:p text:style-name="P2_NEW_1737408083.7914971">A BILL for an Act to create and enact a new section to chapter 44‑04 of the North Dakota Century Code, relating to the confidentiality of student applications for admission to an institution of higher education;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44‑04 of the North Dakota Century Code is created and enacted as follows:</text:span></text:p>
          <text:p text:style-name="cc_5f_section_5f_heading"><text:span text:style-name="T4"><text:tab/></text:span><text:span text:style-name="T3">Admissions applications to institutions of higher education - Confidential.</text:span></text:p>
          <text:p text:style-name="cc_5f_section"><text:span text:style-name="T4"><text:tab/></text:span><text:span text:style-name="T3">A record related to an individual's application for admission to an institution of higher education under the administration of the state board of higher education is confidential, except as otherwise provided by law. The record, including a record that has been disclosed under this chapter, must be destroyed upon request of the applicant or the parent or guardian of an applicant who was under eighteen years of age at the time the application was submitted. An individual may not possess a record that is confidential under this section for a reason other than carrying out regular duties as an employee of an institution of higher education.</text:span></text:p>
          <text:p text:style-name="P3_NEW_1737408083.7914971"><text:span text:style-name="bd_5f_section_5f_name"><text:tab/>SECTION 2. EMERGENCY.</text:span> This Act is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