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5505.06990811" style:family="paragraph" style:name="P2_NEW_1737405505.06990811" style:parent-style-name="cc_5f_subdivision">
      <style:text-properties style:text-underline-style="none"/>
    </style:style>
    <style:style style:display-name="P3_NEW_1737405505.06990811" style:family="paragraph" style:name="P3_NEW_1737405505.06990811" style:parent-style-name="bd_5f_title">
      <style:paragraph-properties>
        <style:tab-stops/>
      </style:paragraph-properties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5" style:parent-style-name="cc_5f_paragraph">
      <style:text-properties style:text-underline-style="none"/>
    </style:style>
    <style:style style:family="paragraph" style:name="P6" style:parent-style-name="cc_5f_paragraph">
      <style:text-properties style:text-line-through-style="none"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text-line-through-style="none"/>
    </style:style>
    <style:style style:family="text" style:name="T4">
      <style:text-properties style:text-line-through-style="none" style:text-underline-style="none"/>
    </style:style>
    <style:style style:family="text" style:name="T5">
      <style:text-properties style:text-line-through-style="solid"/>
    </style:style>
    <style:style style:family="text" style:name="T6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neiderm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conmyl_1,dobervichg_1,hagerl_1,meierl_1,murphye_1,pyleb_1,beckc_1" office:value-type="string" text:name="T_MEASURE_T_HOUSESPONSOR"/>
        <text:user-field-decl office:string-value="2025/01/20 00:00:00" office:value-type="string" text:name="T_MEASURE_DT_DATECREATED"/>
        <text:user-field-decl office:string-value="Relating to resident student tuition for peace corps volunteers." office:value-type="string" text:name="T_MEASURE_T_SHORTTITLE"/>
        <text:user-field-decl office:string-value="" office:value-type="string" text:name="T_MEASURE_S_UUID"/>
        <text:user-field-decl office:string-value="25.095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oscheej_1,davisonk_1,hogan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29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15-10-19.1-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2 of section 15‑10‑19.1 of the North Dakota Century Code, relating to resident student tuition for peace corps volunteer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chneider, Conmy, Dobervich, Hager, Meier, Murphy, Pyle, Schreiber-Beck</text:p>
          <text:p text:style-name="bd_5f_sponsor_5f_identification">Senators Boschee, Davison, Hogan</text:p>
          <text:p text:style-name="bd_5f_sponsor_5f_identification"/>
        </text:section>
        <text:section text:name="Title" text:style-name="Sect2">
          <text:p text:style-name="P3_NEW_1737405505.06990811">A BILL for an Act to amend and reenact subsection 2 of section 15‑10‑19.1 of the North Dakota Century Code, relating to resident student tuition for peace corps volunteer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4"><text:span text:style-name="bd_5f_section_5f_name"><text:span text:style-name="T1"><text:tab/>SECTION 1. AMENDMENT. </text:span></text:span>Subsection 2 of section 15‑10‑19.1 of the North Dakota Century Code is amended and reenacted as follows:<text:tab/></text:p>
          <text:p text:style-name="cc_5f_subsection"><text:tab/>2.<text:tab/>A "resident student" for tuition purposes means:</text:p>
          <text:p text:style-name="cc_5f_subdivision"><text:tab/><text:tab/>a.<text:tab/><text:span text:style-name="T2">An individual</text:span> whose guardian, custodial parent, or parents are legal residents of this state and have resided in this state for twelve months, or a dependent child whose custodial parent moved into the state with the intent to establish legal residency for a period of years within the last twelve months immediately prior to the beginning of the academic term;</text:p>
          <text:p text:style-name="cc_5f_subdivision"><text:tab/><text:tab/>b.<text:tab/><text:span text:style-name="T2">An individual</text:span> of age eighteen or over who is a legal resident of this state and has resided in this state after reaching age eighteen for twelve months immediately prior to the beginning of the academic term;</text:p>
          <text:p text:style-name="cc_5f_subdivision"><text:tab/><text:tab/>c.<text:tab/><text:span text:style-name="T2">An individual</text:span> who graduated from a North Dakota high school;</text:p>
          <text:p text:style-name="cc_5f_paragraph"><text:tab/><text:tab/>d.<text:tab/><text:span text:style-name="T2">(1)<text:tab/></text:span>A full‑time active duty member of the armed forces<text:span text:style-name="T2">;</text:span></text:p>
          <text:p text:style-name="cc_5f_paragraph"><text:span text:style-name="T2"><text:tab/><text:tab/><text:tab/>(2)<text:tab/>A</text:span> member of <text:span text:style-name="T2">the</text:span><text:span text:style-name="T4"> </text:span>national guard<text:span text:style-name="T4">;</text:span></text:p>
          <text:p text:style-name="P5"><text:tab/><text:tab/><text:tab/>(3)<text:tab/>A member of the armed forces reserve component; or</text:p>
          <text:p text:style-name="cc_5f_paragraph"><text:span text:style-name="T2"><text:tab/><text:tab/><text:tab/>(4)<text:tab/>A</text:span> veteran<text:span text:style-name="T2">,</text:span> as defined in section 37‑01‑40;</text:p>
          <text:p text:style-name="cc_5f_subdivision"><text:tab/><text:tab/>e.<text:tab/>A<text:span text:style-name="T2"> benefited employee of the North Dakota university system;</text:span></text:p>
          <text:p text:style-name="cc_5f_subdivision"><text:span text:style-name="T2"><text:tab/><text:tab/>f.<text:tab/>The</text:span> spouse<text:span text:style-name="T3"> </text:span>of<text:span text:style-name="T2">:</text:span></text:p>
          <text:p text:style-name="cc_5f_paragraph"><text:span text:style-name="T2"><text:tab/><text:tab/><text:tab/>(1)<text:tab/>A</text:span> full‑time active duty member of the armed forces<text:span text:style-name="T2">;</text:span></text:p>
          <text:p text:style-name="cc_5f_paragraph"><text:span text:style-name="T2"><text:tab/><text:tab/><text:tab/>(2)<text:tab/>A</text:span> member of <text:span text:style-name="T2">the</text:span><text:span text:style-name="T4"> </text:span>national guard<text:span text:style-name="T2">;</text:span></text:p>
          <text:p text:style-name="P5"><text:tab/><text:tab/><text:tab/>(3)<text:tab/>A member of the armed forces reserve component;</text:p>
          <text:p text:style-name="P5"><text:soft-page-break/><text:tab/><text:tab/><text:tab/>(4)<text:tab/>A veteran, as defined in section 37‑01‑40, including a veteran eligible to transfer entitlement under the Post 9‑11 Veterans Educational Assistance Act of 2008 [38 U.S.C. 3301];</text:p>
          <text:p text:style-name="cc_5f_paragraph"><text:span text:style-name="T2"><text:tab/><text:tab/><text:tab/>(5)<text:tab/>A benefited </text:span>employee of <text:span text:style-name="T4">the North Dakota university system</text:span><text:span text:style-name="T2">; or</text:span></text:p>
          <text:p text:style-name="cc_5f_paragraph"><text:span text:style-name="T2"><text:tab/><text:tab/><text:tab/>(6)<text:tab/>Any</text:span> other <text:span text:style-name="T2">individual who is a </text:span>resident for tuition purposes;</text:p>
          <text:p text:style-name="cc_5f_subdivision"><text:tab/><text:tab/><text:span text:style-name="T2">g.</text:span><text:tab/><text:span text:style-name="T3">A </text:span><text:span text:style-name="T4">dependent of:</text:span></text:p>
          <text:p text:style-name="P6"><text:tab/><text:tab/><text:tab/>(1)<text:tab/>A full‑time active duty member of the armed forces;</text:p>
          <text:p text:style-name="P5"><text:tab/><text:tab/><text:tab/>(2)<text:tab/>A member of the<text:span text:style-name="T3"> </text:span>national guard;</text:p>
          <text:p text:style-name="P6"><text:tab/><text:tab/><text:tab/>(3)<text:tab/>A member of the armed forces reserve component;</text:p>
          <text:p text:style-name="P5"><text:tab/><text:tab/><text:tab/>(4)<text:tab/>A veteran, as defined in section 37‑01‑40, including a veteran eligible to transfer entitlement under the Post 9‑11 Veterans Educational Assistance Act of 2008 [38 U.S.C. 3301]; or</text:p>
          <text:p text:style-name="P6"><text:tab/><text:tab/><text:tab/>(5)<text:tab/>A benefited employee of the North Dakota university system;</text:p>
          <text:p text:style-name="cc_5f_subdivision"><text:span text:style-name="T4"><text:tab/><text:tab/>h.<text:tab/>An</text:span><text:span text:style-name="T2"> individual</text:span> who was a legal resident of this state for at least three consecutive years within six years of the beginning of the academic term;</text:p>
          <text:p text:style-name="cc_5f_subdivision"><text:tab/><text:tab/><text:span text:style-name="T2">i.</text:span><text:tab/>A child, <text:span text:style-name="T2">spouse, </text:span>widow, or widower of a veteran as defined in section 37‑01‑40 who was killed in action or died from wounds or other service‑connected causes, was totally disabled as a result of service‑connected causes, died from service‑connected disabilities, was a prisoner of war, or was declared missing in action;<text:span text:style-name="T3"> </text:span><text:span text:style-name="T5">or</text:span></text:p>
          <text:p text:style-name="cc_5f_subdivision"><text:span text:style-name="T2"><text:tab/><text:tab/>j.<text:tab/>A covered individual as defined by section 702 of Public Law No. 113‑146 [128 Stat. 1797; 38 U.S.C. 3679]</text:span><text:span text:style-name="T6">; or</text:span></text:p>
          <text:p text:style-name="P2_NEW_1737405505.06990811"><text:tab/><text:tab/><text:span text:style-name="T6">k.</text:span><text:tab/><text:span text:style-name="T6">An individual certified by the director of the peace corps as having served satisfactorily as a peace corps volunteer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