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3" style:parent-style-name="bd_5f_header_5f_title">
      <style:paragraph-properties style:page-number="auto"/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text-properties style:text-underline-style="none"/>
    </style:style>
    <style:style style:family="paragraph" style:name="P6" style:parent-style-name="bd_5f_sigblock_5f_doublespace">
      <style:paragraph-properties fo:break-before="page"/>
      <style:text-properties style:text-underline-style="none"/>
    </style:style>
    <style:style style:family="paragraph" style:name="P7" style:parent-style-name="cc_5f_subdivision">
      <style:text-properties style:text-underline-style="none"/>
    </style:style>
    <style:style style:family="paragraph" style:name="P8" style:parent-style-name="cc_5f_paragraph">
      <style:text-properties style:text-underline-style="none"/>
    </style:style>
    <style:style style:family="paragraph" style:name="P9" style:parent-style-name="cc_5f_paragraph">
      <style:text-properties style:text-line-through-style="none"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style:text-line-through-style="none"/>
    </style:style>
    <style:style style:family="text" style:name="T5">
      <style:text-properties style:text-line-through-style="none" style:text-underline-style="none"/>
    </style:style>
    <style:style style:family="text" style:name="T6">
      <style:text-properties style:text-line-through-style="soli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3 17:12:16" office:value-type="string" text:name="T_ENROLLEDMEASURE_DT_DATECREATED"/>
        <text:user-field-decl office:string-value="" office:value-type="string" text:name="T_ENROLLEDMEASURE_I_TITLEID"/>
        <text:user-field-decl office:string-value="Relating to resident student tuition for peace corps volunteers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conmyl_1,dobervichg_1,hagerl_1,meierl_1,murphye_1,pyleb_1,beckc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24" office:value-type="string" text:name="T_ENROLLEDMEASURE_D_DATESECSTATE"/>
        <text:user-field-decl office:string-value="02000" office:value-type="string" text:name="T_ENROLLEDMEASURE_S_CREATEDFROMVERSION"/>
        <text:user-field-decl office:string-value="schneiderma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6" office:value-type="string" text:name="T_ENROLLEDMEASURE_I_HABSENT"/>
        <text:user-field-decl office:string-value="" office:value-type="string" text:name="T_ENROLLEDMEASURE_B_EMERGENCY"/>
        <text:user-field-decl office:string-value="88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boscheej_1,davisonk_1,hogank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15-10-19.1-2&quot;}}" office:value-type="string" text:name="T_ENROLLEDMEASURE_T_STATUTEAFFECTED"/>
        <text:user-field-decl office:string-value="25.0952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21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 2 of section 15‑10‑19.1 of the North Dakota Century Code, relating to resident student tuition for peace corps volunteers." office:value-type="string" text:name="T_ENROLLEDMEASURE_T_LONGTITLE"/>
        <text:user-field-decl office:string-value="1529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529</text:user-field-get></text:p>
        <text:p text:style-name="bd_5f_sponsor_5f_identification">(Representatives Schneider, Conmy, Dobervich, Hager, Meier, Murphy, Pyle, Schreiber-Beck)</text:p>
        <text:p text:style-name="bd_5f_sponsor_5f_identification">(Senators Boschee, Davison, Hogan)</text:p>
        <text:p text:style-name="bd_5f_header"/>
        <text:p text:style-name="bd_5f_header"/>
      </text:section>
      <text:section text:name="Title" text:style-name="Sect1">
        <text:p text:style-name="bd_5f_title">AN ACT to amend and reenact subsection 2 of section 15‑10‑19.1 of the North Dakota Century Code, relating to resident student tuition for peace corps volunteers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P2"><text:span text:style-name="bd_5f_section_5f_name"><text:span text:style-name="T2"><text:tab/>SECTION 1. AMENDMENT. </text:span></text:span>Subsection 2 of section 15‑10‑19.1 of the North Dakota Century Code is amended and reenacted as follows:<text:tab/></text:p>
        <text:p text:style-name="cc_5f_subsection"><text:tab/>2.<text:tab/>A "resident student" for tuition purposes means:</text:p>
        <text:p text:style-name="cc_5f_subdivision"><text:tab/><text:tab/>a.<text:tab/><text:span text:style-name="T3">An individual</text:span> whose guardian, custodial parent, or parents are legal residents of this state and have resided in this state for twelve months, or a dependent child whose custodial parent moved into the state with the intent to establish legal residency for a period of years within the last twelve months immediately prior to the beginning of the academic term;</text:p>
        <text:p text:style-name="cc_5f_subdivision"><text:tab/><text:tab/>b.<text:tab/><text:span text:style-name="T3">An individual</text:span> of age eighteen or over who is a legal resident of this state and has resided in this state after reaching age eighteen for twelve months immediately prior to the beginning of the academic term;</text:p>
        <text:p text:style-name="cc_5f_subdivision"><text:tab/><text:tab/>c.<text:tab/><text:span text:style-name="T3">An individual</text:span> who graduated from a North Dakota high school;</text:p>
        <text:p text:style-name="cc_5f_paragraph"><text:tab/><text:tab/>d.<text:tab/><text:span text:style-name="T3">(1)<text:tab/></text:span>A full‑time active duty member of the armed forces<text:span text:style-name="T3">;</text:span></text:p>
        <text:p text:style-name="cc_5f_paragraph"><text:span text:style-name="T3"><text:tab/><text:tab/><text:tab/>(2)<text:tab/>A</text:span> member of <text:span text:style-name="T3">the</text:span><text:span text:style-name="T5"> </text:span>national guard<text:span text:style-name="T5">;</text:span></text:p>
        <text:p text:style-name="P8"><text:tab/><text:tab/><text:tab/>(3)<text:tab/>A member of the armed forces reserve component; or</text:p>
        <text:p text:style-name="cc_5f_paragraph"><text:span text:style-name="T3"><text:tab/><text:tab/><text:tab/>(4)<text:tab/>A</text:span> veteran<text:span text:style-name="T3">,</text:span> as defined in section 37‑01‑40;</text:p>
        <text:p text:style-name="cc_5f_subdivision"><text:tab/><text:tab/>e.<text:tab/>A<text:span text:style-name="T3"> benefited employee of the North Dakota university system;</text:span></text:p>
        <text:p text:style-name="cc_5f_subdivision"><text:span text:style-name="T3"><text:tab/><text:tab/>f.<text:tab/>The</text:span> spouse<text:span text:style-name="T4"> </text:span>of<text:span text:style-name="T3">:</text:span></text:p>
        <text:p text:style-name="cc_5f_paragraph"><text:span text:style-name="T3"><text:tab/><text:tab/><text:tab/>(1)<text:tab/>A</text:span> full‑time active duty member of the armed forces<text:span text:style-name="T3">;</text:span></text:p>
        <text:p text:style-name="cc_5f_paragraph"><text:span text:style-name="T3"><text:tab/><text:tab/><text:tab/>(2)<text:tab/>A</text:span> member of <text:span text:style-name="T3">the</text:span><text:span text:style-name="T5"> </text:span>national guard<text:span text:style-name="T3">;</text:span></text:p>
        <text:p text:style-name="P8"><text:tab/><text:tab/><text:tab/>(3)<text:tab/>A member of the armed forces reserve component;</text:p>
        <text:p text:style-name="P8"><text:tab/><text:tab/><text:tab/>(4)<text:tab/>A veteran, as defined in section 37‑01‑40, including a veteran eligible to transfer entitlement under the Post 9‑11 Veterans Educational Assistance Act of 2008 [38 U.S.C. 3301];</text:p>
        <text:p text:style-name="cc_5f_paragraph"><text:span text:style-name="T3"><text:tab/><text:tab/><text:tab/>(5)<text:tab/>A benefited </text:span>employee of <text:span text:style-name="T5">the North Dakota university system</text:span><text:span text:style-name="T3">; or</text:span></text:p>
        <text:p text:style-name="cc_5f_paragraph"><text:span text:style-name="T3"><text:tab/><text:tab/><text:tab/>(6)<text:tab/>Any</text:span> other <text:span text:style-name="T3">individual who is a </text:span>resident for tuition purposes;</text:p>
        <text:p text:style-name="cc_5f_subdivision"><text:tab/><text:tab/><text:span text:style-name="T3">g.</text:span><text:tab/><text:span text:style-name="T4">A </text:span><text:span text:style-name="T5">dependent of:</text:span></text:p>
        <text:p text:style-name="P9"><text:tab/><text:tab/><text:tab/>(1)<text:tab/>A full‑time active duty member of the armed forces;</text:p>
        <text:p text:style-name="P8"><text:soft-page-break/><text:tab/><text:tab/><text:tab/>(2)<text:tab/>A member of the<text:span text:style-name="T4"> </text:span>national guard;</text:p>
        <text:p text:style-name="P9"><text:tab/><text:tab/><text:tab/>(3)<text:tab/>A member of the armed forces reserve component;</text:p>
        <text:p text:style-name="P8"><text:tab/><text:tab/><text:tab/>(4)<text:tab/>A veteran, as defined in section 37‑01‑40, including a veteran eligible to transfer entitlement under the Post 9‑11 Veterans Educational Assistance Act of 2008 [38 U.S.C. 3301]; or</text:p>
        <text:p text:style-name="P9"><text:tab/><text:tab/><text:tab/>(5)<text:tab/>A benefited employee of the North Dakota university system;</text:p>
        <text:p text:style-name="cc_5f_subdivision"><text:span text:style-name="T5"><text:tab/><text:tab/>h.<text:tab/>An</text:span><text:span text:style-name="T3"> individual</text:span> who was a legal resident of this state for at least three consecutive years within six years of the beginning of the academic term;</text:p>
        <text:p text:style-name="cc_5f_subdivision"><text:tab/><text:tab/><text:span text:style-name="T3">i.</text:span><text:tab/>A child, <text:span text:style-name="T3">spouse, </text:span>widow, or widower of a veteran as defined in section 37‑01‑40 who was killed in action or died from wounds or other service‑connected causes, was totally disabled as a result of service‑connected causes, died from service‑connected disabilities, was a prisoner of war, or was declared missing in action;<text:span text:style-name="T4"> </text:span><text:span text:style-name="T6">or</text:span></text:p>
        <text:p text:style-name="cc_5f_subdivision"><text:span text:style-name="T3"><text:tab/><text:tab/>j.<text:tab/>A covered individual as defined by section 702 of Public Law No. 113‑146 [128 Stat. 1797; 38 U.S.C. 3679]</text:span><text:span text:style-name="T1">; or</text:span></text:p>
        <text:p text:style-name="P7"><text:tab/><text:tab/><text:span text:style-name="T1">k.</text:span><text:tab/><text:span text:style-name="T1">An individual certified by a director of the peace corps as having completed service as a peace corps volunteer</text:span>.</text:p>
      </text:section>
      <text:section text:name="Signature" text:style-name="Sect1">
        <text:p text:style-name="P5"/>
        <text:p text:style-name="P6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529</text:user-field-get>.</text:p>
        <text:p text:style-name="bd_5f_sigblock_5f_doublespace"/>
        <text:p text:style-name="bd_5f_sigblock_5f_votes2">House Vote:<text:tab/>Yeas <text:user-field-get text:name="T_ENROLLEDMEASURE_I_HYEAS">88</text:user-field-get><text:tab/><text:tab/>Nays <text:user-field-get text:name="T_ENROLLEDMEASURE_I_HNAYS">0</text:user-field-get><text:tab/><text:tab/>Absent <text:user-field-get text:name="T_ENROLLEDMEASURE_I_HABSENT">6</text:user-field-get><text:tab/></text:p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529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529</text:user-field-get> - Page <text:page-number text:select-page="current">3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1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3T17:12:16.56</dc:date>
    <dc:description>Enrolled Bill</dc:description>
    <dc:creator>jjblasy </dc:creator>
    <meta:document-statistic meta:table-count="0" meta:image-count="0" meta:object-count="0" meta:page-count="3" meta:paragraph-count="52" meta:word-count="628" meta:character-count="4074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