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427.2651981" style:family="paragraph" style:name="P2_NEW_1736798427.265198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vollmerd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95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parks and recreation department for a Lake Metigoshe state park sewer infrastructure replacement grant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Thomas</text:p>
          <text:p text:style-name="bd_5f_sponsor_5f_identification">Representatives D. Anderson, Vollmer</text:p>
          <text:p text:style-name="bd_5f_sponsor_5f_identification"/>
        </text:section>
        <text:section text:name="Title" text:style-name="Sect2">
          <text:p text:style-name="P2_NEW_1736798427.2651981">A BILL for an Act to provide an appropriation to the parks and recreation department for a Lake Metigoshe state park sewer infrastructure replacement grant projec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PARKS AND RECREATION - LAKE METIGOSHE STATE PARK SEWER INFRASTRUCTURE REPLACEMENT GRANT PROJECT - ONE‑TIME FUNDING. </text:span><text:span text:style-name="T2">There is appropriated out of any moneys in the general fund in the state treasury, not otherwise appropriated, the sum of $1,000,000, or so much of the sum as may be necessary, to the parks and recreation department, for the purpose of providing a grant to a local water resource district to replace the water and sewer infrastructure system servicing Lake Metigoshe state park and surrounding areas, for the biennium beginning July 1, 2025, and ending June 30, 2027.</text:spa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