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03:24" office:value-type="string" text:name="T_ENROLLEDMEASURE_DT_DATECREATED"/>
        <text:user-field-decl office:string-value="" office:value-type="string" text:name="T_ENROLLEDMEASURE_I_TITLEID"/>
        <text:user-field-decl office:string-value="Relating to the designation and establishment of North Dakota Constitution Da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boschg_1,dockterj_1,hauckd_1,martinsonb_1,nath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karls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gerhardtj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03-un1&quot;}}" office:value-type="string" text:name="T_ENROLLEDMEASURE_T_STATUTEAFFECTED"/>
        <text:user-field-decl office:string-value="25.095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03 of the North Dakota Century Code, relating to the designation and establishment of North Dakota Constitution Day." office:value-type="string" text:name="T_ENROLLEDMEASURE_T_LONGTITLE"/>
        <text:user-field-decl office:string-value="147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79</text:user-field-get></text:p>
        <text:p text:style-name="bd_5f_sponsor_5f_identification">(Representatives Karls, Berg, Bosch, Dockter, Hauck, Martinson, Nathe)</text:p>
        <text:p text:style-name="bd_5f_sponsor_5f_identification">(Senators Dever, Gerhardt, Larson)</text:p>
        <text:p text:style-name="bd_5f_header"/>
        <text:p text:style-name="bd_5f_header"/>
      </text:section>
      <text:section text:name="Title" text:style-name="Sect1">
        <text:p text:style-name="P3">AN ACT to create and enact a new section to chapter 1‑03 of the North Dakota Century Code, relating to the designation and establishment of North Dakota Constitution Da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1‑03 of the North Dakota Century Code is created and enacted as follows:</text:span></text:p>
        <text:p text:style-name="cc_5f_section_5f_heading"><text:span text:style-name="T1"><text:tab/></text:span><text:span text:style-name="T2">North Dakota Constitution Day.</text:span></text:p>
        <text:p text:style-name="cc_5f_section"><text:span text:style-name="T1"><text:tab/></text:span><text:span text:style-name="T2">To commemorate the adoption of the Constitution of North Dakota on August 17, 1889, by constitutional convention, and the ratification by vote on October 1, 1889, by the people of the territory that would become North Dakota, and to encourage state citizens to seek greater knowledge and understanding of the Constitution of North Dakota, the first of October of each year is designated and established as North Dakota Constitution Da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79</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7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7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0T10:03:24.78</dc:date>
    <dc:description>Enrolled Bill</dc:description>
    <dc:creator>jjblasy </dc:creator>
    <meta:document-statistic meta:table-count="0" meta:image-count="0" meta:object-count="0" meta:page-count="2" meta:paragraph-count="28" meta:word-count="270" meta:character-count="1928"/>
    <meta:user-defined meta:name="Info 1"/>
    <meta:user-defined meta:name="Info 2"/>
    <meta:user-defined meta:name="Info 3"/>
    <meta:user-defined meta:name="Info 4"/>
    <meta:template xlink:type="simple" xlink:actuate="onRequest" xlink:title="nd1.bd_23" xlink:href="" meta:date="2009-07-28T10:41:22"/>
  </office:meta>
</office:document-meta>
</file>