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4835.28382421" style:family="paragraph" style:name="P2_NEW_1736814835.2838242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johns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jonasj_1,kiefertd_1,schauera_1" office:value-type="string" text:name="T_MEASURE_T_HOUSESPONSOR"/>
        <text:user-field-decl office:string-value="2025/01/13 00:00:00" office:value-type="string" text:name="T_MEASURE_DT_DATECREATED"/>
        <text:user-field-decl office:string-value="Relating to mandatory minimum sentences for human trafficking offenders; and to provide a penalty." office:value-type="string" text:name="T_MEASURE_T_SHORTTITLE"/>
        <text:user-field-decl office:string-value="" office:value-type="string" text:name="T_MEASURE_S_UUID"/>
        <text:user-field-decl office:string-value="25.096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yrdalj_1,boehm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61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12.1-4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2.1‑41 of the North Dakota Century Code, relating to mandatory minimum sentences for human trafficking offender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D. Johnston, Jonas, Kiefert, Schauer</text:p>
          <text:p text:style-name="bd_5f_sponsor_5f_identification">Senators Myrdal, Boehm</text:p>
          <text:p text:style-name="bd_5f_sponsor_5f_identification"/>
        </text:section>
        <text:section text:name="Title" text:style-name="Sect2">
          <text:p text:style-name="P2_NEW_1736814835.28382421">A BILL for an Act to create and enact a new section to chapter 12.1‑41 of the North Dakota Century Code, relating to mandatory minimum sentences for human trafficking offenders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</text:span></text:span><text:span text:style-name="T2">A new section to chapter 12.1‑41 of the North Dakota Century Code is created and enacted as follows:</text:span></text:p>
          <text:p text:style-name="cc_5f_section_5f_heading"><text:span text:style-name="T4"><text:tab/></text:span><text:span text:style-name="T3">Prohibited acts ‑ Mandatory terms of imprisonment.</text:span></text:p>
          <text:p text:style-name="cc_5f_section"><text:span text:style-name="T4"><text:tab/></text:span><text:span text:style-name="T3">A person who violates a provision of this chapter is subject to mandatory minimum sentencing requirements to be served without the benefit of parole as follows:</text:span></text:p>
          <text:p text:style-name="cc_5f_subsection"><text:span text:style-name="T4"><text:tab/></text:span><text:span text:style-name="T3">1.</text:span><text:span text:style-name="T4"><text:tab/></text:span><text:span text:style-name="T3">For a class AA felony, the court shall impose a minimum sentence of forty years' imprisonment.</text:span></text:p>
          <text:p text:style-name="cc_5f_subsection"><text:span text:style-name="T4"><text:tab/></text:span><text:span text:style-name="T3">2.</text:span><text:span text:style-name="T4"><text:tab/></text:span><text:span text:style-name="T3">For a class A felony, the court shall impose a minimum sentence of fifteen years' imprisonment.</text:span></text:p>
          <text:p text:style-name="cc_5f_subsection"><text:span text:style-name="T4"><text:tab/></text:span><text:span text:style-name="T3">3.</text:span><text:span text:style-name="T4"><text:tab/></text:span><text:span text:style-name="T3">For a class B felony, the court shall impose a minimum sentence of seven years' imprisonment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