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1:33" office:value-type="string" text:name="T_ENROLLEDMEASURE_DT_DATECREATED"/>
        <text:user-field-decl office:string-value="" office:value-type="string" text:name="T_ENROLLEDMEASURE_I_TITLEID"/>
        <text:user-field-decl office:string-value="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eform_1,rubyd_1,steinerv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rohrk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gerhardtj_1,hogued_1,kleinj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4-02.1-04&quot;},&quot;entry1_sec:2&quot;:{&quot;action&quot;:&quot;create&quot;,&quot;type&quot;:&quot;centurycode&quot;,&quot;citation&quot;:&quot;43-17-27.1-un1&quot;},&quot;sec:3&quot;:{&quot;action&quot;:&quot;&quot;},&quot;sec:4&quot;:{&quot;action&quot;:&quot;&quot;},&quot;sec:5&quot;:{&quot;action&quot;:&quot;&quot;}}" office:value-type="string" text:name="T_ENROLLEDMEASURE_T_STATUTEAFFECTED"/>
        <text:user-field-decl office:string-value="25.0963"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ENROLLEDMEASURE_T_LONGTITLE"/>
        <text:user-field-decl office:string-value="151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11</text:user-field-get></text:p>
        <text:p text:style-name="bd_5f_sponsor_5f_identification">(Representatives Rohr, Lefor, D. Ruby, Steiner, Vigesaa)</text:p>
        <text:p text:style-name="bd_5f_sponsor_5f_identification">(Senators Gerhardt, Hogue, Klein, Myrdal)</text:p>
        <text:p text:style-name="bd_5f_header"/>
        <text:p text:style-name="bd_5f_header"/>
      </text:section>
      <text:section text:name="Title" text:style-name="Sect1">
        <text:p text:style-name="bd_5f_title">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text:p>
      </text:section>
      <text:section text:name="EnactingClause" text:style-name="Sect1">
        <text:p text:style-name="P4">BE IT ENACTED BY THE LEGISLATIVE ASSEMBLY OF NORTH DAKOTA:</text:p>
      </text:section>
      <text:section text:name="Body" text:style-name="Sect1">
        <text:p text:style-name="P9"><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4‑02.1‑04 of the North Dakota Century Code is amended and reenacted as follows:</text:p>
        <text:p text:style-name="P2"><text:tab/>14‑02.1‑04. Limitations on the performance of abortions ‑ Penalty.</text:p>
        <text:p text:style-name="P3"><text:tab/>1.<text:tab/><text:span text:style-name="T4">An</text:span> abortion may<text:span text:style-name="T4"> not</text:span> be <text:span text:style-name="T4">performed</text:span> by any <text:span text:style-name="T7">person</text:span><text:span text:style-name="T9">individual</text:span> other than a<text:span text:style-name="T10"> </text:span>physician <text:span text:style-name="T4">who is </text:span>using <text:span text:style-name="T4">applicable </text:span>medical standards<text:span text:style-name="T4"> and who is licensed to practice in this state. All physicians performing abortion procedures must have admitting privileges at a hospital located within thirty miles [42.28 kilometers] of the abortion facility and staff privileges to replace hospital on‑staff physicians at that hospital. These privileges must include the abortion procedures the physician will be performing at abortion facilities. An abortion facility must have a staff member trained in cardiopulmonary resuscitation present at all times when the abortion facility is open and abortions are scheduled to be performed</text:span>.</text:p>
        <text:p text:style-name="P3"><text:tab/>2.<text:tab/>After the first twelve weeks of pregnancy but <text:span text:style-name="T4">before</text:span> the time at which the <text:span text:style-name="T4">unborn child</text:span> may reasonably be expected to have reached viability, <text:span text:style-name="T4">an</text:span> abortion may <text:span text:style-name="T4">not </text:span>be performed in any facility other than a licensed hospital.</text:p>
        <text:p text:style-name="P3"><text:tab/>3.<text:tab/>An abortion facility may not perform an abortion on a woman without first offering the woman an opportunity to receive and view at the abortion facility or another facility an active ultrasound of her <text:span text:style-name="T4">unborn child</text:span>. The offer and opportunity to receive and view an ultrasound must occur at least twenty‑four hours before the abortion is scheduled to be performed. The active ultrasound image must be of a quality consistent with standard medical practice in the community, contain the dimensions of the <text:span text:style-name="T4">unborn child</text:span>, and accurately portray the presence of external members and internal organs, including the heartbeat, if present or viewable, of the <text:span text:style-name="T4">unborn child</text:span>. The auscultation of the fetal heart tone must be of a quality consistent with standard medical practice in the community. The abortion facility shall document the woman's response to the offer, including the date and time of the offer and the woman's signature attesting to her informed decision.</text:p>
        <text:p text:style-name="P3"><text:tab/><text:span text:style-name="T4">4.</text:span><text:tab/><text:span text:style-name="T9">A physician may not perform an abortion unless the physician has reviewed the educational information created under section 43‑17‑27.1 within two years before the performance of an abortion. This subsection does not apply in the case of a medical emergency.</text:span></text:p>
        <text:p text:style-name="P3"><text:span text:style-name="T4"><text:tab/></text:span><text:span text:style-name="T9">5.</text:span><text:span text:style-name="T4"><text:tab/></text:span>Any physician who performs an abortion without complying with the provisions of this section is guilty of a class A misdemeanor.</text:p>
        <text:p text:style-name="P3"><text:tab/><text:span text:style-name="T8">5.</text:span><text:span text:style-name="T9">6.</text:span><text:tab/>It is a class B felony for any <text:span text:style-name="T7">person</text:span><text:span text:style-name="T9">individual</text:span>, other than a physician licensed under chapter 43‑17, to perform an abortion in this state.</text:p>
        <text:p text:style-name="bd_5f_section"><text:span text:style-name="bd_5f_section_5f_name"><text:span text:style-name="T5"><text:tab/>SECTION 2.</text:span></text:span><text:span text:style-name="T6"> A new subsection to section 43‑17‑27.1 of the North Dakota Century Code is created and enacted as follows:</text:span></text:p>
        <text:p text:style-name="cc_5f_subsection_5f_indent"><text:soft-page-break/><text:span text:style-name="T9">The board shall provide access on the board's website to an instructional course on chapters 12.1‑19.1, 14‑02.1, and 14‑02.6 as the chapters relate to the practice of medicine. The instructional course must be developed by contract through the office of management and budget, in consultation with and with final approval from the attorney general. This section does not create a right of action against the board by a physician acting upon reliance of the instructional course. The instructional course must be updated periodically to accurately reflect state law.</text:span></text:p>
        <text:p text:style-name="P8"><text:span text:style-name="bd_5f_section_5f_name"><text:tab/>SECTION </text:span><text:span text:style-name="bd_5f_section_5f_name"><text:span text:style-name="T2">3.</text:span></text:span><text:span text:style-name="bd_5f_section_5f_name"> APPROPRIATION ‑ OFFICE OF MANAGEMENT AND BUDGET ‑ INSTRUCTIONAL COURSE DEVELOPMENT. </text:span><text:span text:style-name="T11">There is appropriated out of any moneys in the general fund in the state treasury, not otherwise appropriated, the sum of $50,000, or so much of the sum as may be necessary, to the office of management and budget for the purpose of developing an instructional course on chapters 12.1‑19.1, 14‑02.1, and 14‑02.6 as the chapters relate to the practice of medicine, for the biennium beginning July 1, 2025, and ending June 30, 2027. The contract must be awarded to an individual who is or an organization that includes a physician with a minimum of twenty‑five years of experience in the practice of obstetrics in the state, and must be developed with and granted final approval from the attorney general.</text:span></text:p>
        <text:p text:style-name="P9"><text:span text:style-name="bd_5f_section_5f_name"><text:tab/>SECTION 4. EFFECTIVE DATE. </text:span><text:span text:style-name="bd_5f_section_5f_name"><text:span text:style-name="T11">Sections 1 and 2 of this Act become </text:span></text:span>effective on January 1, 2026.</text:p>
        <text:p text:style-name="P8"><text:span text:style-name="bd_5f_section_5f_name"><text:tab/>SECTION 5. EMERGENCY.</text:span> Section 3 of this Act is declared to be an emergency measure.</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11</text:user-field-get> and that two-thirds of the members-elect of the House of Representatives voted in favor of said law.</text:p>
        <text:p text:style-name="bd_5f_sigblock_5f_doublespace"/>
        <text:p text:style-name="bd_5f_sigblock_5f_votes1">Vote:<text:tab/>Yeas <text:user-field-get text:name="T_ENROLLEDMEASURE_I_HYEAS">72</text:user-field-get> <text:tab/><text:tab/>Nays <text:user-field-get text:name="T_ENROLLEDMEASURE_I_HNAYS">17</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1">that two-thirds of the members-elect of the Senate voted in favor of said law.</text:span></text:p>
        <text:p text:style-name="bd_5f_sigblock_5f_doublespace"/>
        <text:p text:style-name="bd_5f_sigblock_5f_votes1">Vote:<text:tab/>Yeas <text:user-field-get text:name="T_ENROLLEDMEASURE_I_SYEAS">41</text:user-field-get><text:tab/><text:tab/>Nays <text:user-field-get text:name="T_ENROLLEDMEASURE_I_SNAYS">5</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1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1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10T10:21:33.86</dc:date>
    <dc:description>Enrolled Bill</dc:description>
    <dc:creator>rtallman </dc:creator>
    <meta:document-statistic meta:table-count="0" meta:image-count="0" meta:object-count="0" meta:page-count="3" meta:paragraph-count="41" meta:word-count="938" meta:character-count="6167"/>
    <meta:user-defined meta:name="Info 1"/>
    <meta:user-defined meta:name="Info 2"/>
    <meta:user-defined meta:name="Info 3"/>
    <meta:user-defined meta:name="Info 4"/>
    <meta:template xlink:type="simple" xlink:actuate="onRequest" xlink:title="nd1.bd_23" xlink:href="" meta:date="2009-07-28T10:41:22"/>
  </office:meta>
</office:document-meta>
</file>