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09:49:18" office:value-type="string" text:name="T_ENROLLEDMEASURE_DT_DATECREATED"/>
        <text:user-field-decl office:string-value="" office:value-type="string" text:name="T_ENROLLEDMEASURE_I_TITLEID"/>
        <text:user-field-decl office:string-value="Relating to the required abbreviated notice for administrative rulemaking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bahll_1,mcleodc_1,pyleb_1,schauera_1,tomann_1,kasper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3000" office:value-type="string" text:name="T_ENROLLEDMEASURE_S_CREATEDFROMVERSION"/>
        <text:user-field-decl office:string-value="steinerv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sicklerj_1,westo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8-32-10-1-b&quot;}}" office:value-type="string" text:name="T_ENROLLEDMEASURE_T_STATUTEAFFECTED"/>
        <text:user-field-decl office:string-value="25.0970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division b of subsection 1 of section 28‑32‑10 of the North Dakota Century Code, relating to the required abbreviated notice for administrative rulemaking." office:value-type="string" text:name="T_ENROLLEDMEASURE_T_LONGTITLE"/>
        <text:user-field-decl office:string-value="135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55</text:user-field-get></text:p>
        <text:p text:style-name="bd_5f_sponsor_5f_identification">(Representatives Steiner, Bahl, McLeod, Pyle, Schauer, Toman, Kasper)</text:p>
        <text:p text:style-name="bd_5f_sponsor_5f_identification">(Senators Cleary, Sickler, Weston)</text:p>
        <text:p text:style-name="bd_5f_header"/>
        <text:p text:style-name="bd_5f_header"/>
      </text:section>
      <text:section text:name="Title" text:style-name="Sect1">
        <text:p text:style-name="bd_5f_title">AN ACT to amend and reenact subdivision b of subsection 1 of section 28‑32‑10 of the North Dakota Century Code, relating to the required abbreviated notice for administrative rulemaking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2"><text:span text:style-name="bd_5f_section_5f_name"><text:tab/>SECTION 1. AMENDMENT. </text:span>Subdivision b of subsection 1 of section 28‑32‑10 of the North Dakota Century Code is amended and reenacted as follows:</text:p>
        <text:p text:style-name="P4"><text:tab/><text:tab/>b.<text:tab/><text:span text:style-name="T1">The agency or commission shall request publication of an abbreviated newspaper publication notice at least once in each official county newspaper published in this state</text:span><text:span text:style-name="T4">. The abbreviated newspaper publication of notice</text:span><text:span text:style-name="T2">, which</text:span> must<text:span text:style-name="T5"> </text:span><text:span text:style-name="T3">be</text:span><text:span text:style-name="T2">:</text:span></text:p>
        <text:p text:style-name="cc_5f_paragraph"><text:span text:style-name="T1"><text:tab/><text:tab/><text:tab/></text:span><text:span text:style-name="T2">(1)</text:span><text:span text:style-name="T1"><text:tab/></text:span><text:span text:style-name="T2">Be</text:span> in a display‑type format with a minimum width of one column of approximately two inches [5.08 centimeters] and a<text:span text:style-name="T1"> minimum</text:span> depth of <text:span text:style-name="T1">approximately</text:span> three inches [7.62 centimeters]<text:span text:style-name="T6"> </text:span><text:span text:style-name="T1">and</text:span> with a headline describing the general topic of the proposed rules.<text:span text:style-name="T5"> </text:span><text:span text:style-name="T3">The notice must also include</text:span></text:p>
        <text:p text:style-name="cc_5f_paragraph"><text:span text:style-name="T1"><text:tab/><text:tab/><text:tab/></text:span><text:span text:style-name="T2">(2)</text:span><text:span text:style-name="T1"><text:tab/></text:span><text:span text:style-name="T2">Include</text:span> the telephone number or address to use to obtain a copy of the proposed rules, <text:span text:style-name="T1">identification of the emergency status and declared effective date of any emergency rules, </text:span>the address to use and the deadline to submit written comments, <text:span text:style-name="T3">and</text:span><text:span text:style-name="T5"> </text:span>the location, date, and time of the public hearing on the rules<text:span text:style-name="T2">, and a short description of the general subject matter of the proposed rules submission. The notice also may include a quick response code providing access to the full notice or additional information related to the proposed rules at the discretion of the agency or commission</text:span>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55</text:user-field-get>.</text:p>
        <text:p text:style-name="bd_5f_sigblock_5f_doublespace"/>
        <text:p text:style-name="bd_5f_sigblock_5f_votes2">House Vote:<text:tab/>Yeas <text:user-field-get text:name="T_ENROLLEDMEASURE_I_HYEAS">91</text:user-field-get><text:tab/><text:tab/>Nays <text:user-field-get text:name="T_ENROLLEDMEASURE_I_HNAYS">0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5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5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49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09:49:18.80</dc:date>
    <dc:description>Enrolled Bill</dc:description>
    <dc:creator>rtallman </dc:creator>
    <meta:document-statistic meta:table-count="0" meta:image-count="0" meta:object-count="0" meta:page-count="2" meta:paragraph-count="29" meta:word-count="379" meta:character-count="262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