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text" style:name="T1">
      <style:text-properties style:text-underline-style="none"/>
    </style:style>
    <style:style style:family="text" style:name="T2">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7 11:41:36" office:value-type="string" text:name="T_ENROLLEDMEASURE_DT_DATECREATED"/>
        <text:user-field-decl office:string-value="" office:value-type="string" text:name="T_ENROLLEDMEASURE_I_TITLEID"/>
        <text:user-field-decl office:string-value="Relating to institutions of higher educ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johnstond_1,olsons_1,motschenbacher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0" office:value-type="string" text:name="T_ENROLLEDMEASURE_D_DATESECSTATE"/>
        <text:user-field-decl office:string-value="03000" office:value-type="string" text:name="T_ENROLLEDMEASURE_S_CREATEDFROMVERSION"/>
        <text:user-field-decl office:string-value="myrdalj_1" office:value-type="string" text:name="T_ENROLLEDMEASURE_S_PRIMARYSPONSOR"/>
        <text:user-field-decl office:string-value="202501" office:value-type="string" text:name="T_ENROLLEDMEASURE_I_SESSIONID"/>
        <text:user-field-decl office:string-value="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paulsonb_1,wobbema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0971"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relating to institutions of higher education." office:value-type="string" text:name="T_ENROLLEDMEASURE_T_LONGTITLE"/>
        <text:user-field-decl office:string-value="224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42</text:user-field-get></text:p>
        <text:p text:style-name="bd_5f_sponsor_5f_identification">(Senators Myrdal, Paulson, Wobbema)</text:p>
        <text:p text:style-name="bd_5f_sponsor_5f_identification">(Representatives D. Johnston, S. Olson, Motschenbacher)</text:p>
        <text:p text:style-name="bd_5f_header"/>
        <text:p text:style-name="bd_5f_header"/>
      </text:section>
      <text:section text:name="Title" text:style-name="Sect1">
        <text:p text:style-name="bd_5f_title">AN ACT to provide for a legislative management study relating to institutions of higher education.</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tab/>SECTION 1. LEGISLATIVE MANAGEMENT STUDY ‑ INSTITUTIONS OF HIGHER EDUCATION.</text:span></text:p>
        <text:p text:style-name="bd_5f_subsection"><text:tab/>1.<text:tab/>During the 2025‑26 interim, the legislative management shall consider studying the institutions of higher education under the control of the state board of higher education. The study must include:</text:p>
        <text:p text:style-name="bd_5f_subdivision"><text:tab/><text:tab/>a.<text:tab/>Methods to promote efficiency and collaboration among state institutions;</text:p>
        <text:p text:style-name="bd_5f_subdivision"><text:tab/><text:tab/>b.<text:tab/>Consideration of statewide dual-credit expansion to develop standard three-year bachelor degree programs;</text:p>
        <text:p text:style-name="bd_5f_subdivision"><text:tab/><text:tab/>c.<text:tab/>An analysis of the cost of tuition and fees for students;</text:p>
        <text:p text:style-name="bd_5f_subdivision"><text:tab/><text:tab/>d.<text:tab/>Consideration of the feasibility and desirability of a system of uniform transcripts and the waiver of fees to transfer credits within the state higher education system;</text:p>
        <text:p text:style-name="bd_5f_subdivision"><text:tab/><text:tab/>e.<text:tab/>Consideration of the feasibility and desirability of consolidating colleges and universities and implementing satellite campuses of universities;</text:p>
        <text:p text:style-name="bd_5f_subdivision"><text:tab/><text:tab/>f.<text:tab/>Research on the competitiveness among state institutions; and</text:p>
        <text:p text:style-name="bd_5f_subdivision"><text:tab/><text:tab/>g.<text:tab/>An analysis of the quality of education provided at each state institution.</text:p>
        <text:p text:style-name="bd_5f_subsection"><text:tab/>2.<text:tab/>If selected, the legislative management shall appoint a committee for this study as follows:</text:p>
        <text:p text:style-name="bd_5f_subdivision"><text:tab/><text:tab/>a.<text:tab/>The voting members of the committee, who must be appointed by the legislative management, are:</text:p>
        <text:p text:style-name="bd_5f_paragraph"><text:tab/><text:tab/><text:tab/>(1)<text:tab/>Three members of the senate, two from the party with the largest number of members in the senate and one from the party with the second largest number of members in the senate;</text:p>
        <text:p text:style-name="bd_5f_paragraph"><text:tab/><text:tab/><text:tab/>(2)<text:tab/>Three members of the house of representatives, two from the party with the largest number of members in the house of representatives and one from the party with the second largest number of members in the house of representatives; and</text:p>
        <text:p text:style-name="bd_5f_paragraph"><text:tab/><text:tab/><text:tab/>(3)<text:tab/>One member of the legislative assembly to serve as the committee chairman.</text:p>
        <text:p text:style-name="bd_5f_subdivision"><text:tab/><text:tab/>b.<text:tab/>The nonvoting members of the committee are:</text:p>
        <text:p text:style-name="bd_5f_paragraph"><text:tab/><text:tab/><text:tab/>(1)<text:tab/>The chairman of the state board of higher education;</text:p>
        <text:p text:style-name="bd_5f_paragraph"><text:tab/><text:tab/><text:tab/>(2)<text:tab/><text:span text:style-name="T1">The student representative of the state board of higher education;</text:span></text:p>
        <text:p text:style-name="bd_5f_paragraph"><text:tab/><text:tab/><text:tab/>(3)<text:tab/>The chancellor of the North Dakota university system, or the chancellor's designee;</text:p>
        <text:p text:style-name="bd_5f_paragraph"><text:span text:style-name="T1"><text:tab/><text:tab/><text:tab/></text:span><text:span text:style-name="T2">(4)</text:span><text:span text:style-name="T1"><text:tab/></text:span>One representative of kindergarten through grade twelve education; and</text:p>
        <text:p text:style-name="bd_5f_paragraph"><text:soft-page-break/><text:tab/><text:tab/><text:tab/>(5)<text:tab/>One representative each of the manufacturing, health care, agriculture, and energy industries.</text:p>
        <text:p text:style-name="bd_5f_subsection"><text:tab/>3.<text:tab/>The legislative management shall report its findings and recommendations, together with any legislation required to implement the recommendations, to the seventieth legislative assembly.</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42</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89</text:user-field-get><text:tab/><text:tab/>Nays <text:user-field-get text:name="T_ENROLLEDMEASURE_I_HNAYS">4</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4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42</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7T11:41:36.73</dc:date>
    <dc:description>Enrolled Bill</dc:description>
    <dc:creator>rtallman </dc:creator>
    <meta:document-statistic meta:table-count="0" meta:image-count="0" meta:object-count="0" meta:page-count="3" meta:paragraph-count="46" meta:word-count="507" meta:character-count="3584"/>
    <meta:user-defined meta:name="Info 1"/>
    <meta:user-defined meta:name="Info 2"/>
    <meta:user-defined meta:name="Info 3"/>
    <meta:user-defined meta:name="Info 4"/>
    <meta:template xlink:type="simple" xlink:actuate="onRequest" xlink:title="nd1.bd_23" xlink:href="" meta:date="2009-07-28T10:41:22"/>
  </office:meta>
</office:document-meta>
</file>