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cc_5f_section_5f_heading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5444480">
          <text:deletion>
            <office:change-info>
              <dc:creator>mjgordon </dc:creator>
              <dc:date>2025-01-30T10:59:00</dc:date>
            </office:change-info>
            <text:p text:style-name="P1"><text:span text:style-name="T1"><text:s/>or use in enhanced recovery of oil or natural ga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carbon dioxide pipeline tax exemption; and to provide an effective date." office:value-type="string" text:name="T_MEASURE_T_SHORTTITLE"/>
        <text:user-field-decl office:string-value="" office:value-type="string" text:name="T_MEASURE_S_UUID"/>
        <text:user-field-decl office:string-value="25.09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7‑06‑17.1 of the North Dakota Century Code, relating to the carbon dioxide pipeline tax exemption; and to provide an effective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ortond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2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06-17.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972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Magrum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32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Magrum</text:p>
        <text:p text:style-name="bd_5f_sponsor_5f_identification">Representative Mor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7‑06‑17.1 of the North Dakota Century Code, <text:user-field-get text:name="P1:L2"/>relating to the carbon dioxide pipeline tax exemption; and to provide an effective dat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57‑06‑17.1 of the North Dakota Century Code is <text:user-field-get text:name="P1:L5"/>amended and reenacted as follows:</text:p>
        <text:p text:style-name="P4"><text:user-field-get text:name="P1:L6"/><text:tab/>57‑06‑17.1. Carbon dioxide pipeline exemption<text:span text:style-name="T3"> </text:span><text:span text:style-name="T1">‑ Exception</text:span>.</text:p>
        <text:p text:style-name="P1"><text:user-field-get text:name="P1:L7"/><text:tab/><text:span text:style-name="T4">Property</text:span><text:span text:style-name="T1">Subject to the limitations in this section, property</text:span>, not including land, is exempt from <text:user-field-get text:name="P1:L8"/>taxation during construction and for the first ten full taxable years following initial operation if it <text:user-field-get text:name="P1:L9"/>consists of a pipeline, constructed after 1996, and necessary associated equipment for the <text:user-field-get text:name="P1:L10"/>transportation or storage of carbon dioxide for <text:span text:style-name="T3">secure geologic storage or </text:span>use in enhanced <text:user-field-get text:name="P1:L11"/>recovery of oil or natural gas.<text:span text:style-name="T3"> </text:span><text:span text:style-name="T1">The exemption under this section does not apply to an interstate </text:span><text:span text:style-name="T1"><text:user-field-get text:name="P1:L12"/></text:span><text:span text:style-name="T1">pipeline and necessary associated equipment for the transportation of carbon dioxide into the </text:span><text:span text:style-name="T1"><text:user-field-get text:name="P1:L13"/></text:span><text:span text:style-name="T1">state for secure geologic storage</text:span><text:change text:change-id="ct175444480"/><text:span text:style-name="T1">.</text:span></text:p>
        <text:p text:style-name="P5"><text:user-field-get text:name="P1:L14"/><text:span text:style-name="bd_5f_section_5f_name"><text:tab/>SECTION 2. EFFECTIVE DATE.</text:span> This Act is effective for taxable years beginning after <text:user-field-get text:name="P1:L15"/>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2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2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2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2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9S</meta:editing-duration>
    <meta:editing-cycles>177</meta:editing-cycles>
    <dc:date>2025-01-30T11:02:32.61</dc:date>
    <meta:print-date>2009-07-17T08:52:08.35</meta:print-date>
    <dc:title>nd1.lc_bd_34</dc:title>
    <dc:description>Introduced Bill</dc:description>
    <dc:creator>mjgordon </dc:creator>
    <meta:document-statistic meta:table-count="1" meta:image-count="0" meta:object-count="0" meta:page-count="1" meta:paragraph-count="25" meta:word-count="227" meta:character-count="150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