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mortond_1" office:value-type="string" text:name="T_MEASURE_T_HOUSESPONSOR"/>
        <text:user-field-decl office:string-value="2025/01/20 00:00:00" office:value-type="string" text:name="T_MEASURE_DT_DATECREATED"/>
        <text:user-field-decl office:string-value="Relating to the carbon dioxide pipeline tax exemption; and to provide an effective date." office:value-type="string" text:name="T_MEASURE_T_SHORTTITLE"/>
        <text:user-field-decl office:string-value="" office:value-type="string" text:name="T_MEASURE_S_UUID"/>
        <text:user-field-decl office:string-value="25.097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320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06-17.1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7‑06‑17.1 of the North Dakota Century Code, relating to the carbon dioxide pipeline tax exemption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7"><text:user-field-get text:name="T_MEASURE_S_LCNUMBER">25.0972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2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Magrum</text:p>
        <text:p text:style-name="bd_5f_sponsor_5f_identification">Representative Morton</text:p>
        <text:p text:style-name="bd_5f_sponsor_5f_identification"/>
      </text:section>
      <text:section text:name="Title" text:style-name="Sect2">
        <text:p text:style-name="bd_5f_title">A BILL for an Act to amend and reenact section 57‑06‑17.1 of the North Dakota Century Code, relating to the carbon dioxide pipeline tax exemption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6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57‑06‑17.1 of the North Dakota Century Code is amended and reenacted as follows:</text:p>
        <text:p text:style-name="P3"><text:tab/>57‑06‑17.1. Carbon dioxide pipeline exemption<text:span text:style-name="T2"> </text:span><text:span text:style-name="T1">‑ Exception</text:span>.</text:p>
        <text:p text:style-name="P2"><text:tab/><text:span text:style-name="T3">Property</text:span><text:span text:style-name="T1">Subject to the limitations in this section, property</text:span>, not including land, is exempt from taxation during construction and for the first ten full taxable years following initial operation if it consists of a pipeline, constructed after 1996, and necessary associated equipment for the transportation or storage of carbon dioxide for <text:span text:style-name="T2">secure geologic storage or </text:span>use in enhanced recovery of oil or natural gas.<text:span text:style-name="T2"> </text:span><text:span text:style-name="T1">The exemption under this section does not apply to an interstate pipeline and necessary associated equipment for the transportation of carbon dioxide into the state for secure geologic storage</text:span><text:span text:style-name="T1">.</text:span></text:p>
        <text:p text:style-name="P4"><text:span text:style-name="bd_5f_section_5f_name"><text:tab/>SECTION 2. EFFECTIVE DATE.</text:span> This Act is effective for taxable years beginning after December 31, 2024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2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2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2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02S</meta:editing-duration>
    <meta:editing-cycles>178</meta:editing-cycles>
    <dc:date>2025-02-03T16:01:05.71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20" meta:word-count="201" meta:character-count="13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