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ubsection">
      <style:paragraph-properties fo:background-color="transparent">
        <style:background-image/>
      </style:paragraph-properties>
    </style:style>
    <style:style style:family="paragraph" style:name="P3" style:parent-style-name="bd_5f_section">
      <style:paragraph-properties fo:background-color="transparent">
        <style:background-image/>
      </style:paragraph-properties>
    </style:style>
    <style:style style:family="paragraph" style:name="P4" style:parent-style-name="cc_5f_section_5f_heading">
      <style:paragraph-properties fo:background-color="transparent">
        <style:background-image/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fo:font-weight="bold" style:font-weight-asian="normal" style:font-weight-complex="normal" style:text-underline-style="none"/>
    </style:style>
    <style:style style:family="text" style:name="T5">
      <style:text-properties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House Conference Committe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enders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Conference Committee Amendments" office:value-type="string" text:name="T_MEASURE_S_ENGROSSMENTEXTENDLEVEL"/>
        <text:user-field-decl office:string-value="H" office:value-type="string" text:name="T_MEASURE_S_CURRENTCHAMBER"/>
        <text:user-field-decl office:string-value="andersonk_1,frelichk_1,hauckd_1,kasperj_1" office:value-type="string" text:name="T_MEASURE_T_HOUSESPONSOR"/>
        <text:user-field-decl office:string-value="2025/01/16 00:00:00" office:value-type="string" text:name="T_MEASURE_DT_DATECREATED"/>
        <text:user-field-decl office:string-value="April 23, 2025" office:value-type="string" text:name="T_MEASURE_S_PREPAREADOPTDATE"/>
        <text:user-field-decl office:string-value="Relating to an opt‑out procedure for required vaccines." office:value-type="string" text:name="T_MEASURE_T_SHORTTITLE"/>
        <text:user-field-decl office:string-value="" office:value-type="string" text:name="T_MEASURE_S_UUID"/>
        <text:user-field-decl office:string-value="25.0975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paulsonb_1,clemensd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454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23-12-un1&quot;}}" office:value-type="string" text:name="T_MEASURE_T_STATUTEAFFECTED"/>
        <text:user-field-decl office:string-value="06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3‑12 of the North Dakota Century Code, relating to an opt‑out procedure for required vaccine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6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5"><text:user-field-get text:name="T_MEASURE_S_LCNUMBER">25.0975</text:user-field-get>.<text:user-field-get text:name="T_MEASURE_S_VERSION">06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Conference Committe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5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enderson, K. Anderson, Frelich, Hauck, Kasper</text:p>
        <text:p text:style-name="bd_5f_sponsor_5f_identification">Senators Paulson, Clemens</text:p>
        <text:p text:style-name="bd_5f_sponsor_5f_identification"/>
      </text:section>
      <text:section text:name="Title" text:style-name="Sect2">
        <text:p text:style-name="bd_5f_title">A BILL <text:span text:style-name="T1">for an Act to create and enact a new section to chapter 23‑12 of the North Dakota Century Code, relating to an opt‑out procedure for required vaccines.</text:span>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3"><text:span text:style-name="bd_5f_section_5f_name"><text:span text:style-name="T4"><text:tab/>SECTION 1. </text:span></text:span><text:span text:style-name="bd_5f_section_5f_name"><text:span text:style-name="T3">A new section to chapter 23‑12 of the North Dakota Century Code is created and enacted as follows:</text:span></text:span></text:p>
        <text:p text:style-name="P4"><text:span text:style-name="T2"><text:tab/></text:span><text:span text:style-name="T5">Required vaccine - Opt‑out procedure.</text:span></text:p>
        <text:p text:style-name="P2"><text:span text:style-name="T2"><text:tab/></text:span><text:span text:style-name="T5">1.</text:span><text:span text:style-name="T2"><text:tab/></text:span><text:span text:style-name="T5">Notwithstanding any other provision of law, a state agency, political subdivision, or any other government entity, may not require an individual to take or receive a vaccine or </text:span><text:span text:style-name="T5">similar product used to prevent a disease, unless there is a procedure made available for an opt‑out for health, religious, or philosophical reasons.</text:span></text:p>
        <text:p text:style-name="P2"><text:span text:style-name="T2"><text:tab/></text:span><text:span text:style-name="T5">2.</text:span><text:span text:style-name="T2"><text:tab/></text:span><text:span text:style-name="T5">For a school, day care center, child care facility, head start program, or nursery school, the provisions of section 23‑07‑17.1 must be followed for vaccines and vaccine opt‑out provisions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75" office:value-type="string" text:name="T_MEASURE_S_LCNUMBER"/>
          <text:user-field-decl office:string-value="06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75</text:user-field-get>.<text:user-field-get text:name="T_MEASURE_S_VERSION">06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75" office:value-type="string" text:name="T_MEASURE_S_LCNUMBER"/>
          <text:user-field-decl office:string-value="06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75</text:user-field-get>.<text:user-field-get text:name="T_MEASURE_S_VERSION">06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5M41S</meta:editing-duration>
    <meta:editing-cycles>181</meta:editing-cycles>
    <dc:date>2025-04-23T14:04:40.86</dc:date>
    <meta:print-date>2009-07-17T08:52:08.35</meta:print-date>
    <dc:title>nd1.lc_bd_34</dc:title>
    <dc:description>Introduced Bill</dc:description>
    <dc:creator>drichard </dc:creator>
    <meta:document-statistic meta:table-count="0" meta:image-count="0" meta:object-count="0" meta:page-count="1" meta:paragraph-count="20" meta:word-count="187" meta:character-count="120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