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paragraph-properties fo:background-color="transparent">
        <style:background-image/>
      </style:paragraph-properties>
    </style:style>
    <style:style style:family="paragraph" style:name="P8" style:parent-style-name="bd_5f_sigblock_5f_doublespace">
      <style:paragraph-properties fo:background-color="transparent" fo:break-before="page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8 11:45:21" office:value-type="string" text:name="T_ENROLLEDMEASURE_DT_DATECREATED"/>
        <text:user-field-decl office:string-value="" office:value-type="string" text:name="T_ENROLLEDMEASURE_I_TITLEID"/>
        <text:user-field-decl office:string-value="Relating to an opt‑out procedure for required vaccin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andersonk_1,frelichk_1,hauckd_1,kasper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" office:value-type="string" text:name="T_ENROLLEDMEASURE_D_DATESECSTATE"/>
        <text:user-field-decl office:string-value="06000" office:value-type="string" text:name="T_ENROLLEDMEASURE_S_CREATEDFROMVERSION"/>
        <text:user-field-decl office:string-value="hendersond_1" office:value-type="string" text:name="T_ENROLLEDMEASURE_S_PRIMARYSPONSOR"/>
        <text:user-field-decl office:string-value="202501" office:value-type="string" text:name="T_ENROLLEDMEASURE_I_SESSIONID"/>
        <text:user-field-decl office:string-value="3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5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7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7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paulsonb_1,clemens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23-12-un1&quot;}}" office:value-type="string" text:name="T_ENROLLEDMEASURE_T_STATUTEAFFECTED"/>
        <text:user-field-decl office:string-value="25.0975" office:value-type="string" text:name="T_ENROLLEDMEASURE_S_LCNUMBER"/>
        <text:user-field-decl office:string-value="" office:value-type="string" text:name="T_ENROLLEDMEASURE_I_SESSIONLAWCHAPTER"/>
        <text:user-field-decl office:string-value="30" office:value-type="string" text:name="T_ENROLLEDMEASURE_I_SYEAS"/>
        <text:user-field-decl office:string-value="2025/05/0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23‑12 of the North Dakota Century Code, relating to an opt‑out procedure for required vaccines." office:value-type="string" text:name="T_ENROLLEDMEASURE_T_LONGTITLE"/>
        <text:user-field-decl office:string-value="1454" office:value-type="string" text:name="T_ENROLLEDMEASURE_S_BILLNUMBER"/>
        <text:user-field-decl office:string-value="" office:value-type="string" text:name="T_ENROLLEDMEASURE_D_EFFECTIVEDATE"/>
        <text:user-field-decl office:string-value="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54</text:user-field-get></text:p>
        <text:p text:style-name="bd_5f_sponsor_5f_identification">(Representatives Henderson, K. Anderson, Frelich, Hauck, Kasper)</text:p>
        <text:p text:style-name="bd_5f_sponsor_5f_identification">(Senators Paulson, Clemens)</text:p>
        <text:p text:style-name="bd_5f_header"/>
        <text:p text:style-name="bd_5f_header"/>
      </text:section>
      <text:section text:name="Title" text:style-name="Sect1">
        <text:p text:style-name="bd_5f_title"><text:span text:style-name="T5">AN ACT to create and enact a new section to chapter 23‑12 of the North Dakota Century Code, relating to an opt‑out procedure for required vaccines.</text:span>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4"><text:span text:style-name="bd_5f_section_5f_name"><text:span text:style-name="T2"><text:tab/>SECTION 1. </text:span></text:span><text:span text:style-name="bd_5f_section_5f_name"><text:span text:style-name="T3">A new section to chapter 23‑12 of the North Dakota Century Code is created and enacted as follows:</text:span></text:span></text:p>
        <text:p text:style-name="P3"><text:span text:style-name="T1"><text:tab/></text:span><text:span text:style-name="T4">Required vaccine - Opt‑out procedure.</text:span></text:p>
        <text:p text:style-name="P2"><text:span text:style-name="T1"><text:tab/></text:span><text:span text:style-name="T4">1.</text:span><text:span text:style-name="T1"><text:tab/></text:span><text:span text:style-name="T4">Notwithstanding any other provision of law, a state agency, political subdivision, or any other government entity may not require an individual to take or receive a vaccine or similar product used to prevent a disease, unless there is a procedure made available for an opt‑out for health, religious, or philosophical reasons.</text:span></text:p>
        <text:p text:style-name="P2"><text:span text:style-name="T1"><text:tab/></text:span><text:span text:style-name="T4">2.</text:span><text:span text:style-name="T1"><text:tab/></text:span><text:span text:style-name="T4">For a school, day care center, child care facility, head start program, or nursery school, section 23‑07‑17.1 must be followed for vaccines and vaccine opt‑out procedures.</text:span>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54</text:user-field-get>.</text:p>
        <text:p text:style-name="bd_5f_sigblock_5f_doublespace"/>
        <text:p text:style-name="bd_5f_sigblock_5f_votes2">House Vote:<text:tab/>Yeas <text:user-field-get text:name="T_ENROLLEDMEASURE_I_HYEAS">59</text:user-field-get><text:tab/><text:tab/>Nays <text:user-field-get text:name="T_ENROLLEDMEASURE_I_HNAYS">33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30</text:user-field-get><text:tab/><text:tab/>Nays <text:user-field-get text:name="T_ENROLLEDMEASURE_I_SNAYS">17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5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5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28T11:45:21.64</dc:date>
    <dc:description>Enrolled Bill</dc:description>
    <dc:creator>rtallman </dc:creator>
    <meta:document-statistic meta:table-count="0" meta:image-count="0" meta:object-count="0" meta:page-count="2" meta:paragraph-count="29" meta:word-count="275" meta:character-count="196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